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6B8000007DBD42C93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3" svg:font-family="Arial, Italic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69cm" table:align="left" style:writing-mode="lr-tb"/>
    </style:style>
    <style:style style:name="Tabella1.A" style:family="table-column">
      <style:table-column-properties style:column-width="18.9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text:display="tru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text:display="tru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 text:display="true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text:display="true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 fo:background-color="transparent" style:text-autospace="none" style:vertical-align="middle" style:writing-mode="lr-tb">
        <style:tab-stops>
          <style:tab-stop style:position="0.6cm"/>
        </style:tab-stops>
        <style:background-image/>
      </style:paragraph-properties>
      <style:text-properties fo:color="#000080" style:font-name="Arial" fo:font-size="8pt" fo:language="en" fo:country="US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name-complex="Arial" style:font-size-complex="8pt" style:font-style-complex="normal" style:font-weight-complex="bold" text:display="true"/>
    </style:style>
    <style:style style:name="P19" style:family="paragraph" style:parent-style-name="Standard" style:master-page-name="">
      <style:paragraph-properties fo:margin-left="1.289cm" fo:margin-right="0cm" fo:text-align="start" style:justify-single-word="false" fo:text-indent="-1.289cm" style:auto-text-indent="false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20" style:family="paragraph" style:parent-style-name="Standard" style:master-page-name="">
      <style:paragraph-properties fo:margin-left="1.323cm" fo:margin-right="0cm" fo:text-align="start" style:justify-single-word="false" fo:text-indent="-1.323cm" style:auto-text-indent="false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2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text:display="true" fo:hyphenate="true" fo:hyphenation-remain-char-count="2" fo:hyphenation-push-char-count="2"/>
    </style:style>
    <style:style style:name="P2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0.469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text:display="true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 text:display="tru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25" style:family="paragraph" style:parent-style-name="Header" style:master-page-name="MP0">
      <style:paragraph-properties fo:margin-left="0.023cm" fo:margin-right="0cm" fo:line-height="150%" fo:text-align="end" style:justify-single-word="false" fo:text-indent="0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fo:font-variant="normal" fo:text-transform="none" style:font-name="Arial" fo:font-size="8pt" fo:font-style="italic" fo:font-weight="normal" style:font-name-asian="Arial3" style:font-size-asian="8pt" style:font-style-asian="italic" style:font-weight-asian="normal" style:font-name-complex="Arial3" style:font-size-complex="8pt" style:font-style-complex="italic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27" style:family="paragraph" style:parent-style-name="Standard" style:list-style-name="L1">
      <style:paragraph-properties>
        <style:tab-stops>
          <style:tab-stop style:position="0.58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L1">
      <style:paragraph-properties>
        <style:tab-stops>
          <style:tab-stop style:position="0.5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L1">
      <style:paragraph-properties>
        <style:tab-stops>
          <style:tab-stop style:position="0.4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L1">
      <style:paragraph-properties>
        <style:tab-stops>
          <style:tab-stop style:position="0.52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L1">
      <style:paragraph-properties>
        <style:tab-stops>
          <style:tab-stop style:position="0.47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L1">
      <style:paragraph-properties>
        <style:tab-stops>
          <style:tab-stop style:position="0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L1">
      <style:paragraph-properties>
        <style:tab-stops>
          <style:tab-stop style:position="0.529cm"/>
          <style:tab-stop style:position="0.58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L1">
      <style:paragraph-properties>
        <style:tab-stops>
          <style:tab-stop style:position="0.617cm"/>
          <style:tab-stop style:position="0.6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0.499cm"/>
          <style:tab-stop style:position="0.6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39" style:family="paragraph" style:parent-style-name="Standard" style:list-style-name="L4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normal" text:display="true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text:display="true"/>
    </style:style>
    <style:style style:name="P41" style:family="paragraph" style:parent-style-name="Standard" style:list-style-name="L3">
      <style:paragraph-properties fo:text-align="justify" style:justify-single-word="false"/>
    </style:style>
    <style:style style:name="P42" style:family="paragraph" style:parent-style-name="Standard" style:list-style-name="L2">
      <style:paragraph-properties fo:margin-top="0.176cm" fo:margin-bottom="0.176cm" fo:text-align="justify" style:justify-single-word="false" fo:hyphenation-ladder-count="no-limit" style:text-autospace="ideograph-alpha" style:punctuation-wrap="hanging" style:vertical-align="auto">
        <style:tab-stops>
          <style:tab-stop style:position="3.498cm"/>
        </style:tab-stops>
      </style:paragraph-properties>
      <style:text-properties style:font-name="Arial" fo:font-size="10pt" fo:background-color="transparent" style:font-size-asian="10pt" style:font-name-complex="Arial" style:font-size-complex="10pt" text:display="true" fo:hyphenate="true" fo:hyphenation-remain-char-count="2" fo:hyphenation-push-char-count="2"/>
    </style:style>
    <style:style style:name="P43" style:family="paragraph">
      <style:paragraph-properties fo:margin-left="0cm" fo:margin-right="0cm" fo:margin-top="0cm" fo:margin-bottom="0cm" fo:text-align="center" fo:text-indent="0cm" style:text-autospace="none" style:punctuation-wrap="hanging" style:line-break="strict" style:writing-mode="lr-tb"/>
    </style:style>
    <style:style style:name="P44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45" style:family="paragraph">
      <style:paragraph-properties fo:text-align="center"/>
      <style:text-properties style:text-line-through-style="none" style:font-name="Arial" fo:font-size="10pt" fo:font-style="normal" style:text-underline-style="none" fo:font-weight="bold"/>
    </style:style>
    <style:style style:name="P46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 style:font-weight-complex="normal" text:display="true"/>
    </style:style>
    <style:style style:name="T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 text:display="tru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fo:font-size="10pt" style:text-underline-style="none" style:font-name-asian="Arial" style:font-size-asian="10pt" style:language-asian="it" style:country-asian="IT" style:font-size-complex="10pt"/>
    </style:style>
    <style:style style:name="T5" style:family="text">
      <style:text-properties fo:font-variant="normal" fo:text-transform="none" style:text-underline-style="none" style:font-name-asian="Arial" style:language-asian="it" style:country-asian="IT"/>
    </style:style>
    <style:style style:name="T6" style:family="text">
      <style:text-properties style:use-window-font-color="true" style:font-name="Arial1" fo:font-size="12pt" fo:language="it" fo:country="IT" fo:font-weight="bold" style:font-name-asian="Times New Roman2" style:font-size-asian="12pt" style:language-asian="it" style:country-asian="IT" style:font-weight-asian="bold" style:font-name-complex="Arial1" style:font-size-complex="12pt" style:language-complex="it" style:country-complex="IT" style:font-weight-complex="bold"/>
    </style:style>
    <style:style style:name="T7" style:family="text">
      <style:text-properties style:use-window-font-color="true" style:font-name="Arial1" fo:font-size="11pt" fo:language="it" fo:country="IT" fo:font-weight="bold" style:font-name-asian="Arial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T8" style:family="text">
      <style:text-properties fo:color="#000000" style:font-name="Arial1" fo:font-size="11pt" fo:language="it" fo:country="IT" fo:font-weight="bold" style:font-name-asian="Arial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4" text:anchor-type="paragraph" svg:x="0.021cm" svg:y="0.831cm" svg:width="1.679cm" svg:height="1.97cm" draw:z-index="0"><draw:image xlink:href="Pictures/20000008000006B8000007DBD42C9380.wmf" xlink:type="simple" xlink:show="embed" xlink:actuate="onLoad"/></draw:frame>RICHIESTA DI COLLAUDO DI OPERE DI URBANIZZAZIONE PRIMARIA/SECONDARIA</text:p>
          </table:table-cell>
        </table:table-row>
      </table:table>
      <text:p text:style-name="P16"><draw:frame text:anchor-type="char" draw:z-index="1" draw:style-name="gr1" draw:text-style-name="P43" svg:width="11.314cm" svg:height="2.022cm" svg:x="4.092cm" svg:y="0.344cm"><draw:text-box><text:p text:style-name="P43"><text:span text:style-name="T6">COMUNE DI MODENA</text:span></text:p><text:p text:style-name="P43"><text:span text:style-name="T7">Al Dirigente Responsabile del </text:span><text:span text:style-name="T8">Settore Ambiente, Mobilita', Attività produttive e Sportelli unici</text:span></text:p></draw:text-box></draw:frame></text:p>
      <text:p text:style-name="P16"/>
      <text:p text:style-name="P16"/>
      <text:p text:style-name="P16"/>
      <text:p text:style-name="P16"/>
      <text:p text:style-name="P17"/>
      <text:p text:style-name="P14">Oggetto: Comparto n° <draw:control text:anchor-type="as-char" svg:y="-0.561cm" draw:z-index="2" draw:style-name="gr2" draw:text-style-name="P44" svg:width="2.546cm" svg:height="0.802cm" draw:control="control1"/> / <draw:control text:anchor-type="as-char" svg:y="-0.561cm" draw:z-index="12" draw:style-name="gr2" draw:text-style-name="P44" svg:width="2.546cm" svg:height="0.802cm" draw:control="control11"/> </text:p>
      <text:p text:style-name="P14">Denominato <draw:control text:anchor-type="as-char" svg:y="-0.561cm" draw:z-index="13" draw:style-name="gr2" draw:text-style-name="P44" svg:width="16.999cm" svg:height="0.802cm" draw:control="control12"/></text:p>
      <text:p text:style-name="P14">Via <draw:control text:anchor-type="as-char" svg:y="-0.561cm" draw:z-index="14" draw:style-name="gr2" draw:text-style-name="P44" svg:width="18.398cm" svg:height="0.802cm" draw:control="control13"/></text:p>
      <text:p text:style-name="P2"/>
      <text:p text:style-name="P2">Piano urbanistico attuativo:</text:p>
      <text:p text:style-name="P23">Piano Particolareggiato / Piano di Recupero di iniziativa privata protocollo n. <draw:control text:anchor-type="as-char" svg:y="-0.561cm" draw:z-index="15" draw:style-name="gr2" draw:text-style-name="P44" svg:width="6.086cm" svg:height="0.802cm" draw:control="control14"/></text:p>
      <text:p text:style-name="P3">Piano Particolareggiato / Piano di Recupero di iniziativa pubblica protocollo n. <draw:control text:anchor-type="as-char" svg:y="-0.561cm" draw:z-index="16" draw:style-name="gr2" draw:text-style-name="P44" svg:width="5.793cm" svg:height="0.802cm" draw:control="control15"/></text:p>
      <text:p text:style-name="P3">Permesso di costruire protocollo n. <draw:control text:anchor-type="as-char" svg:y="-0.561cm" draw:z-index="17" draw:style-name="gr2" draw:text-style-name="P44" svg:width="12.964cm" svg:height="0.802cm" draw:control="control16"/></text:p>
      <text:p text:style-name="P3">Segnalazione certificata inizio attività n. <draw:control text:anchor-type="as-char" svg:y="-0.561cm" draw:z-index="18" draw:style-name="gr2" draw:text-style-name="P44" svg:width="12.239cm" svg:height="0.802cm" draw:control="control17"/></text:p>
      <text:p text:style-name="P3">Varianti n. <draw:control text:anchor-type="as-char" svg:y="-0.561cm" draw:z-index="19" draw:style-name="gr2" draw:text-style-name="P44" svg:width="17.209cm" svg:height="0.802cm" draw:control="control18"/></text:p>
      <text:p text:style-name="P3">La/il sottoscritta/o <draw:control text:anchor-type="as-char" svg:y="-0.561cm" draw:z-index="20" draw:style-name="gr2" draw:text-style-name="P44" svg:width="15.863cm" svg:height="0.802cm" draw:control="control19"/></text:p>
      <text:p text:style-name="P24"/>
      <text:p text:style-name="P24">in qualità di soggetto attuatore del comparto in oggetto</text:p>
      <text:p text:style-name="P24"/>
      <text:p text:style-name="P24">DICHIARA</text:p>
      <text:p text:style-name="P24"/>
      <text:p text:style-name="P19"><draw:control text:anchor-type="as-char" draw:z-index="3" draw:style-name="gr3" draw:text-style-name="P45" svg:width="1.2cm" svg:height="0.6cm" draw:control="control2"/> <text:span text:style-name="T3">Che in data </text:span><text:span text:style-name="T3"><draw:control text:anchor-type="as-char" svg:y="-0.561cm" draw:z-index="21" draw:style-name="gr2" draw:text-style-name="P44" svg:width="2.546cm" svg:height="0.802cm" draw:control="control20"/></text:span><text:span text:style-name="T3"> sono ultimati i lavori per la realizzazione delle reti di distribuzione di energia elettrica, gas, acqua ed illuminazione pubblica.</text:span></text:p>
      <text:p text:style-name="P20"><text:span text:style-name="T3"><draw:control text:anchor-type="as-char" draw:z-index="4" draw:style-name="gr3" draw:text-style-name="P45" svg:width="1.2cm" svg:height="0.6cm" draw:control="control3"/></text:span><text:span text:style-name="T3"> Che in data </text:span><text:span text:style-name="T3"><draw:control text:anchor-type="as-char" svg:y="-0.561cm" draw:z-index="22" draw:style-name="gr2" draw:text-style-name="P44" svg:width="2.546cm" svg:height="0.802cm" draw:control="control21"/></text:span><text:span text:style-name="T3"> sono ultimati i lavori per la esecuzione delle opere d urbanizzazione di cui al progetto/i con protocollo n. </text:span><text:span text:style-name="T3"><draw:control text:anchor-type="as-char" svg:y="-0.561cm" draw:z-index="23" draw:style-name="gr2" draw:text-style-name="P44" svg:width="13.422cm" svg:height="0.802cm" draw:control="control22"/></text:span></text:p>
      <text:p text:style-name="P4"><text:span text:style-name="T3"><draw:control text:anchor-type="as-char" draw:z-index="5" draw:style-name="gr3" draw:text-style-name="P45" svg:width="1.2cm" svg:height="0.6cm" draw:control="control4"/></text:span><text:span text:style-name="T3"> Che in data </text:span><text:span text:style-name="T3"><draw:control text:anchor-type="as-char" svg:y="-0.561cm" draw:z-index="24" draw:style-name="gr2" draw:text-style-name="P44" svg:width="2.546cm" svg:height="0.802cm" draw:control="control23"/></text:span><text:span text:style-name="T3"> è stata completata la piantumazione delle aree verdi.</text:span></text:p>
      <text:p text:style-name="P12"/>
      <text:p text:style-name="P12"/>
      <text:p text:style-name="P5"/>
      <text:p text:style-name="P5"/>
      <text:p text:style-name="P5">CHIEDE PERTANTO CHE SI PROVVEDA ALLA REDAZIONE DEL VERBALE DI PRESA D'ATTO DELL'AVVENUTA REALIZZAZIONE DELLE OPERE DI URBANIZZAZIONE E ALLO SVINCOLO DELLE GARANZIE A SUO TEMPO PRESTATE.<text:span text:style-name="T3"> </text:span></text:p>
      <text:p text:style-name="P13"/>
      <text:p text:style-name="P6">Allega alla presente richiesta la seguente documentazione secondo quanto disposto nella convenzione urbanistica (nota bene: leggere i patti e le condizioni della convenzione) stipulata in data <draw:control text:anchor-type="as-char" svg:y="-0.561cm" draw:z-index="25" draw:style-name="gr2" draw:text-style-name="P44" svg:width="7.864cm" svg:height="0.802cm" draw:control="control24"/></text:p>
      <text:p text:style-name="P6"/>
      <text:list xml:id="list3456931437227713287" text:style-name="L1">
        <text:list-item>
          <text:p text:style-name="P27">Certificato di regolare esecuzione redatto dal Direttore Lavori o collaudo tecnico amministrativo redatto dal collaudatore incorso d’opera qualora sia stato nominato ai sensi della convenzione;</text:p>
        </text:list-item>
        <text:list-item>
          <text:p text:style-name="P28">Dichiarazione del Direttore lavori con la certificazione della conformità delle opere eseguite al progetto delle opere di urbanizzazione; </text:p>
        </text:list-item>
        <text:list-item>
          <text:p text:style-name="P29">Dichiarazione del Direttore Lavori con la certificazione sulla corretta esecuzione delle opere e la loro perfetta esecuzione a regola d’arte , con buoni materiali ed idonei magisteri, nel pieno rispetto delle vigenti normative (non necessario in caso di collaudo);</text:p>
        </text:list-item>
        <text:list-item>
          <text:p text:style-name="P30">Certificazione della direzione lavori sulla conformità dell’impianto telefonico alle richieste e direttive concordate preventivamente con TELECOM;</text:p>
        </text:list-item>
        <text:list-item>
          <text:p text:style-name="P31">Certificazione dei materiali utilizzati nella realizzazione delle opere pubbliche o di uso pubblico , con particolare riferimento alla documentazione richiesta, nel corso dei lavori <text:s/>per i rilevati e per i conglomerati;</text:p>
        </text:list-item>
        <text:list-item>
          <text:p text:style-name="P30"><text:soft-page-break/>Dichiarazione del Direttore Lavori e impresa esecutrice asseveranti , per quanto non è stato possibile ispezionare o di difficile ispezione, la perfetta rispondenza fra le condizioni stabilite ed i lavori eseguiti. L’impresa, in particolare, dichiara inoltre, agli effetti dell’art. 1667 del Codice Civile, non esservi difformità o vizi nelle opere realizzate;</text:p>
        </text:list-item>
        <text:list-item>
          <text:p text:style-name="P32">Libretto di manutenzione dell’impianto di irrigazione;</text:p>
        </text:list-item>
        <text:list-item>
          <text:p text:style-name="P28">Collaudo di Hera s.p.a. relativo a tutti gli impianti eseguiti (rete di distribuzione elettrica, gas , acqua , illuminazione pubblica); </text:p>
        </text:list-item>
        <text:list-item>
          <text:p text:style-name="P33">Frazionamento definitivo delle aree di urbanizzazione primaria e urbanizzazione secondaria oggetto di acquisizione o di istituzione di servitù di pubblico passaggio.</text:p>
        </text:list-item>
        <text:list-item>
          <text:p text:style-name="P34">Planimetria catastale complessiva del comparto, <text:s/>aggiornata con individuazione delle aree di urbanizzazione primaria , di urbanizzazione secondaria e di quelle oggetto di servitù di pubblico passaggio in scala 1:1000;</text:p>
        </text:list-item>
        <text:list-item>
          <text:p text:style-name="P35">Planimetria di aggiornamento degli impianti realizzati e descrizione delle relative caratteristiche e stato finale dei lavori redatto e firmato dal direttore dei lavori;</text:p>
        </text:list-item>
        <text:list-item>
          <text:p text:style-name="P36">Certificato attestante la proprietà delle aree da cedere al Comune rilasciato dall’Agenzia del territorio – Servizio di pubblicità immobiliare.</text:p>
        </text:list-item>
      </text:list>
      <text:p text:style-name="P21"/>
      <text:p text:style-name="P21">Tutte le opere dovranno essere contabilizzate dividendo le diverse categorie di lavoro.</text:p>
      <text:p text:style-name="P22">In particolare saranno da evidenziarsi le opere relative a:</text:p>
      <text:list xml:id="list3134866044613804838" text:style-name="L2">
        <text:list-item>
          <text:p text:style-name="P42">reti di media e bassa tensione, comprendendo anche le opere accessorie quali le cabine di trasformazione, gli scavi etc;</text:p>
        </text:list-item>
        <text:list-item>
          <text:p text:style-name="P42">reti e pozzetti per telecomunicazioni;</text:p>
        </text:list-item>
        <text:list-item>
          <text:p text:style-name="P42">illuminazione pubblica, comprendenti pali, polifore etc;</text:p>
        </text:list-item>
        <text:list-item>
          <text:p text:style-name="P42">reti del gas;</text:p>
        </text:list-item>
        <text:list-item>
          <text:p text:style-name="P42">fognature, vasche di laminazione ed opere connesse;</text:p>
        </text:list-item>
        <text:list-item>
          <text:p text:style-name="P42">rete dell’acqua potabile;</text:p>
        </text:list-item>
        <text:list-item>
          <text:p text:style-name="P42">opere stradali e marciapiedi;</text:p>
        </text:list-item>
        <text:list-item>
          <text:p text:style-name="P42">verde, arredo urbano e barriere antirumore.</text:p>
          <text:p text:style-name="P42"/>
        </text:list-item>
      </text:list>
      <text:p text:style-name="P15">Allega:</text:p>
      <text:list xml:id="list3794637897353145715" text:style-name="L3">
        <text:list-item>
          <text:p text:style-name="P41"><text:span text:style-name="T1">Tabella con individuazione catastale delle aree per infrastrutture per l'urbanizzazione degli insediamenti (U1) ed aree per attrezzature e spazi collettivi (U2) oggetto di cessione</text:span><text:span text:style-name="T2"> all’Amministrazione Comunale e delle aree “ private di uso pubblico” oggetto di servitù di pubblico passaggio a favore dell’Amministrazione Comunale.</text:span></text:p>
          <text:p text:style-name="P37"/>
          <text:p text:style-name="P37"/>
        </text:list-item>
      </text:list>
      <text:p text:style-name="P8"><text:s text:c="2"/>FOGLIO <text:s text:c="2"/>MAPPALE <text:s text:c="9"/>DESTINAZIONE <text:s text:c="9"/>STANDARD <text:s text:c="7"/>MQ <text:s text:c="15"/>ESTREMI DELLA PROPRIETA'</text:p>
      <text:p text:style-name="P8"><draw:control text:anchor-type="as-char" draw:z-index="6" draw:style-name="gr3" draw:text-style-name="P46" svg:width="1.745cm" svg:height="0.802cm" draw:control="control5"/><draw:control text:anchor-type="as-char" draw:z-index="7" draw:style-name="gr3" draw:text-style-name="P46" svg:width="1.9cm" svg:height="0.802cm" draw:control="control6"/><draw:control text:anchor-type="as-char" draw:z-index="8" draw:style-name="gr3" draw:text-style-name="P46" svg:width="4.414cm" svg:height="0.802cm" draw:control="control7"/><draw:control text:anchor-type="as-char" draw:z-index="9" draw:style-name="gr3" draw:text-style-name="P46" svg:width="1.983cm" svg:height="0.802cm" draw:control="control8"/><draw:control text:anchor-type="as-char" draw:z-index="10" draw:style-name="gr3" draw:text-style-name="P46" svg:width="1.999cm" svg:height="0.802cm" draw:control="control9"/><draw:control text:anchor-type="as-char" draw:z-index="11" draw:style-name="gr3" draw:text-style-name="P46" svg:width="6.952cm" svg:height="0.802cm" draw:control="control10"/></text:p>
      <text:p text:style-name="P8"><draw:control text:anchor-type="as-char" draw:z-index="36" draw:style-name="gr3" draw:text-style-name="P46" svg:width="1.745cm" svg:height="0.802cm" draw:control="control35"/><draw:control text:anchor-type="as-char" draw:z-index="37" draw:style-name="gr3" draw:text-style-name="P46" svg:width="1.9cm" svg:height="0.802cm" draw:control="control36"/><draw:control text:anchor-type="as-char" draw:z-index="38" draw:style-name="gr3" draw:text-style-name="P46" svg:width="4.414cm" svg:height="0.802cm" draw:control="control37"/><draw:control text:anchor-type="as-char" draw:z-index="39" draw:style-name="gr3" draw:text-style-name="P46" svg:width="1.983cm" svg:height="0.802cm" draw:control="control38"/><draw:control text:anchor-type="as-char" draw:z-index="40" draw:style-name="gr3" draw:text-style-name="P46" svg:width="1.999cm" svg:height="0.802cm" draw:control="control39"/><draw:control text:anchor-type="as-char" draw:z-index="41" draw:style-name="gr3" draw:text-style-name="P46" svg:width="6.952cm" svg:height="0.802cm" draw:control="control40"/></text:p>
      <text:p text:style-name="P8"><draw:control text:anchor-type="as-char" draw:z-index="42" draw:style-name="gr3" draw:text-style-name="P46" svg:width="1.745cm" svg:height="0.802cm" draw:control="control41"/><draw:control text:anchor-type="as-char" draw:z-index="43" draw:style-name="gr3" draw:text-style-name="P46" svg:width="1.9cm" svg:height="0.802cm" draw:control="control42"/><draw:control text:anchor-type="as-char" draw:z-index="44" draw:style-name="gr3" draw:text-style-name="P46" svg:width="4.414cm" svg:height="0.802cm" draw:control="control43"/><draw:control text:anchor-type="as-char" draw:z-index="45" draw:style-name="gr3" draw:text-style-name="P46" svg:width="1.983cm" svg:height="0.802cm" draw:control="control44"/><draw:control text:anchor-type="as-char" draw:z-index="46" draw:style-name="gr3" draw:text-style-name="P46" svg:width="1.999cm" svg:height="0.802cm" draw:control="control45"/><draw:control text:anchor-type="as-char" draw:z-index="47" draw:style-name="gr3" draw:text-style-name="P46" svg:width="6.952cm" svg:height="0.802cm" draw:control="control46"/></text:p>
      <text:p text:style-name="P8"><draw:control text:anchor-type="as-char" draw:z-index="48" draw:style-name="gr3" draw:text-style-name="P46" svg:width="1.745cm" svg:height="0.802cm" draw:control="control47"/><draw:control text:anchor-type="as-char" draw:z-index="49" draw:style-name="gr3" draw:text-style-name="P46" svg:width="1.9cm" svg:height="0.802cm" draw:control="control48"/><draw:control text:anchor-type="as-char" draw:z-index="50" draw:style-name="gr3" draw:text-style-name="P46" svg:width="4.414cm" svg:height="0.802cm" draw:control="control49"/><draw:control text:anchor-type="as-char" draw:z-index="51" draw:style-name="gr3" draw:text-style-name="P46" svg:width="1.983cm" svg:height="0.802cm" draw:control="control50"/><draw:control text:anchor-type="as-char" draw:z-index="52" draw:style-name="gr3" draw:text-style-name="P46" svg:width="1.999cm" svg:height="0.802cm" draw:control="control51"/><draw:control text:anchor-type="as-char" draw:z-index="53" draw:style-name="gr3" draw:text-style-name="P46" svg:width="6.952cm" svg:height="0.802cm" draw:control="control52"/></text:p>
      <text:p text:style-name="P8"><draw:control text:anchor-type="as-char" draw:z-index="54" draw:style-name="gr3" draw:text-style-name="P46" svg:width="1.745cm" svg:height="0.802cm" draw:control="control53"/><draw:control text:anchor-type="as-char" draw:z-index="55" draw:style-name="gr3" draw:text-style-name="P46" svg:width="1.9cm" svg:height="0.802cm" draw:control="control54"/><draw:control text:anchor-type="as-char" draw:z-index="56" draw:style-name="gr3" draw:text-style-name="P46" svg:width="4.414cm" svg:height="0.802cm" draw:control="control55"/><draw:control text:anchor-type="as-char" draw:z-index="57" draw:style-name="gr3" draw:text-style-name="P46" svg:width="1.983cm" svg:height="0.802cm" draw:control="control56"/><draw:control text:anchor-type="as-char" draw:z-index="58" draw:style-name="gr3" draw:text-style-name="P46" svg:width="1.999cm" svg:height="0.802cm" draw:control="control57"/><draw:control text:anchor-type="as-char" draw:z-index="59" draw:style-name="gr3" draw:text-style-name="P46" svg:width="6.952cm" svg:height="0.802cm" draw:control="control58"/></text:p>
      <text:p text:style-name="P8"><draw:control text:anchor-type="as-char" draw:z-index="60" draw:style-name="gr3" draw:text-style-name="P46" svg:width="1.745cm" svg:height="0.802cm" draw:control="control59"/><draw:control text:anchor-type="as-char" draw:z-index="61" draw:style-name="gr3" draw:text-style-name="P46" svg:width="1.9cm" svg:height="0.802cm" draw:control="control60"/><draw:control text:anchor-type="as-char" draw:z-index="62" draw:style-name="gr3" draw:text-style-name="P46" svg:width="4.414cm" svg:height="0.802cm" draw:control="control61"/><draw:control text:anchor-type="as-char" draw:z-index="63" draw:style-name="gr3" draw:text-style-name="P46" svg:width="1.983cm" svg:height="0.802cm" draw:control="control62"/><draw:control text:anchor-type="as-char" draw:z-index="64" draw:style-name="gr3" draw:text-style-name="P46" svg:width="1.999cm" svg:height="0.802cm" draw:control="control63"/><draw:control text:anchor-type="as-char" draw:z-index="65" draw:style-name="gr3" draw:text-style-name="P46" svg:width="6.952cm" svg:height="0.802cm" draw:control="control64"/></text:p>
      <text:p text:style-name="P8"/>
      <text:p text:style-name="P8"/>
      <text:list xml:id="list68979075381647894" text:style-name="L4">
        <text:list-item>
          <text:p text:style-name="P26">Documentazione fotografica delle infrastrutture per l'urbanizzazione degli insediamenti eseguite con planimetria dei punti di ripresa;</text:p>
        </text:list-item>
        <text:list-item>
          <text:p text:style-name="P26">Planimetrie delle reti tecnologiche (Bassa Tensione, Media Tensione, illuminazione pubblica, acqua, gas);</text:p>
        </text:list-item>
        <text:list-item>
          <text:p text:style-name="P39">Planimetria delle opere di urbanizzazione aggiornata alla data odierna su supporto cartaceo ed informatico.</text:p>
        </text:list-item>
      </text:list>
      <text:p text:style-name="P9"/>
      <text:p text:style-name="P9"><text:soft-page-break/></text:p>
      <text:p text:style-name="P10"/>
      <text:p text:style-name="P11">Dichiara che i mappali <text:s/>sopraelencati sono derivati dai seguenti frazionamenti:</text:p>
      <text:p text:style-name="P11"/>
      <text:p text:style-name="P10"/>
      <text:p text:style-name="P7">tipo n. <draw:control text:anchor-type="as-char" svg:y="-0.561cm" draw:z-index="26" draw:style-name="gr2" draw:text-style-name="P44" svg:width="7.862cm" svg:height="0.802cm" draw:control="control25"/> approvato in data <draw:control text:anchor-type="as-char" svg:y="-0.561cm" draw:z-index="27" draw:style-name="gr2" draw:text-style-name="P44" svg:width="7.157cm" svg:height="0.802cm" draw:control="control26"/></text:p>
      <text:p text:style-name="P7">tipo n. <draw:control text:anchor-type="as-char" svg:y="-0.561cm" draw:z-index="28" draw:style-name="gr2" draw:text-style-name="P44" svg:width="7.862cm" svg:height="0.802cm" draw:control="control27"/> approvato in data <draw:control text:anchor-type="as-char" svg:y="-0.561cm" draw:z-index="29" draw:style-name="gr2" draw:text-style-name="P44" svg:width="7.157cm" svg:height="0.802cm" draw:control="control28"/></text:p>
      <text:p text:style-name="P7">tipo n. <draw:control text:anchor-type="as-char" svg:y="-0.561cm" draw:z-index="30" draw:style-name="gr2" draw:text-style-name="P44" svg:width="7.862cm" svg:height="0.802cm" draw:control="control29"/> approvato in data <draw:control text:anchor-type="as-char" svg:y="-0.561cm" draw:z-index="31" draw:style-name="gr2" draw:text-style-name="P44" svg:width="7.157cm" svg:height="0.802cm" draw:control="control30"/></text:p>
      <text:p text:style-name="P7">tipo n. <draw:control text:anchor-type="as-char" svg:y="-0.561cm" draw:z-index="32" draw:style-name="gr2" draw:text-style-name="P44" svg:width="7.862cm" svg:height="0.802cm" draw:control="control31"/> approvato in data <draw:control text:anchor-type="as-char" svg:y="-0.561cm" draw:z-index="33" draw:style-name="gr2" draw:text-style-name="P44" svg:width="7.157cm" svg:height="0.802cm" draw:control="control32"/></text:p>
      <text:p text:style-name="P7"/>
      <text:p text:style-name="P7"/>
      <text:p text:style-name="P11">Dichiara altresì che tutti i dati relativi alle proprietà sono aggiornati alla data di oggi.</text:p>
      <text:p text:style-name="P11"/>
      <text:p text:style-name="P11"/>
      <text:p text:style-name="P18"><text:span text:style-name="T4">MODENA lì </text:span><text:span text:style-name="T4"><draw:control text:anchor-type="as-char" svg:y="-0.561cm" draw:z-index="34" draw:style-name="gr2" draw:text-style-name="P44" svg:width="4.278cm" svg:height="0.802cm" draw:control="control33"/></text:span><text:span text:style-name="T5"> <text:s text:c="48"/></text:span><text:span text:style-name="T4">FIRMA </text:span><text:span text:style-name="T4"><draw:control text:anchor-type="as-char" svg:y="-0.561cm" draw:z-index="35" draw:style-name="gr2" draw:text-style-name="P44" svg:width="7.725cm" svg:height="0.802cm" draw:control="control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3" svg:font-family="Arial, Italic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Courier New" fo:font-size="10pt" fo:background-color="transparent" style:font-size-asian="10pt" style:font-name-complex="Courier New" style:font-size-complex="10pt" text:display="true"/>
    </style:style>
    <style:style style:name="WW8Num4z0" style:family="text">
      <style:text-properties style:font-name="Symbol" fo:font-size="10pt" style:font-size-asian="10pt" style:font-name-complex="OpenSymbol1" style:font-size-complex="10pt" text:display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Courier New" style:font-name-asian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MP0">
      <style:paragraph-properties fo:margin-left="0.023cm" fo:margin-right="0cm" fo:line-height="150%" fo:text-align="end" style:justify-single-word="false" fo:text-indent="0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fo:font-variant="normal" fo:text-transform="none" style:font-name="Arial" fo:font-size="8pt" fo:font-style="italic" fo:font-weight="normal" style:font-name-asian="Arial3" style:font-size-asian="8pt" style:font-style-asian="italic" style:font-weight-asian="normal" style:font-name-complex="Arial3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1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ggiornato il 12/03/2024</text:p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0:59:43.49</meta:creation-date>
    <meta:generator>OpenOffice/4.1.9$Win32 OpenOffice.org_project/419m1$Build-9805</meta:generator>
    <dc:date>2024-03-12T09:00:30.85</dc:date>
    <meta:editing-duration>PT1H31M27S</meta:editing-duration>
    <meta:editing-cycles>7</meta:editing-cycles>
    <meta:document-statistic meta:table-count="1" meta:image-count="1" meta:object-count="0" meta:page-count="3" meta:paragraph-count="60" meta:word-count="711" meta:character-count="5175"/>
  </office:meta>
</office:document-meta>
</file>