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top="0.071cm" fo:margin-bottom="0.071cm" fo:orphans="2" fo:widows="2" style:snap-to-layout-grid="false"/>
    </style:style>
    <style:style style:name="P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 style:snap-to-layout-grid="false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6" style:family="paragraph" style:parent-style-name="Aaoeeu">
      <style:paragraph-properties fo:orphans="2" fo:widows="2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P29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urriculum vitae</text:p>
            <text:p text:style-name="P22"/>
            <text:p text:style-name="P25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Cognome / 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</table:table>
      <text:p text:style-name="P26"/>
      <text:p text:style-name="P23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Esperienza lavorativa</text:p>
          </table:table-cell>
        </table:table-row>
      </table:table>
      <text:p text:style-name="P24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2">• </text:span><text:span text:style-name="T3">Date (da – a)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2"><text:s/></text:p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impieg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</table:table>
      <text:p text:style-name="P26"/>
      <text:p text:style-name="P2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Istruzione e formazione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• Date (da – a)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Nome e tipo di istituto di istruzione o formazione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Principali materie / abilità professionali oggetto dello studio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Qualifica conseguita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1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Cariche ricoperte in societa'/enti</text:p>
          </table:table-cell>
        </table:table-row>
      </table:table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 (da – a)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Denominazione società/ente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Carica ricoperta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0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Capacità linquistiche</text:p>
            <text:p text:style-name="P2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9"/>
          </table:table-cell>
        </table:table-row>
      </table:table>
      <text:p text:style-name="P15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Capacità nell’uso delle tecnologie</text:p>
            <text:p text:style-name="P9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9"/>
          </table:table-cell>
        </table:table-row>
      </table:table>
      <text:p text:style-name="P26"/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Ulteriori informazion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creator>Rosanna Del Sapio</dc:creator>
    <dc:date>2017-01-23T13:46:00</dc:date>
    <meta:print-date>2014-06-30T11:28:00</meta:print-date>
    <meta:editing-cycles>2</meta:editing-cycles>
    <meta:editing-duration>PT1M</meta:editing-duration>
    <meta:generator>OpenOffice/4.1.2$Win32 OpenOffice.org_project/412m3$Build-9782</meta:generator>
    <meta:document-statistic meta:table-count="13" meta:image-count="0" meta:object-count="0" meta:page-count="2" meta:paragraph-count="27" meta:word-count="118" meta:character-count="789"/>
  </office:meta>
</office:document-meta>
</file>