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cm" table:align="left" style:writing-mode="lr-tb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WW-Predefinito">
      <style:paragraph-properties style:line-height-at-least="0.176cm" fo:text-align="justify" style:justify-single-word="false"/>
    </style:style>
    <style:style style:name="P4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WW-Predefinito">
      <style:paragraph-properties style:line-height-at-least="0.176cm"/>
      <style:text-properties style:font-name="Calibri" fo:font-size="9pt" style:font-size-asian="9pt" style:font-size-complex="9pt"/>
    </style:style>
    <style:style style:name="P14" style:family="paragraph" style:parent-style-name="WW-Predefinito">
      <style:paragraph-properties style:line-height-at-least="0.176cm"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15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6" style:family="paragraph" style:parent-style-name="WW-Predefinito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7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8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>
      <style:paragraph-properties fo:margin-left="0.339cm" fo:margin-right="0cm" style:line-height-at-least="0.176cm" fo:text-align="justify" style:justify-single-word="false" fo:hyphenation-ladder-count="no-limit" fo:text-indent="-0.36cm" style:auto-text-indent="false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WW-Predefinito" style:master-page-name="Standard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P21" style:family="paragraph" style:parent-style-name="WW-Predefinito" style:list-style-name="L1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P22" style:family="paragraph" style:parent-style-name="WW-Predefinito">
      <style:paragraph-properties fo:margin-left="0.36cm" fo:margin-right="0cm" style:line-height-at-least="0.176cm" fo:text-align="justify" style:justify-single-word="false" fo:hyphenation-ladder-count="no-limit" fo:text-indent="-0.339cm" style:auto-text-indent="false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23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T1" style:family="text">
      <style:text-properties style:font-name="Calibri" fo:font-size="10pt" style:text-underline-style="none" style:font-size-asian="10pt" style:font-name-complex="Calibri" style:font-size-complex="10pt"/>
    </style:style>
    <style:style style:name="T2" style:family="text">
      <style:text-properties style:font-name="Calibri" fo:font-size="10pt" style:text-underline-style="none" fo:background-color="transparent" style:font-size-asian="10pt" style:font-name-complex="Calibri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style:font-name="Calibri" fo:font-size="10pt" fo:background-color="transparent" style:font-size-asian="10pt" style:font-name-complex="Calibri"/>
    </style:style>
    <style:style style:name="T5" style:family="text">
      <style:text-properties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fo:color="#000000" fo:font-weight="normal" style:font-name-asian="Times-Roman" style:font-weight-asian="normal" style:font-name-complex="Times-Roman" style:font-size-complex="10pt" style:font-weight-complex="normal"/>
    </style:style>
    <style:style style:name="T9" style:family="text">
      <style:text-properties fo:color="#000000" fo:font-weight="normal" style:font-name-asian="Times-Roman" style:font-weight-asian="normal" style:font-name-complex="Arial" style:font-size-complex="10pt" style:font-weight-complex="normal"/>
    </style:style>
    <style:style style:name="T10" style:family="text">
      <style:text-properties fo:color="#000000" fo:font-weight="bold" style:font-name-asian="Arial1" style:font-weight-asian="bold" style:font-name-complex="Arial" style:font-size-complex="10pt" style:font-weight-complex="bold"/>
    </style:style>
    <style:style style:name="T11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style:font-name="Calibri" fo:font-size="10pt" fo:font-weight="normal" fo:background-color="transparent" style:font-name-asian="Arial1" style:font-size-asian="10pt" style:font-weight-asian="normal" style:font-name-complex="Calibri" style:font-weight-complex="normal"/>
    </style:style>
    <style:style style:name="T13" style:family="text">
      <style:text-properties style:font-name-complex="Calibri"/>
    </style:style>
    <style:style style:name="T14" style:family="text">
      <style:text-properties fo:font-style="italic" style:font-style-asian="italic" style:font-name-complex="Calibri"/>
    </style:style>
    <style:style style:name="T15" style:family="text">
      <style:text-properties fo:font-style="italic" fo:font-weight="bold" style:font-style-asian="italic" style:font-weight-asian="bold" style:font-name-complex="Calibri" style:font-weight-complex="bold"/>
    </style:style>
    <style:style style:name="T16" style:family="text">
      <style:text-properties fo:font-weight="normal" style:font-name-asian="Times-Roman1" style:font-weight-asian="normal" style:font-name-complex="Calibri" style:font-size-complex="10pt" style:font-weight-complex="normal"/>
    </style:style>
    <style:style style:name="T17" style:family="text">
      <style:text-properties fo:font-weight="normal" style:font-weight-asian="normal" style:font-name-complex="Calibri" style:font-size-complex="10pt" style:font-weight-complex="normal"/>
    </style:style>
    <style:style style:name="T18" style:family="text">
      <style:text-properties fo:font-weight="bold" style:font-name-asian="Times-Roman1" style:font-weight-asian="bold" style:font-name-complex="Calibri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4">Il/La sottoscritto/a......................................................................................................................................................................</text:p>
      <text:p text:style-name="P4">nato/a a .......................................................................................... il........................................................................................</text:p>
      <text:p text:style-name="P4">Codice Fiscale n. ........................................................................................................................................................................</text:p>
      <text:p text:style-name="P5">residente in via ........................................................................................................................................................n................</text:p>
      <text:p text:style-name="P5">C.A.P. ...................Comune di...........................................................................(Prov..............), Tel.............................................</text:p>
      <text:p text:style-name="P5">indirizzo e-mail ………………...........................................………...................………….………………………………………..............…………......</text:p>
      <text:p text:style-name="P5"/>
      <text:p text:style-name="P6"><text:span text:style-name="T13">Recapito </text:span><text:span text:style-name="T14">(se diverso dalla residenza)</text:span></text:p>
      <text:p text:style-name="P4">Via ..........................................................................................................................................................................n.................</text:p>
      <text:p text:style-name="P5">C.A.P. ...................Comune di..........................................................................(Prov..............), Tel.............................................</text:p>
      <text:p text:style-name="P5">indirizzo e-mail ………………...........................................…………...................……….………………………………………..............…………......</text:p>
      <text:p text:style-name="P5"/>
      <text:p text:style-name="P7"><text:span text:style-name="T8">in riferimento all'avviso per </text:span><text:span text:style-name="T9">la nomina di 1 componente del Consiglio di amministrazione della </text:span><text:span text:style-name="T10">FONDAZIONE PIA CASA SANT'ANNA E SANTA LUIGIA</text:span><text:span text:style-name="T11">,</text:span><text:span text:style-name="T18"> </text:span><text:span text:style-name="T16">presenta la propria candidatura</text:span><text:span text:style-name="T17">.</text:span></text:p>
      <text:p text:style-name="P8"/>
      <text:p text:style-name="P16"><text:span text:style-name="T5">A tal fine d</text:span><text:span text:style-name="T6">ichiara sotto la propria personale responsabilità, ai sensi degli artt. 46 e 47 del D.P.R. 445/2000 e consapevole delle sanzioni previste dall’art. 76 del medesimo D.P.R. di</text:span><text:span text:style-name="T7"> possedere i requisiti richiesti dall'avviso.</text:span></text:p>
      <text:p text:style-name="P9"/>
      <text:p text:style-name="P3"><text:span text:style-name="T1">Il/La sottoscritto/a</text:span><text:span text:style-name="Footnote_20_Symbol"><text:span text:style-name="T1"><text:note text:id="ftn1" text:note-class="footnote"><text:note-citation>1</text:note-citation><text:note-body><text:p text:style-name="P2">Barrare le caselle solo se si acconsente alla pubblicazione. In caso di nomina, il curriculum vitae sarà comunque pubblicato.</text:p></text:note-body></text:note></text:span></text:span><text:span text:style-name="T1"> </text:span></text:p>
      <text:p text:style-name="P23"><text:span text:style-name="Car._20_predefinito_20_paragrafo"><text:span text:style-name="T2">□ si impegna a presentare, se individuato come rappresentante del Comune, la dichiarazione sull'insussistenza di cause di <text:s/>incompatibilità, che verrà pubblicata ai sensi della normativa vigente, e sull'insussistenza di cause di incandidabilità prima di essere nominato/a;</text:span></text:span></text:p>
      <text:p text:style-name="P22"><text:span text:style-name="Car._20_predefinito_20_paragrafo"><text:span text:style-name="T2"><text:s/>□ esprime il consenso alla pubblicazione sul sito istituzionale del Comune di Modena del curriculum vitae allegato, anche <text:s text:c="2"/>nel caso in cui non venga nominato/a;</text:span></text:span></text:p>
      <text:p text:style-name="P19"><text:span text:style-name="Car._20_predefinito_20_paragrafo"><text:span text:style-name="T12">□ esprime il consenso alla pubblicazione sul sito istituzionale del Comune di Modena della dichiarazione di insussistenza di cause di incandidabilità.</text:span></text:span></text:p>
      <text:p text:style-name="P12"/>
      <text:p text:style-name="P6"><text:span text:style-name="T14">Data </text:span><text:span text:style-name="T13">.......................................</text:span></text:p>
      <text:p text:style-name="P18"><text:tab/>..................................................................</text:p>
      <text:p text:style-name="P17"><text:tab/>(firma)</text:p>
      <text:p text:style-name="P3"><text:span text:style-name="T1">La presente autocandidatura </text:span><text:span text:style-name="Footnote_20_anchor"><text:span text:style-name="T1"><text:note text:id="ftn2" text:note-class="footnote"><text:note-citation>2</text:note-citation><text:note-body><text:p text:style-name="P2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p></text:note-body></text:note></text:span></text:span><text:span text:style-name="T1"> è sostenuta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N.°</text:p>
          </table:table-cell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11">COGNOME</text:p>
          </table:table-cell>
          <table:table-cell table:style-name="Tabella1.A1" office:value-type="string">
            <text:p text:style-name="P11">QUALIFICA*</text:p>
          </table:table-cell>
          <table:table-cell table:style-name="Tabella1.E1" office:value-type="string">
            <text:p text:style-name="P11">FIRMA</text:p>
          </table:table-cell>
        </table:table-row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13"><text:span text:style-name="T14">*</text:span><text:span text:style-name="T14"> </text:span><text:span text:style-name="T15">In caso di <text:s/>professori o ricercatori indicare anche la sede dell'Università.</text:span></text:p>
      <text:p text:style-name="P14"><text:s text:c="3"/>In caso di <text:s/>iscritti agli Ordini o Collegi professionali indicare anche la provincia di iscrizione.</text:p>
      <text:p text:style-name="P15">Allegati:</text:p>
      <text:list xml:id="list7797640330493047785" text:style-name="L1">
        <text:list-item>
          <text:p text:style-name="P21">copia <text:s/>di un documento di identità valido del/della candidato/a e di chi sostiene la candidatura;</text:p>
        </text:list-item>
        <text:list-item>
          <text:p text:style-name="P21">curriculum del/della candidato/a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697cm" fo:margin-bottom="0.30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7T15:07:07.94</dc:date>
    <meta:print-date>2015-12-22T19:03:15.75</meta:print-date>
    <meta:editing-cycles>59</meta:editing-cycles>
    <meta:editing-duration>P24DT13H30M35S</meta:editing-duration>
    <meta:generator>OpenOffice/4.1.14$Win32 OpenOffice.org_project/4114m1$Build-9811</meta:generator>
    <dc:title>All.2 autocandidatura Fondazione Pia Casa Sant'Anna e Santa Luigia</dc:title>
    <meta:document-statistic meta:table-count="1" meta:image-count="0" meta:object-count="0" meta:page-count="1" meta:paragraph-count="44" meta:word-count="332" meta:character-count="3699"/>
  </office:meta>
</office:document-meta>
</file>