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text-underline-mode="continuous" style:text-overline-mode="continuous" style:text-line-through-mode="continuous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7" style:family="paragraph" style:parent-style-name="Text_20_body">
      <style:paragraph-properties fo:margin-top="0cm" fo:margin-bottom="0.212cm"/>
      <style:text-properties style:font-name="Calibri" fo:font-size="10pt" fo:background-color="#ffff00" style:font-size-asian="10pt" style:font-name-complex="Calibri" style:font-size-complex="10pt"/>
    </style:style>
    <style:style style:name="P8" style:family="paragraph" style:parent-style-name="Text_20_body">
      <style:paragraph-properties fo:margin-top="0cm" fo:margin-bottom="0.212cm" fo:orphans="0" fo:widows="0"/>
    </style:style>
    <style:style style:name="P9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3" style:family="paragraph" style:parent-style-name="Text_20_body">
      <style:paragraph-properties fo:margin-left="7.493cm" fo:margin-right="0cm" fo:text-align="center" style:justify-single-word="false" fo:text-indent="1.251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4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5" style:family="paragraph" style:parent-style-name="Text_20_body" style:list-style-name="WW8Num2">
      <style:paragraph-properties fo:margin-top="0cm" fo:margin-bottom="0.212cm"/>
    </style:style>
    <style:style style:name="P16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3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style:font-name="Calibri" fo:font-size="10pt" fo:font-weight="bold" fo:background-color="transparent" style:font-name-asian="SimSun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style:font-name="Calibri" fo:font-size="10pt" fo:background-color="transparent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6" style:family="text">
      <style:text-properties style:font-name="Calibri" fo:font-size="10pt" fo:background-color="transparen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/text:p>
      <text:p text:style-name="P3"/>
      <text:p text:style-name="P4">NOTA DI INDIRIZZI E OBIETTIVI PER L'ESPLETAMENTO DEL MANDATO</text:p>
      <text:p text:style-name="P4">(Deliberazione del Consiglio Comunale n° 68/2015, art. 4, comma 3)</text:p>
      <text:p text:style-name="P10"/>
      <text:p text:style-name="P9"><text:span text:style-name="Car._20_predefinito_20_paragrafo"><text:span text:style-name="T1">Il/La sottoscritto/a </text:span></text:span><text:bookmark-start text:name="NomeCognome"/><text:span text:style-name="Car._20_predefinito_20_paragrafo"><text:span text:style-name="T1">_</text:span></text:span><text:bookmark-end text:name="NomeCognome"/><text:span text:style-name="Car._20_predefinito_20_paragrafo"><text:span text:style-name="T1">_______________________________________ - C.F.</text:span></text:span><text:bookmark-start text:name="CodiceFiscale"/><text:span text:style-name="Car._20_predefinito_20_paragrafo"><text:span text:style-name="T1"> </text:span></text:span><text:bookmark-end text:name="CodiceFiscale"/><text:span text:style-name="Car._20_predefinito_20_paragrafo"><text:span text:style-name="T1"><text:s/></text:span></text:span><text:bookmark-start text:name="NomeCognome1"/><text:span text:style-name="Car._20_predefinito_20_paragrafo"><text:span text:style-name="T1">_</text:span></text:span><text:bookmark-end text:name="NomeCognome1"/><text:span text:style-name="Car._20_predefinito_20_paragrafo"><text:span text:style-name="T1">__________________________________,</text:span></text:span></text:p>
      <text:p text:style-name="P8"><text:span text:style-name="Car._20_predefinito_20_paragrafo"><text:span text:style-name="T1">candidato/a </text:span></text:span><text:span text:style-name="Car._20_predefinito_20_paragrafo"><text:span text:style-name="T2">per la nomina n</text:span></text:span><text:span text:style-name="Car._20_predefinito_20_paragrafo"><text:span text:style-name="T5">ell'Assemblea della </text:span></text:span><text:span text:style-name="Car._20_predefinito_20_paragrafo"><text:span text:style-name="T4">FONDAZIONE MARIO DEL MONTE</text:span></text:span><text:span text:style-name="Car._20_predefinito_20_paragrafo"><text:span text:style-name="T3">;</text:span></text:span></text:p>
      <text:p text:style-name="P5">Vista la deliberazione del Consiglio Comunale di Modena n°68/2015;</text:p>
      <text:p text:style-name="P5">Tenuto conto della necessità di garantire la massima trasparenza nello svolgimento dell’incarico, anche in relazione agli indirizzi che si intendono perseguire e alle responsabilità che si assumono verso la città;</text:p>
      <text:p text:style-name="P5"/>
      <text:h text:style-name="P14" text:outline-level="1">D I C H I A R A</text:h>
      <text:p text:style-name="P11"/>
      <text:list xml:id="list8045997891880130402" text:style-name="WW8Num2">
        <text:list-item text:start-value="1">
          <text:p text:style-name="P15"><text:span text:style-name="Car._20_predefinito_20_paragrafo"><text:span text:style-name="T1">di conoscere lo statuto </text:span></text:span><text:span text:style-name="Car._20_predefinito_20_paragrafo"><text:span text:style-name="T2">della </text:span></text:span><text:span text:style-name="Car._20_predefinito_20_paragrafo"><text:span text:style-name="T4">FONDAZIONE MARIO DEL MONTE</text:span></text:span><text:span text:style-name="Car._20_predefinito_20_paragrafo"><text:span text:style-name="T6">;</text:span></text:span></text:p>
        </text:list-item>
        <text:list-item>
          <text:p text:style-name="P16">di riconoscersi nel programma di mandato del sindaco;</text:p>
        </text:list-item>
        <text:list-item>
          <text:p text:style-name="P16">di considerare come importanti elementi di riferimento per lo sviluppo della città gli atti di programmazione votati dal Consiglio Comunale;</text:p>
        </text:list-item>
        <text:list-item>
          <text:p text:style-name="P16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6">di condividere la necessità di coordinare le politiche di tutti gli enti a partecipazione pubblica o con finalità di interesse pubblico che a vario titolo intervengono sul territorio.</text:p>
        </text:list-item>
      </text:list>
      <text:p text:style-name="P7"/>
      <text:p text:style-name="P12"/>
      <text:p text:style-name="P13">Firma</text:p>
      <text:p text:style-name="P12"/>
      <text:p text:style-name="P12">  ___________________, lì ___________<text:tab/><text:tab/><text:tab/><text:tab/><text:tab/>_____________________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font-name="Arial Unicode MS" fo:font-weight="bold" style:font-name-asian="Arial Unicode MS" style:font-weight-asian="bold" style:font-name-complex="Arial Unicode MS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ppa_20_documento1" style:display-name="Mappa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Calibri" fo:font-size="10pt" style:font-size-asian="10pt" style:font-name-complex="Calibri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4 Nota di indirizzi e obiettivi </dc:title>
    <meta:initial-creator>Comune di Modena</meta:initial-creator>
    <meta:creation-date>2015-05-15T19:26:00</meta:creation-date>
    <dc:date>2020-02-20T19:51:55.44</dc:date>
    <meta:print-date>2017-01-23T11:15:00</meta:print-date>
    <meta:editing-cycles>54</meta:editing-cycles>
    <meta:editing-duration>PT7H6M21S</meta:editing-duration>
    <meta:document-statistic meta:table-count="0" meta:image-count="0" meta:object-count="0" meta:page-count="1" meta:paragraph-count="17" meta:word-count="194" meta:character-count="1387"/>
    <meta:template xlink:type="simple" xlink:actuate="onRequest" xlink:title="" xlink:href="Normal"/>
  </office:meta>
</office:document-meta>
</file>