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WW-Predefinito">
      <style:text-properties style:font-name="Calibri" fo:font-size="11pt" fo:font-style="italic" style:font-size-asian="11pt" style:font-style-asian="italic" style:font-name-complex="Calibri"/>
    </style:style>
    <style:style style:name="P3" style:family="paragraph" style:parent-style-name="WW-Predefinito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/>
    </style:style>
    <style:style style:name="P4" style:family="paragraph" style:parent-style-name="WW-Predefinito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"/>
    </style:style>
    <style:style style:name="P5" style:family="paragraph" style:parent-style-name="WW-Predefinito">
      <style:text-properties style:font-name="Calibri" fo:font-size="11pt" style:font-size-asian="11pt" style:font-name-complex="Calibri"/>
    </style:style>
    <style:style style:name="P6" style:family="paragraph" style:parent-style-name="WW-Predefinito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7" style:family="paragraph" style:parent-style-name="WW-Predefinito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WW-Predefinito">
      <style:text-properties style:font-name="Calibri" fo:font-size="8pt" fo:font-style="italic" style:font-size-asian="8pt" style:font-style-asian="italic" style:font-name-complex="Calibri"/>
    </style:style>
    <style:style style:name="P9" style:family="paragraph" style:parent-style-name="WW-Predefinito">
      <style:paragraph-properties fo:text-align="center" style:justify-single-word="false"/>
    </style:style>
    <style:style style:name="P10" style:family="paragraph" style:parent-style-name="WW-Predefinito">
      <style:paragraph-properties fo:text-align="end" style:justify-single-word="false"/>
    </style:style>
    <style:style style:name="P11" style:family="paragraph" style:parent-style-name="WW-Predefinito">
      <style:paragraph-properties fo:text-align="justify" style:justify-single-word="false"/>
    </style:style>
    <style:style style:name="P12" style:family="paragraph" style:parent-style-name="WW-Predefinito">
      <style:paragraph-properties fo:margin-left="0.24cm" fo:margin-right="0cm" fo:text-indent="0cm" style:auto-text-indent="false"/>
      <style:text-properties style:font-name="Calibri" fo:font-size="11pt" style:font-size-asian="11pt" style:font-name-complex="Calibri"/>
    </style:style>
    <style:style style:name="P13" style:family="paragraph" style:parent-style-name="WW-Predefinito">
      <style:paragraph-properties fo:margin-left="0.192cm" fo:margin-right="0cm" fo:text-indent="0cm" style:auto-text-indent="false"/>
      <style:text-properties style:font-name="Calibri" fo:font-size="11pt" style:font-size-asian="11pt" style:font-name-complex="Calibri"/>
    </style:style>
    <style:style style:name="P14" style:family="paragraph" style:parent-style-name="WW-Predefinito">
      <style:paragraph-properties fo:margin-left="7.493cm" fo:margin-right="0cm" fo:text-indent="1.249cm" style:auto-text-indent="false"/>
      <style:text-properties style:font-name="Calibri" fo:font-size="11pt" style:font-size-asian="11pt" style:font-name-complex="Calibri"/>
    </style:style>
    <style:style style:name="P15" style:family="paragraph" style:parent-style-name="WW-Predefinito">
      <style:paragraph-properties fo:margin-left="9.991cm" fo:margin-right="0cm" fo:text-indent="1.249cm" style:auto-text-indent="false"/>
      <style:text-properties style:font-name="Calibri" fo:font-size="11pt" style:font-size-asian="11pt" style:font-name-complex="Calibri"/>
    </style:style>
    <style:style style:name="P16" style:family="paragraph" style:parent-style-name="WW-Predefinito">
      <style:paragraph-properties fo:margin-left="-1.249cm" fo:margin-right="0cm" fo:text-indent="1.249cm" style:auto-text-indent="false"/>
      <style:text-properties style:font-name="Calibri" fo:font-size="9pt" fo:font-style="italic" style:font-size-asian="9pt" style:font-style-asian="italic" style:font-name-complex="Calibri"/>
    </style:style>
    <style:style style:name="P17" style:family="paragraph" style:parent-style-name="WW-Predefinito">
      <style:paragraph-properties fo:margin-left="1.27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Calibri" fo:font-size="9pt" style:font-size-asian="9pt" style:font-name-complex="Calibri"/>
    </style:style>
    <style:style style:name="P18" style:family="paragraph" style:parent-style-name="WW-Predefinito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Calibri" fo:font-size="9pt" style:font-size-asian="9pt" style:font-name-complex="Calibri"/>
    </style:style>
    <style:style style:name="P19" style:family="paragraph" style:parent-style-name="WW-Predefinito">
      <style:paragraph-properties fo:padding="0.035cm" fo:border="0.018cm solid #000000"/>
      <style:text-properties style:font-name="Calibri" fo:font-size="9pt" fo:font-style="italic" style:font-size-asian="9pt" style:font-style-asian="italic" style:font-name-complex="Calibri"/>
    </style:style>
    <style:style style:name="P20" style:family="paragraph" style:parent-style-name="WW-Predefinito">
      <style:paragraph-properties fo:text-align="justify" style:justify-single-word="false" fo:padding="0.035cm" fo:border="0.018cm solid #000000"/>
      <style:text-properties style:font-name="Calibri" fo:font-size="11pt" style:font-size-asian="11pt" style:font-name-complex="Calibri"/>
    </style:style>
    <style:style style:name="P21" style:family="paragraph" style:parent-style-name="WW-Predefinito">
      <style:paragraph-properties fo:text-align="center" style:justify-single-word="false" fo:padding="0.035cm" fo:border="0.018cm solid #000000"/>
      <style:text-properties style:font-name="Calibri" fo:font-size="11pt" style:font-size-asian="11pt" style:font-name-complex="Calibri"/>
    </style:style>
    <style:style style:name="P22" style:family="paragraph" style:parent-style-name="WW-Predefinito">
      <style:paragraph-properties fo:text-align="center" style:justify-single-word="false" fo:padding="0.035cm" fo:border="0.018cm solid #000000"/>
      <style:text-properties style:font-name="Calibri" fo:font-size="11pt" fo:font-style="italic" style:font-size-asian="11pt" style:font-style-asian="italic" style:font-name-complex="Calibri"/>
    </style:style>
    <style:style style:name="P23" style:family="paragraph" style:parent-style-name="WW-Predefinito">
      <style:paragraph-properties fo:padding="0.035cm" fo:border="0.018cm solid #000000"/>
      <style:text-properties style:font-name="Calibri" fo:font-size="8pt" fo:font-style="italic" style:font-size-asian="8pt" style:font-style-asian="italic" style:font-name-complex="Calibri"/>
    </style:style>
    <style:style style:name="P24" style:family="paragraph" style:parent-style-name="WW-Predefinito">
      <style:paragraph-properties fo:text-align="justify" style:justify-single-word="false" fo:padding="0.035cm" fo:border="0.018cm solid #000000"/>
    </style:style>
    <style:style style:name="P25" style:family="paragraph" style:parent-style-name="WW-Predefinito" style:master-page-name="Standard">
      <style:paragraph-properties style:page-number="auto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11pt" fo:font-style="italic" style:font-size-asian="11pt" style:font-style-asian="italic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9pt" fo:font-style="italic" style:font-size-asian="9pt" style:font-style-asian="italic" style:font-name-complex="Calibri"/>
    </style:style>
    <style:style style:name="T4" style:family="text">
      <style:text-properties style:font-name="Calibri" fo:font-size="9pt" style:font-size-asian="9pt" style:font-name-complex="Calibri"/>
    </style:style>
    <style:style style:name="T5" style:family="text">
      <style:text-properties style:font-name="Calibri" fo:font-size="8pt" fo:font-style="italic" style:font-size-asian="8pt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.1/richiesta di iscrizione</text:p>
      <text:p text:style-name="P3"/>
      <text:p text:style-name="P4">Al Sindaco del Comune di Modena</text:p>
      <text:p text:style-name="P10"/>
      <text:p text:style-name="P5">Io sottoscritto/a.......................................................................................................................................................</text:p>
      <text:p text:style-name="P5"/>
      <text:p text:style-name="P5">nato/a............................................................................................. il.......................................................................</text:p>
      <text:p text:style-name="P5"/>
      <text:p text:style-name="P5">Codice Fiscale n. ......................................................................................................................................................</text:p>
      <text:p text:style-name="P11"/>
      <text:p text:style-name="P7">CHIEDO</text:p>
      <text:p text:style-name="P9"/>
      <text:p text:style-name="P6">l'iscrizione nell'Elenco unico dei Revisori legali e dei componenti dei Collegi sindacali, dei Sindaci unici, presso enti, aziende, istituzioni e società partecipate del Comune di Modena.</text:p>
      <text:p text:style-name="WW-Predefinito"/>
      <text:p text:style-name="P6">Dichiaro sotto la mia personale responsabilità, ai sensi degli artt. 46 e 47 del D.P.R. 445/2000 e consapevole delle sanzioni previste dall’art. 76 del medesimo D.P.R.:</text:p>
      <text:p text:style-name="WW-Predefinito"/>
      <text:p text:style-name="P5">- di essere residente in via ....................................................................................................................n................</text:p>
      <text:p text:style-name="P12"/>
      <text:p text:style-name="P12">C.A.P. ...................Comune di........................................................(Prov..............), Tel...........................................</text:p>
      <text:p text:style-name="WW-Predefinito"/>
      <text:p text:style-name="WW-Predefinito"/>
      <text:p text:style-name="WW-Predefinito"><text:span text:style-name="T2">- di avere il seguente recapito </text:span><text:span text:style-name="T1">(se diverso dalla residenza)</text:span></text:p>
      <text:p text:style-name="P13"/>
      <text:p text:style-name="P13">Via ........................................................................................................................................................n...............</text:p>
      <text:p text:style-name="P12"/>
      <text:p text:style-name="P12">C.A.P. ....................Comune di.......................................................(Prov.......................), Tel..................................</text:p>
      <text:p text:style-name="WW-Predefinito"/>
      <text:p text:style-name="P5">indirizzo e-mail ………………...........................................………………….………………………………………..............…………......</text:p>
      <text:p text:style-name="P1"/>
      <text:p text:style-name="P1"><text:span text:style-name="T2">- di essere (</text:span><text:span text:style-name="T1">barrare</text:span><text:span text:style-name="T2">):</text:span></text:p>
      <text:p text:style-name="WW-Predefinito"><text:s/><text:bookmark-start text:name="__DdeLink__6_129701732"/> <text:bookmark-end text:name="__DdeLink__6_129701732"/><text:span text:style-name="T2">iscritto al registro dei Revisori legali <text:s/>(n. iscrizione.................................);</text:span></text:p>
      <text:p text:style-name="WW-Predefinito"><text:s/> <text:span text:style-name="T2">iscritto all'Albo degli Avvocati di ........................................................................... (n. iscrizione.....................);</text:span></text:p>
      <text:p text:style-name="WW-Predefinito"><text:s/> <text:span text:style-name="T2">iscritto all'Albo dei Dottori commercialisti e degli esperti contabili di ......................... (n. iscrizione..............);</text:span></text:p>
      <text:p text:style-name="WW-Predefinito"><text:s/> <text:span text:style-name="T2">iscritto all'Albo dei Consulenti del lavoro di ......................................................... (n. iscrizione.....................);</text:span></text:p>
      <text:p text:style-name="WW-Predefinito"><text:s/> <text:span text:style-name="T2">professore universitario di ruolo in materie economiche o giuridiche, presso l'Università di ........................ <text:s text:c="2"/><text:line-break/> <text:s text:c="5"/>..........................................................................................................................................................................</text:span></text:p>
      <text:p text:style-name="P1"/>
      <text:p text:style-name="P6">Dichiaro inoltre, in caso di nomina o designazione, di aderire al documento “LA CARTA DI AVVISO PUBBLICO. Codice etico per la buona politica”.</text:p>
      <text:p text:style-name="P2"/>
      <text:p text:style-name="WW-Predefinito"><text:span text:style-name="T1">Data </text:span><text:span text:style-name="T2">.......................................</text:span></text:p>
      <text:p text:style-name="P14">..................................................................</text:p>
      <text:p text:style-name="P15">(firma)</text:p>
      <text:p text:style-name="P16">Allegati:</text:p>
      <text:list xml:id="list4615102394428155202" text:style-name="WW8Num1">
        <text:list-item>
          <text:p text:style-name="P18">copia <text:s/>di un documento di identità valido;</text:p>
        </text:list-item>
        <text:list-item>
          <text:p text:style-name="P18">curriculum, datato e sottoscritto.</text:p>
        </text:list-item>
      </text:list>
      <text:p text:style-name="P17"/>
      <text:p text:style-name="P19">Da compilare solo nel caso di richiesta presentata da soggetti diversi dal diretto interessato.</text:p>
      <text:p text:style-name="P20"/>
      <text:p text:style-name="P20">Domanda presentata dal sig.....................................................................CF........................................................... </text:p>
      <text:p text:style-name="P20"/>
      <text:p text:style-name="P20">in qualità di.............................................................................................................................................................</text:p>
      <text:p text:style-name="P24"><text:tab/><text:tab/><text:tab/><text:tab/><text:tab/><text:tab/><text:tab/><text:tab/><text:span text:style-name="T2">.</text:span></text:p>
      <text:p text:style-name="P21"><text:tab/><text:tab/><text:tab/><text:tab/><text:tab/><text:tab/><text:tab/><text:tab/>............................................................</text:p>
      <text:p text:style-name="P22"><text:tab/><text:tab/><text:tab/><text:tab/><text:tab/><text:tab/><text:tab/><text:tab/>(firma)</text:p>
      <text:p text:style-name="P23">Allegati: copia di un documento di identità valid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WW-Predefinito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Predefinito">
      <style:paragraph-properties fo:margin-top="0cm" fo:margin-bottom="0.212cm"/>
    </style:style>
    <style:style style:name="Didascalia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Index_20__28_user_29_" style:display-name="Index (user)" style:family="paragraph" style:parent-style-name="Standard_20__28_user_29_"/>
    <style:style style:name="Heading_20__28_user_29__20__28_user_29_" style:display-name="Heading (user) (user)" style:family="paragraph" style:parent-style-name="WW-Predefinito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Index_20__28_user_29__20__28_user_29_" style:display-name="Index (user) (user)" style:family="paragraph" style:parent-style-name="WW-Predefinito"/>
    <style:style style:name="WW-Heading" style:family="paragraph" style:parent-style-name="WW-Predefinito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Absatz-Standardschriftart" style:family="text"/>
    <style:style style:name="RTF_5f_Num_20_2_20_1" style:display-name="RTF_Num 2 1" style:family="text">
      <style:text-properties fo:color="#000000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fo:color="#000000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fo:color="#000000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fo:color="#000000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fo:color="#000000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fo:color="#000000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fo:color="#000000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fo:color="#000000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fo:color="#000000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fo:color="#000000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fo:color="#000000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fo:color="#000000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fo:color="#000000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fo:color="#000000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fo:color="#000000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fo:color="#000000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fo:color="#000000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fo:color="#000000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_20__28_user_29_" style:display-name="Bullet Symbols (user) (user)" style:family="text">
      <style:text-properties fo:color="#000000" style:font-name="OpenSymbol" fo:font-size="12pt" fo:language="it" fo:country="IT" style:font-size-asian="12pt" style:font-name-complex="OpenSymbol"/>
    </style:style>
    <style:style style:name="Bullet_20_Symbols_20__28_user_29_" style:display-name="Bullet Symbols (user)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na Del Sapio</meta:initial-creator>
    <meta:creation-date>2024-11-08T15:29:00</meta:creation-date>
    <dc:creator>Rosanna Del Sapio</dc:creator>
    <dc:date>2024-11-08T15:29:00</dc:date>
    <meta:print-date>2020-06-25T16:14:00</meta:print-date>
    <meta:editing-cycles>2</meta:editing-cycles>
    <meta:editing-duration>P15824DT17H31M44S</meta:editing-duration>
    <meta:document-statistic meta:table-count="0" meta:image-count="0" meta:object-count="0" meta:page-count="1" meta:paragraph-count="34" meta:word-count="235" meta:character-count="3511"/>
    <meta:generator>OpenOffice/4.1.9$Win32 OpenOffice.org_project/419m1$Build-9805</meta:generator>
  </office:meta>
</office:document-meta>
</file>