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text-underline-style="none" style:font-size-asian="11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fo:font-size="11pt" style:font-size-asian="11pt" style:font-name-complex="Calibri"/>
    </style:style>
    <style:style style:name="P7" style:family="paragraph" style:parent-style-name="WW-Predefinito">
      <style:paragraph-properties style:line-height-at-least="0.176cm"/>
    </style:style>
    <style:style style:name="P8" style:family="paragraph" style:parent-style-name="WW-Predefinito">
      <style:paragraph-properties style:line-height-at-least="0.176cm" fo:text-align="justify" style:justify-single-word="false"/>
    </style:style>
    <style:style style:name="P9" style:family="paragraph" style:parent-style-name="WW-Predefinito">
      <style:paragraph-properties style:line-height-at-least="0.176cm"/>
      <style:text-properties style:font-name="Calibri" fo:font-size="11pt" fo:font-style="italic" style:font-size-asian="11pt" style:font-style-asian="italic" style:font-name-complex="Calibri"/>
    </style:style>
    <style:style style:name="P10" style:family="paragraph" style:parent-style-name="WW-Predefinito">
      <style:paragraph-properties style:line-height-at-least="0.176cm"/>
      <style:text-properties style:font-name="Calibri" fo:font-size="11pt" style:font-size-asian="11pt" style:font-name-complex="Calibri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1pt" style:font-size-asian="11pt" style:font-name-complex="Calibri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11pt" style:text-underline-style="none" style:font-size-asian="11pt" style:font-name-complex="Calibri"/>
    </style:style>
    <style:style style:name="P13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1pt" style:font-size-asian="11pt" style:font-name-complex="Calibri"/>
    </style:style>
    <style:style style:name="P14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Footnote">
      <style:text-properties style:font-name="Calibri" fo:font-size="9pt" style:font-size-asian="9pt" style:font-size-complex="9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font-style="italic" style:font-size-asian="11pt" style:font-style-asian="italic" style:font-name-complex="Calibri"/>
    </style:style>
    <style:style style:name="P17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P18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Calibri"/>
    </style:style>
    <style:style style:name="P19" style:family="paragraph" style:parent-style-name="WW-Predefinito" style:master-page-name="Converti_20_1">
      <style:paragraph-properties style:line-height-at-least="0.176cm" fo:text-align="end" style:justify-single-word="false" style:page-number="auto"/>
      <style:text-properties style:font-name="Calibri" fo:font-size="11pt" fo:font-style="italic" fo:font-weight="normal" style:font-size-asian="11pt" style:font-style-asian="italic" style:font-weight-asian="normal" style:font-name-complex="Calibri"/>
    </style:style>
    <style:style style:name="P20" style:family="paragraph" style:parent-style-name="WW-Predefinito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fo:font-weight="normal" style:font-size-asian="11pt" style:font-weight-asian="normal" style:font-name-complex="Calibri"/>
    </style:style>
    <style:style style:name="T3" style:family="text">
      <style:text-properties style:font-name="Calibri" fo:font-size="11pt" fo:font-weight="normal" style:font-name-asian="Times-Roman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size="11pt" fo:font-style="italic" style:font-size-asian="11pt" style:font-style-asian="italic" style:font-name-complex="Calibri"/>
    </style:style>
    <style:style style:name="T5" style:family="text">
      <style:text-properties style:font-name="Calibri" fo:font-size="11pt" fo:font-weight="bold" style:font-name-asian="Times-Roman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text-underline-style="none" style:font-size-asian="11pt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normal" style:font-name-asian="Times-Roman" style:font-weight-asian="normal" style:font-name-complex="Calibri" style:font-weight-complex="normal"/>
    </style:style>
    <style:style style:name="T9" style:family="text">
      <style:text-properties style:font-name="Calibri" fo:font-weight="normal" style:font-weight-asian="normal" style:font-name-complex="Calibri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style:text-underline-style="none" style:font-name-complex="Calibri"/>
    </style:style>
    <style:style style:name="T12" style:family="text">
      <style:text-properties style:font-name="Calibri" style:text-underline-style="solid" style:text-underline-width="auto" style:text-underline-color="font-color" style:font-name-complex="Calibri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5" style:family="text">
      <style:text-properties style:font-name="Calibri" fo:font-size="12pt" fo:font-weight="normal" style:font-name-asian="Times-Roman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style:font-size-asian="12pt" style:font-name-complex="Calibri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 style:font-name="Calibri" fo:font-size="11pt" fo:font-weight="normal" style:font-name-asian="Times-Roman" style:font-size-asian="11pt" style:font-weight-asian="normal" style:font-name-complex="Calibri" style:font-size-complex="11pt" style:font-weight-complex="normal"/>
    </style:style>
    <style:style style:name="T19" style:family="text">
      <style:text-properties fo:color="#000000" style:font-name="Calibri" fo:font-size="11pt" fo:font-weight="normal" fo:background-color="transparent" style:font-name-asian="Times-Roman" style:font-size-asian="11pt" style:font-weight-asian="normal" style:font-name-complex="Calibri" style:font-size-complex="11pt" style:font-weight-complex="normal"/>
    </style:style>
    <style:style style:name="T20" style:family="text">
      <style:text-properties fo:color="#000000" style:font-name="Calibri" fo:font-size="11pt" fo:font-weight="normal" fo:background-color="transparent" style:font-name-asian="Arial1" style:font-size-asian="11pt" style:font-weight-asian="normal" style:font-name-complex="Calibri" style:font-size-complex="11pt" style:font-weight-complex="normal"/>
    </style:style>
    <style:style style:name="T21" style:family="text">
      <style:text-properties fo:color="#000000" style:font-name="Calibri" fo:font-size="11pt" fo:font-weight="bold" fo:background-color="transparent" style:font-name-asian="Arial1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libri" fo:font-size="12pt" fo:font-weight="bold" fo:background-color="transparent" style:font-name-asian="Arial1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Calibri" fo:font-size="12pt" fo:font-weight="normal" fo:background-color="transparent" style:font-name-asian="Arial1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000000" style:font-name="Calibri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style:font-name="Calibri" fo:font-size="12pt" fo:font-weight="normal" fo:background-color="transparent" style:font-name-asian="Times-Roman" style:font-size-asian="12pt" style:font-weight-asian="normal" style:font-name-complex="Calibri" style:font-size-complex="12pt" style:font-weight-complex="normal"/>
    </style:style>
    <style:style style:name="T26" style:family="text">
      <style:text-properties fo:color="#000000" style:font-name="Calibri" fo:font-size="12pt" fo:font-weight="normal" style:font-name-asian="Times-Roman" style:font-size-asian="12pt" style:font-weight-asian="normal" style:font-name-complex="Calibri" style:font-size-complex="12pt" style:font-weight-complex="normal"/>
    </style:style>
    <style:style style:name="T27" style:family="text">
      <style:text-properties fo:color="#000000" style:font-name="Calibri" fo:font-weight="normal" style:font-name-asian="Times-Roman" style:font-weight-asian="normal" style:font-name-complex="Calibri" style:font-weight-complex="normal"/>
    </style:style>
    <style:style style:name="T28" style:family="text">
      <style:text-properties fo:color="#000000" style:font-name="Calibri" fo:font-weight="normal" fo:background-color="transparent" style:font-name-asian="Times-Roman" style:font-weight-asian="normal" style:font-name-complex="Calibri" style:font-weight-complex="normal"/>
    </style:style>
    <style:style style:name="T29" style:family="text">
      <style:text-properties fo:color="#000000" style:font-name="Calibri" fo:font-weight="normal" fo:background-color="transparent" style:font-name-asian="Arial1" style:font-weight-asian="normal" style:font-name-complex="Calibri" style:font-weight-complex="normal"/>
    </style:style>
    <style:style style:name="T30" style:family="text">
      <style:text-properties fo:color="#000000" style:font-name="Calibri" fo:font-weight="normal" fo:background-color="transparent" style:font-name-asian="Arial1" style:font-weight-asian="normal" style:font-name-complex="Arial1" style:font-weight-complex="normal"/>
    </style:style>
    <style:style style:name="T31" style:family="text">
      <style:text-properties fo:color="#000000" style:font-name="Calibri" fo:font-weight="bold" fo:background-color="transparent" style:font-name-asian="Arial1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Sindaco del Comune di Modena</text:p>
      <text:p text:style-name="P2"/>
      <text:p text:style-name="P2"/>
      <text:p text:style-name="P2"/>
      <text:p text:style-name="P2">Il/La sottoscritto/a..........................................................in qualità di<text:note text:id="ftn1" text:note-class="footnote"><text:note-citation>1</text:note-citation><text:note-body><text:p text:style-name="P4"><text:s/><text:span text:style-name="T17">Possono presentare proposte di 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p></text:note-body></text:note> 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</text:p>
      <text:p text:style-name="P2"/>
      <text:p text:style-name="P5"><text:span text:style-name="T3">i</text:span><text:span text:style-name="T18">n riferimento all'avviso </text:span><text:span text:style-name="T19">per </text:span><text:span text:style-name="T20">la designazione di un componente da includere nella lista di maggioranza per la nomina del <text:s/>Consiglio di Amministrazione della società</text:span><text:span text:style-name="T21"> HERA S</text:span><text:span text:style-name="T22">.p.A.</text:span><text:span text:style-name="T23">,</text:span><text:span text:style-name="T5"> </text:span><text:span text:style-name="T2">propone la candidatura del/della </text:span><text:span text:style-name="T1">sig./sig.ra...................................................................................................................................................</text:span></text:p>
      <text:p text:style-name="P2">nato/a a .......................................................................................... il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</text:p>
      <text:p text:style-name="P2"/>
      <text:p text:style-name="P2"/>
      <text:p text:style-name="P3">Si allega dichiarazione del candidato/a proposto/a.</text:p>
      <text:p text:style-name="P2"/>
      <text:p text:style-name="P2"/>
      <text:p text:style-name="P5"><text:span text:style-name="T4">Data </text:span><text:span text:style-name="T1">.......................................</text:span></text:p>
      <text:p text:style-name="P6">.......................................................................</text:p>
      <text:p text:style-name="P6">(firma)</text:p>
      <text:p text:style-name="P6"/>
      <text:p text:style-name="P6"/>
      <text:p text:style-name="P2"/>
      <text:p text:style-name="P2"/>
      <text:p text:style-name="P2"/>
      <text:p text:style-name="P19">Al Sindaco del Comune di Modena</text:p>
      <text:p text:style-name="P10"/>
      <text:p text:style-name="P10">Il/La sottoscritto/a....................................................................................................................................................</text:p>
      <text:p text:style-name="P10">nato/a a .......................................................................................... il.......................................................................</text:p>
      <text:p text:style-name="P10">Codice Fiscale n. ......................................................................................................................................................</text:p>
      <text:p text:style-name="P11">residente in via ......................................................................................................................................n................</text:p>
      <text:p text:style-name="P11">C.A.P. ...................Comune di........................................................(Prov..............), Tel.............................................</text:p>
      <text:p text:style-name="P11">indirizzo e-mail ………………...........................................………………….………………………………………..............…………......</text:p>
      <text:p text:style-name="P11"/>
      <text:p text:style-name="P7"><text:span text:style-name="T1">Recapito </text:span><text:span text:style-name="T4">(se diverso dalla residenza)</text:span></text:p>
      <text:p text:style-name="P10">Via ........................................................................................................................................................n.................</text:p>
      <text:p text:style-name="P11">C.A.P. ...................Comune di........................................................(Prov..............), Tel.............................................</text:p>
      <text:p text:style-name="P11">indirizzo e-mail ………………...........................................………………….………………………………………..............…………......</text:p>
      <text:p text:style-name="P11"/>
      <text:p text:style-name="P20"><text:span text:style-name="T8">i</text:span><text:span text:style-name="T27">n riferimento all'avviso </text:span><text:span text:style-name="T28">per </text:span><text:span text:style-name="T29">la designazione di un componente da includere nella lista di maggioranza per la nomina del <text:s/>Consiglio di Amministrazione della società</text:span><text:span text:style-name="T31"> HERA S.p.A.</text:span><text:span text:style-name="T29">,</text:span><text:span text:style-name="T30"> (il quale, se nominato dall'Assemblea dei soci, sarà designato per la carica di Vice Presidente),</text:span><text:span text:style-name="T10"> </text:span><text:span text:style-name="T9">d</text:span><text:span text:style-name="T7">ichiara sotto la propria personale responsabilità, ai sensi degli artt. 46 e 47 del D.P.R. 445/2000 e consapevole </text:span><text:span text:style-name="T7">delle sanzioni previste dall’art. 76 del medesimo D.P.R. di</text:span><text:span text:style-name="T11"> </text:span><text:span text:style-name="T12">possedere i requisiti richiesti dall'avviso</text:span><text:span text:style-name="T11">.</text:span></text:p>
      <text:p text:style-name="P12"/>
      <text:p text:style-name="P8"><text:span text:style-name="T6">Il/La sottoscritto/a</text:span><text:span text:style-name="T6"><text:note text:id="ftn2" text:note-class="footnote"><text:note-citation>2</text:note-citation><text:note-body><text:p text:style-name="P15">Barrare le caselle solo se si acconsente alla pubblicazione. In caso di nomina, il curriculum vitae sarà comunque pubblicato.</text:p></text:note-body></text:note></text:span></text:p>
      <text:p text:style-name="P12">□ esprime il consenso alla pubblicazione sul sito istituzionale del Comune di Modena del curriculum vitae allegato, anche <text:s text:c="2"/>nel caso in cui non venga designato/a;</text:p>
      <text:p text:style-name="P12"/>
      <text:p text:style-name="P12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p>
      <text:p text:style-name="P12"/>
      <text:p text:style-name="P12">□ esprime il consenso alla pubblicazione sul sito istituzionale del Comune di Modena della dichiarazione di insussistenza di cause di incandidabilità.</text:p>
      <text:p text:style-name="P8"/>
      <text:p text:style-name="P9"/>
      <text:p text:style-name="P7"><text:span text:style-name="T4">Data </text:span><text:span text:style-name="T1">.......................................</text:span></text:p>
      <text:p text:style-name="P13"><text:tab/>.......................................................................</text:p>
      <text:p text:style-name="P13"><text:tab/><text:tab/><text:tab/>(firma)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1121157199139378009" text:style-name="WW8Num1">
        <text:list-item>
          <text:p text:style-name="P17">copia <text:s/>di un documento di identità valido del/della proponente e del/della candidato/a;</text:p>
        </text:list-item>
        <text:list-item>
          <text:p text:style-name="P18">curriculum del/della candidato/a, datato e sottoscr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4cm" fo:margin-left="0cm" fo:margin-right="0cm" fo:margin-bottom="0.78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84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. 1 proposta candidatur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20T09:08:24.17</dc:date>
    <meta:print-date>2015-12-22T17:24:40.10</meta:print-date>
    <meta:editing-cycles>62</meta:editing-cycles>
    <meta:editing-duration>P24DT14H54M36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370" meta:character-count="4826"/>
  </office:meta>
</office:document-meta>
</file>