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ableColumn10" style:family="table-column">
      <style:table-column-properties style:column-width="3.3465in" style:use-optimal-column-width="false"/>
    </style:style>
    <style:style style:name="TableColumn11" style:family="table-column">
      <style:table-column-properties style:column-width="3.3465in" style:use-optimal-column-width="false"/>
    </style:style>
    <style:style style:name="Table9" style:family="table">
      <style:table-properties style:width="6.693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ableColumn24" style:family="table-column">
      <style:table-column-properties style:column-width="3.3458in" style:use-optimal-column-width="false"/>
    </style:style>
    <style:style style:name="TableColumn25" style:family="table-column">
      <style:table-column-properties style:column-width="3.3472in" style:use-optimal-column-width="false"/>
    </style:style>
    <style:style style:name="Table23" style:family="table">
      <style:table-properties style:width="6.693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 fo:text-align="center"/>
      <style:text-properties fo:font-weight="bold" style:font-weight-asian="bold" style:font-weight-complex="bold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style:snap-to-layout-grid="false"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2">INDENNITÀ CONSIGLIO COMUNALE</text:p>
      <text:p text:style-name="P3"><text:span text:style-name="T4">MANDATO AMMINISTRATIVO</text:span><text:span text:style-name="T5"><text:s/>201</text:span><text:span text:style-name="T6">9</text:span><text:span text:style-name="T7">-20</text:span><text:span text:style-name="T8">24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FUNZIONE</text:p>
          </table:table-cell>
          <table:table-cell table:style-name="TableCell15">
            <text:p text:style-name="P16">IMPORTO LORDO MENSILE PER 12 MENSILITÀ</text:p>
          </table:table-cell>
        </table:table-row>
        <table:table-row table:style-name="TableRow17">
          <table:table-cell table:style-name="TableCell18">
            <text:p text:style-name="P19">PRESIDENTE CONSIGLIO</text:p>
          </table:table-cell>
          <table:table-cell table:style-name="TableCell20">
            <text:p text:style-name="P21">3.279,71</text:p>
          </table:table-cell>
        </table:table-row>
      </table:table>
      <text:p text:style-name="Standard"/>
      <text:p text:style-name="Standard"/>
      <text:p text:style-name="Standard"/>
      <text:p text:style-name="P22">Si precisa che l'indennità mensile del<text:s/>Presidente del Consiglio è quella intera, prevista per gli Amministratori in aspettativa non retribuita ai sensi dell'art. 81 del D. Lgs. 18/8/2000, n. 267.<text:s/>Nel caso in cui l'Amministratore non sia in aspettativa senza retribuzione, l'indennità è dimezzata.</text:p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FUNZIONE</text:p>
          </table:table-cell>
          <table:table-cell table:style-name="TableCell29">
            <text:p text:style-name="P30">IMPORTO LORDO DEL GETTONE PER SEDUTA</text:p>
          </table:table-cell>
        </table:table-row>
        <table:table-row table:style-name="TableRow31">
          <table:table-cell table:style-name="TableCell32">
            <text:p text:style-name="P33">SEDUTA DI CONSIGLIO</text:p>
          </table:table-cell>
          <table:table-cell table:style-name="TableCell34">
            <text:p text:style-name="P35">90,00</text:p>
          </table:table-cell>
        </table:table-row>
        <table:table-row table:style-name="TableRow36">
          <table:table-cell table:style-name="TableCell37">
            <text:p text:style-name="P38">SEDUTA DI COMMISSIONE</text:p>
          </table:table-cell>
          <table:table-cell table:style-name="TableCell39">
            <text:p text:style-name="P40">72,0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Lucida Sans Unicode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iorgia Galli</dc:creator>
    <meta:creation-date>2011-07-06T11:55:00Z</meta:creation-date>
    <dc:date>2019-07-24T11:26:00Z</dc:date>
    <meta:print-date>2014-07-03T15:29:00Z</meta:print-date>
    <meta:template xlink:href="Normal" xlink:type="simple"/>
    <meta:editing-cycles>4</meta:editing-cycles>
    <meta:editing-duration>PT143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5" meta:character-count="569" meta:row-count="4" meta:non-whitespace-character-count="485"/>
  </office:meta>
</office:document-meta>
</file>