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3.0472in" style:use-optimal-column-width="false"/>
    </style:style>
    <style:style style:name="TableColumn7" style:family="table-column">
      <style:table-column-properties style:column-width="3.6458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INDENNITÀ DI FUNZIONE AMMINISTRATORI</text:p>
      <text:p text:style-name="P3"><text:span text:style-name="T4">MANDATO AMMINISTRATIVO 2019-202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FUNZIONE</text:p>
          </table:table-cell>
          <table:table-cell table:style-name="TableCell11">
            <text:p text:style-name="P12">IMPORTO LORDO MENSILE PER 12 MENSILITÀ</text:p>
          </table:table-cell>
        </table:table-row>
        <table:table-row table:style-name="TableRow13">
          <table:table-cell table:style-name="TableCell14">
            <text:p text:style-name="P15">SINDACO</text:p>
          </table:table-cell>
          <table:table-cell table:style-name="TableCell16">
            <text:p text:style-name="P17">5.466,18</text:p>
          </table:table-cell>
        </table:table-row>
        <table:table-row table:style-name="TableRow18">
          <table:table-cell table:style-name="TableCell19">
            <text:p text:style-name="P20">VICE – SINDACO</text:p>
          </table:table-cell>
          <table:table-cell table:style-name="TableCell21">
            <text:p text:style-name="P22">4.099,63</text:p>
          </table:table-cell>
        </table:table-row>
        <table:table-row table:style-name="TableRow23">
          <table:table-cell table:style-name="TableCell24">
            <text:p text:style-name="P25">ASSESSORE</text:p>
          </table:table-cell>
          <table:table-cell table:style-name="TableCell26">
            <text:p text:style-name="P27">3.279,7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8">Si<text:s/>precisa che l'indennità mensile è quella intera, prevista per gli Amministratori in aspettativa non retribuita ai sensi dell'art. 81 del D. Lgs. 18/8/2000, n. 267.<text:s/>Nel caso in cui l'Amministratore non sia in aspettativa senza retribuzione, l'indennità è dimezzata.</text:p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orgia Galli</dc:creator>
    <meta:creation-date>2011-07-06T14:48:00Z</meta:creation-date>
    <dc:date>2019-07-24T11:30:00Z</dc:date>
    <meta:print-date>2015-03-05T13:18:00Z</meta:print-date>
    <meta:template xlink:href="Normal" xlink:type="simple"/>
    <meta:editing-cycles>5</meta:editing-cycles>
    <meta:editing-duration>PT2074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1" meta:character-count="477" meta:row-count="3" meta:non-whitespace-character-count="407"/>
  </office:meta>
</office:document-meta>
</file>