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.423cm" style:line-height-at-least="0.423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56cm"/>
          <style:tab-stop style:position="1.19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fo:background-color="transparent" style:font-name-asian="Arial1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Standard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" style:font-size-complex="13pt"/>
    </style:style>
    <style:style style:name="P15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background-color="transparent" style:font-size-asian="13pt" style:font-name-complex="Times New Roman" style:font-size-complex="13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fo:font-size="13pt" style:font-size-asian="13pt" style:font-name-complex="Times New Roman" style:font-size-complex="13pt"/>
    </style:style>
    <style:style style:name="P26" style:family="paragraph" style:parent-style-name="Standard">
      <style:paragraph-properties fo:text-align="justify" style:justify-single-word="false"/>
      <style:text-properties fo:font-size="13pt" fo:font-style="italic" style:font-size-asian="13pt" style:font-style-asian="italic" style:font-name-complex="Times New Roman" style:font-size-complex="13pt"/>
    </style:style>
    <style:style style:name="P27" style:family="paragraph" style:parent-style-name="Standard">
      <style:paragraph-properties fo:text-align="justify" style:justify-single-word="false"/>
      <style:text-properties style:text-line-through-style="solid" style:font-name="Times New Roman" fo:font-size="13pt" fo:font-weight="normal" style:font-size-asian="13pt" style:font-weight-asian="normal" style:font-size-complex="13pt"/>
    </style:style>
    <style:style style:name="P28" style:family="paragraph" style:parent-style-name="Standard">
      <style:paragraph-properties fo:margin-left="0.45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635cm"/>
          <style:tab-stop style:position="0.635cm"/>
        </style:tab-stops>
      </style:paragraph-properties>
      <style:text-properties style:font-name="Times New Roman" fo:font-size="13pt" fo:font-style="italic" style:font-size-asian="13pt" style:font-style-asian="italic" style:font-name-complex="Times New Roman" style:font-size-complex="13pt" style:font-style-complex="italic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661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1.667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09cm"/>
        </style:tab-stops>
      </style:paragraph-properties>
      <style:text-properties style:font-name="Times New Roman" fo:font-size="13pt" fo:font-weight="normal" style:font-size-asian="13pt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padding="0.035cm" fo:border="0.002cm solid #000000"/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P32" style:family="paragraph" style:parent-style-name="Standard">
      <style:paragraph-properties fo:text-align="justify" style:justify-single-word="false" fo:padding="0.035cm" fo:border="0.002cm solid #000000"/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P33" style:family="paragraph" style:parent-style-name="Standard">
      <style:paragraph-properties fo:padding="0.035cm" fo:border="0.002cm solid #000000"/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weight-complex="bold"/>
    </style:style>
    <style:style style:name="P34" style:family="paragraph" style:parent-style-name="Standard">
      <style:paragraph-properties fo:text-align="justify" style:justify-single-word="false" fo:padding="0.035cm" fo:border="0.002cm solid #000000"/>
      <style:text-properties style:font-name="Times New Roman" fo:font-size="13pt" style:font-size-asian="13pt" style:font-name-complex="Times New Roman" style:font-size-complex="13pt"/>
    </style:style>
    <style:style style:name="P35" style:family="paragraph" style:parent-style-name="Body_20_Text_20_Indent_20_3">
      <style:text-properties style:font-name="Times New Roman" style:font-name-complex="Times New Roman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37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padding="0cm" fo:border="none"/>
      <style:text-properties fo:font-size="13pt" style:font-size-asian="13pt" style:font-name-complex="Times New Roman" style:font-size-complex="13pt"/>
    </style:style>
    <style:style style:name="P39" style:family="paragraph" style:parent-style-name="Text_20_body">
      <style:paragraph-properties fo:margin-left="0cm" fo:margin-right="0cm" fo:margin-top="0cm" fo:margin-bottom="0.423cm" style:line-height-at-least="0.423cm" fo:text-align="justify" style:justify-single-word="false" fo:orphans="2" fo:widows="2" fo:hyphenation-ladder-count="no-limit" fo:text-indent="-0.026cm" style:auto-text-indent="false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0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3pt" fo:background-color="transparent" style:font-size-asian="13pt" style:font-name-complex="Times New Roman" style:font-size-complex="13pt"/>
    </style:style>
    <style:style style:name="P41" style:family="paragraph" style:parent-style-name="Text_20_body">
      <style:paragraph-properties fo:margin-left="0cm" fo:margin-right="0cm" fo:margin-top="0cm" fo:margin-bottom="0.423cm" style:line-height-at-least="0.423cm" fo:text-align="justify" style:justify-single-word="false" fo:orphans="2" fo:widows="2" fo:hyphenation-ladder-count="no-limit" fo:text-indent="-0.042cm" style:auto-text-indent="false" style:writing-mode="lr-tb"/>
      <style:text-properties fo:hyphenate="false" fo:hyphenation-remain-char-count="2" fo:hyphenation-push-char-count="2"/>
    </style:style>
    <style:style style:name="P42" style:family="paragraph" style:parent-style-name="Text_20_body" style:master-page-name="">
      <style:paragraph-properties fo:margin-left="0cm" fo:margin-right="0cm" fo:margin-top="0cm" fo:margin-bottom="0.423cm" style:line-height-at-least="0.423cm" fo:text-align="justify" style:justify-single-word="false" fo:orphans="2" fo:widows="2" fo:hyphenation-ladder-count="no-limit" fo:text-indent="-0.042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" style:font-size-complex="12pt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Standard" style:list-style-name="L2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 style:list-style-name="WW8Num1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50" style:family="paragraph" style:parent-style-name="Standard" style:list-style-name="L1">
      <style:paragraph-properties fo:text-align="justify" style:justify-single-word="false">
        <style:tab-stops>
          <style:tab-stop style:position="0cm"/>
          <style:tab-stop style:position="1.191cm"/>
        </style:tab-stops>
      </style:paragraph-properties>
    </style:style>
    <style:style style:name="P51" style:family="paragraph" style:parent-style-name="Standard" style:list-style-name="L2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52" style:family="paragraph" style:parent-style-name="Standard" style:list-style-name="L3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53" style:family="paragraph" style:parent-style-name="Standard" style:list-style-name="WW8Num1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54" style:family="paragraph" style:parent-style-name="Standard" style:list-style-name="WW8Num10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635cm"/>
          <style:tab-stop style:position="0.635cm"/>
        </style:tab-stops>
      </style:paragraph-properties>
      <style:text-properties style:font-name="Times New Roman" style:font-name-complex="Times New Roman" fo:hyphenate="false" fo:hyphenation-remain-char-count="2" fo:hyphenation-push-char-count="2"/>
    </style:style>
    <style:style style:name="P55" style:family="paragraph" style:parent-style-name="Standard" style:list-style-name="WW8Num11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97cm"/>
        </style:tab-stops>
      </style:paragraph-properties>
      <style:text-properties style:font-name="Times New Roman" fo:font-size="13pt" fo:background-color="transparent" style:font-size-asian="13pt" style:font-name-complex="Times New Roman" style:font-size-complex="13pt" fo:hyphenate="false" fo:hyphenation-remain-char-count="2" fo:hyphenation-push-char-count="2"/>
    </style:style>
    <style:style style:name="P56" style:family="paragraph" style:parent-style-name="Standard" style:list-style-name="WW8Num11" style:master-page-name="">
      <style:paragraph-properties fo:margin-left="0.026cm" fo:margin-right="0cm" fo:text-align="justify" style:justify-single-word="false" fo:orphans="2" fo:widows="2" fo:hyphenation-ladder-count="no-limit" fo:text-indent="-0.026cm" style:auto-text-indent="false" style:page-number="auto" style:writing-mode="lr-tb">
        <style:tab-stops>
          <style:tab-stop style:position="0.635cm"/>
        </style:tab-stops>
      </style:paragraph-properties>
      <style:text-properties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57" style:family="paragraph" style:parent-style-name="Standard" style:list-style-name="WW8Num11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9" style:family="paragraph" style:parent-style-name="Text_20_body" style:master-page-name="Standard">
      <style:paragraph-properties fo:margin-left="0cm" fo:margin-right="0cm" fo:margin-top="0cm" fo:margin-bottom="0cm" style:line-height-at-least="0.176cm" fo:text-align="start" style:justify-single-word="false" fo:text-indent="-0.026cm" style:auto-text-indent="false" style:page-number="1"/>
      <style:text-properties style:font-name="Times New Roman" fo:font-size="13pt" fo:font-style="italic" style:text-underline-style="none" fo:font-weight="bold" style:font-size-asian="13pt" style:font-style-asian="italic" style:font-weight-asian="bold" style:font-name-complex="Times New Roman" style:font-size-complex="11pt" style:font-style-complex="italic" style:font-weight-complex="bold"/>
    </style:style>
    <style:style style:name="P60" style:family="paragraph" style:parent-style-name="Text_20_body" style:list-style-name="WW8Num10">
      <style:paragraph-properties fo:margin-top="0cm" fo:margin-bottom="0.423cm" style:line-height-at-least="0.423cm" fo:text-align="justify" style:justify-single-word="false" fo:orphans="2" fo:widows="2" fo:hyphenation-ladder-count="no-limit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fo:background-color="transparent" style:font-name-asian="Arial1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normal" fo:background-color="transparent" style:font-size-asian="12pt" style:font-weight-asian="normal" style:font-name-complex="Times New Roman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fo:background-color="transparent" style:font-name-asian="Arial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6pt" style:font-style-complex="italic" style:font-weight-complex="normal"/>
    </style:style>
    <style:style style:name="T13" style:family="text">
      <style:text-properties style:font-name="Times New Roman" fo:font-size="12pt" fo:font-style="italic" fo:background-color="transparent" style:font-name-asian="Arial1" style:font-size-asian="12pt" style:font-style-asian="italic" style:font-name-complex="Times New Roman" style:font-size-complex="12pt" style:font-style-complex="italic"/>
    </style:style>
    <style:style style:name="T14" style:family="text">
      <style:text-properties style:font-name="Times New Roman" fo:font-size="12pt" style:text-underline-style="none" fo:font-weight="normal" fo:background-color="transparent" style:font-size-asian="12pt" style:font-weight-asian="normal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none" fo:font-weight="bold" fo:background-color="transparent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background-color="transparent" style:font-name-asian="Arial1" style:font-size-asian="12pt" style:font-name-complex="Times New Roman" style:font-size-complex="12pt"/>
    </style:style>
    <style:style style:name="T17" style:family="text">
      <style:text-properties style:font-name="Times New Roman" fo:font-size="12pt" fo:background-color="transparent" style:font-name-asian="Arial1" style:font-size-asian="12pt" style:font-name-complex="Times New Roman" style:font-size-complex="12pt" style:font-weight-complex="bold"/>
    </style:style>
    <style:style style:name="T18" style:family="text">
      <style:text-properties style:font-name="Times New Roman" fo:font-size="20pt" fo:font-weight="normal" style:font-size-asian="20pt" style:font-weight-asian="normal" style:font-name-complex="Times New Roman" style:font-size-complex="20pt" style:font-weight-complex="normal"/>
    </style:style>
    <style:style style:name="T19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/>
    </style:style>
    <style:style style:name="T20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1" style:family="text">
      <style:text-properties style:font-name="Times New Roman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Times New Roman" style:font-size-complex="13pt"/>
    </style:style>
    <style:style style:name="T22" style:family="text">
      <style:text-properties style:font-name="Times New Roman" fo:font-size="13pt" fo:font-style="italic" style:text-underline-style="solid" style:text-underline-width="auto" style:text-underline-color="font-color" fo:font-weight="bold" fo:background-color="transparent" style:font-size-asian="13pt" style:font-style-asian="italic" style:font-weight-asian="bold" style:font-name-complex="Times New Roman" style:font-size-complex="13pt"/>
    </style:style>
    <style:style style:name="T23" style:family="text">
      <style:text-properties style:font-name="Times New Roman" fo:font-size="13pt" fo:font-style="italic" fo:background-color="transparent" style:font-size-asian="13pt" style:font-style-asian="italic" style:font-name-complex="Times New Roman" style:font-size-complex="13pt"/>
    </style:style>
    <style:style style:name="T24" style:family="text">
      <style:text-properties style:font-name="Times New Roman" fo:font-size="13pt" fo:font-style="italic" fo:font-weight="normal" style:font-size-asian="13pt" style:font-style-asian="italic" style:font-weight-asian="normal" style:font-name-complex="Times New Roman" style:font-size-complex="13pt" style:font-weight-complex="normal"/>
    </style:style>
    <style:style style:name="T25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6" style:family="text">
      <style:text-properties style:font-name="Times New Roman" fo:font-size="13pt" fo:font-style="normal" fo:background-color="transparent" style:font-size-asian="13pt" style:font-style-asian="normal" style:font-name-complex="Times New Roman" style:font-size-complex="13pt" style:font-style-complex="normal"/>
    </style:style>
    <style:style style:name="T27" style:family="text">
      <style:text-properties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T28" style:family="text">
      <style:text-properties style:font-name="Times New Roman" fo:font-size="13pt" style:font-size-asian="13pt" style:font-name-complex="Times New Roman" style:font-size-complex="13pt"/>
    </style:style>
    <style:style style:name="T2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fo:font-weight="normal" style:font-weight-asian="normal" style:font-name-complex="Times New Roman" style:font-weight-complex="normal"/>
    </style:style>
    <style:style style:name="T32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33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34" style:family="text">
      <style:text-properties style:font-name="Times New Roman" fo:font-style="normal" style:font-style-asian="normal" style:font-name-complex="Times New Roman" style:font-style-complex="normal"/>
    </style:style>
    <style:style style:name="T35" style:family="text">
      <style:text-properties style:font-name="Times New Roman" fo:font-style="normal" fo:background-color="#ffffff" style:font-style-asian="normal" style:font-name-complex="Times New Roman" style:font-style-complex="normal"/>
    </style:style>
    <style:style style:name="T36" style:family="text">
      <style:text-properties fo:font-style="italic" style:font-style-asian="italic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size="13pt" fo:font-style="italic" style:font-size-asian="13pt" style:font-style-asian="italic" style:font-size-complex="13pt" style:font-style-complex="italic"/>
    </style:style>
    <style:style style:name="T40" style:family="text">
      <style:text-properties fo:font-size="13pt" fo:font-style="italic" style:font-size-asian="13pt" style:font-style-asian="italic" style:font-name-complex="Times New Roman" style:font-size-complex="13pt"/>
    </style:style>
    <style:style style:name="T41" style:family="text">
      <style:text-properties fo:font-size="13pt" fo:font-style="normal" style:font-size-asian="13pt" style:font-style-asian="normal" style:font-size-complex="13pt" style:font-style-complex="normal"/>
    </style:style>
    <style:style style:name="T42" style:family="text">
      <style:text-properties fo:font-size="13pt" style:font-size-asian="13pt" style:font-name-complex="Times New Roman" style:font-size-complex="13pt"/>
    </style:style>
    <style:style style:name="T43" style:family="text">
      <style:text-properties fo:font-size="13pt" fo:font-weight="bold" style:font-size-asian="13pt" style:font-weight-asian="bold" style:font-name-complex="Times New Roman" style:font-size-complex="13pt"/>
    </style:style>
    <style:style style:name="T44" style:family="text">
      <style:text-properties fo:color="#000000" style:font-name="Times New Roman" fo:font-size="12pt" fo:language="en" fo:country="GB" fo:font-style="italic" style:text-underline-style="none" style:font-size-asian="12pt" style:font-style-asian="italic" style:font-name-complex="Times New Roman" style:font-size-complex="12pt" style:font-style-complex="italic"/>
    </style:style>
    <style:style style:name="T45" style:family="text">
      <style:text-properties fo:color="#000000"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6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Prot. n. 128440/2018</text:p>
      <text:p text:style-name="P10"/>
      <text:p text:style-name="P10">Al Settore Risorse Umane e Strumentali del COMUNE DI MODENA</text:p>
      <text:p text:style-name="P10"/>
      <text:p text:style-name="P22"><text:span text:style-name="T19">Io sottoscritto/a</text:span><text:span text:style-name="T24">.</text:span><text:span text:style-name="T25">......................................................................................................................</text:span></text:p>
      <text:p text:style-name="P22"><text:span text:style-name="T19">nato/a</text:span><text:span text:style-name="T25">........................................................................</text:span><text:span text:style-name="T19">il</text:span><text:span text:style-name="T25">.............................................................</text:span></text:p>
      <text:p text:style-name="Standard"><text:span text:style-name="T19">Codice Fiscale n</text:span><text:span text:style-name="T24">..</text:span><text:span text:style-name="T25">...................................................................................................................</text:span></text:p>
      <text:p text:style-name="P12"/>
      <text:p text:style-name="P11"><text:s text:c="66"/>chiedo</text:p>
      <text:p text:style-name="P11"/>
      <text:p text:style-name="P23"><text:span text:style-name="T30">di essere ammesso/a a partecipare alla formazione di una graduatoria finalizzata ad assunzioni di personale con contratto di lavoro a tempo determinato a tempo pieno e/o parziale al profilo </text:span><text:span text:style-name="T31">professionale di “Istruttore Direttivo Sociale” - posizione di lavoro di </text:span></text:p>
      <text:p text:style-name="P43"/>
      <text:p text:style-name="P24"><text:span text:style-name="T32">ASSISTENTE SOCIALE </text:span><text:span text:style-name="T18"><text:s/></text:span><text:span text:style-name="T33">Cat. D</text:span></text:p>
      <text:p text:style-name="P44"/>
      <text:p text:style-name="P2"><text:span text:style-name="T12">con riserva </text:span><text:span text:style-name="T45">ai militari di cui agli artt. 678 comma 9 e 1014 comma 1 del D.lgs 66/2010. La riserva <text:s/>è applicata a scorrimento della graduatoria ai sensi dell'art. 1014 comma 4 </text:span><text:span text:style-name="T46">del medesimo decreto</text:span></text:p>
      <text:p text:style-name="P14"/>
      <text:p text:style-name="P22"><text:span text:style-name="T21">dichiaro sotto la mia personale responsabili</text:span><text:span text:style-name="T22">tà</text:span><text:span text:style-name="T23"> </text:span><text:span text:style-name="T26">a</text:span><text:span text:style-name="T27">i sensi degli artt. 46 e 47 del D.P.R. 445/2000 e consapevole delle sanzioni anche penali, previste dall'art. 76 del medesimo D.P.R.:</text:span></text:p>
      <text:p text:style-name="P13"/>
      <text:p text:style-name="P15">- di essere residente in via ........................................................................................ n.......... <text:s/>CAP................Loc...............................................Comune <text:s/>di................................................(Prov...............) Tel............../......................... <text:s/>cell.............................................................</text:p>
      <text:p text:style-name="P15"/>
      <text:p text:style-name="Standard"><text:span text:style-name="T28">- di avere il recapito </text:span><text:span text:style-name="T20">(se diverso dalla residenza)</text:span><text:span text:style-name="T24"> </text:span></text:p>
      <text:p text:style-name="P15">in via .......................................................................................n…………….........................</text:p>
      <text:p text:style-name="P15">CAP................Loc.................................Comune di ….....................................(Prov.).......... <text:span text:style-name="T38">dove l’amministrazione dovrà indirizzare tutte le comunicazioni</text:span></text:p>
      <text:p text:style-name="P12"/>
      <text:p text:style-name="P12">Indirizzo e – mail ____________________________________________________</text:p>
      <text:p text:style-name="P16"/>
      <text:p text:style-name="P16">- di essere in possesso del <text:s/>seguente titolo di studio:</text:p>
      <text:p text:style-name="P16">..................................................................................................................................................conseguito nell’anno accademnico............................/................. </text:p>
      <text:p text:style-name="P16">presso la Facoltà......................................................................................................................</text:p>
      <text:p text:style-name="P16"/>
      <text:p text:style-name="P19">- di essere iscritto/a all'albo professionale degli Assistenti Sociali di …................................</text:p>
      <text:p text:style-name="P16"/>
      <text:p text:style-name="P19">- di essere in possesso della patente di guida cat. B e di essere disponibile a condurre i veicoli in dotazione all'Ente</text:p>
      <text:p text:style-name="P40"/>
      <text:p text:style-name="P18">- di essere in possesso di cittadinanza <text:s/>europea o status ad essa equiparato da norme di legge, al fine dell'assunzione alle dipendenze della Pubblica Amministrazione</text:p>
      <text:p text:style-name="P36"/>
      <text:p text:style-name="P37"><text:soft-page-break/>- di essere iscritto/a nelle liste elettorali del Comune di.......................................................</text:p>
      <text:p text:style-name="P18"/>
      <text:p text:style-name="P18"/>
      <text:p text:style-name="P18"/>
      <text:list xml:id="list2423277632349915926" text:style-name="WW8Num10">
        <text:list-item>
          <text:p text:style-name="P60"><text:span text:style-name="T30"><text:s/>d</text:span><text:span text:style-name="T34">i non aver riportato condanne penali </text:span><text:span text:style-name="T35">– anche con <text:s/>riferimento a quanto disposto dal D.lgs 39/2014 “Attuazione della Direttiva 2011/93/UE relativa alla lotta contro l'abuso e lo sfruttamento sessuale dei minori e la pornografia minorile” e di non essere a conoscenza di procedimenti penali a proprio carico. In caso contrario andranno indicati gli eventuali procedimenti penali pendenti e le eventuali condanne subite anche nei casi in cui sia concessa la non menzione nei certificati del Casellario Giudiziale, ovvero siano intervenuti amnistia, indulto, grazia, perdono giudiziale o riabilitazione o eventuale archiviazione del procedimento..........................................................................................................................</text:span></text:p>
        </text:list-item>
      </text:list>
      <text:p text:style-name="P1"><text:span text:style-name="T34">-</text:span><text:span text:style-name="T30"> di non essere stato/a destituito/a, oppure dispensato/a o licenziato/a dall’impiego presso la Pubblica Amministrazione per incapacità o persistente insufficiente rendimento oppure per la produzione di documenti falsi o falsità dichiarative commesse ai fini o in occasione dell'instaurazione del rapporto di lavoro ovvero di progressione di carriera, ai sensi dell'art. 55 quater del d.lgs 165/2001 e successive modificazioni</text:span></text:p>
      <text:list xml:id="list35716849" text:continue-numbering="true" text:style-name="WW8Num10">
        <text:list-item>
          <text:p text:style-name="P54"><text:span text:style-name="T39"><text:s/></text:span><text:span text:style-name="T41">di non essere stato/a licenziato/a dal Comune di Modena per non superamento del periodo di prova per il medesimo profilo ammesso a selezione da meno di cinque anni e di non essere stato/a licenziato/a da una Pubblica Amministrazione a seguito di procedimento disciplinare</text:span></text:p>
        </text:list-item>
      </text:list>
      <text:p text:style-name="P28"/>
      <text:list xml:id="list7262021829875554209" text:style-name="WW8Num11">
        <text:list-item>
          <text:p text:style-name="P55">di essere fisicamente idoneo/a <text:s/>a <text:span text:style-name="T1"><text:s/></text:span>svolgere le funzioni previste per il posto</text:p>
        </text:list-item>
      </text:list>
      <text:p text:style-name="P16"/>
      <text:list xml:id="list35720262" text:continue-numbering="true" text:style-name="WW8Num11">
        <text:list-item>
          <text:p text:style-name="P56">di avere posizione regolare nei confronti degli obblighi di leva (per gli obbligati ai sensi di legge)</text:p>
        </text:list-item>
      </text:list>
      <text:p text:style-name="P16"/>
      <text:list xml:id="list35718364" text:continue-numbering="true" text:style-name="WW8Num11">
        <text:list-item>
          <text:p text:style-name="P57"><text:span text:style-name="T28">di essere in possesso dei seguenti titoli che, a norma delle vigenti disposizioni di legge, conferiscono diritto di preferenza su altri concorrenti in caso di parità di punteggio in graduatoria e/o a parità di merito e di titoli </text:span><text:span text:style-name="T29">(</text:span><text:span text:style-name="T24">vedi tabella sul retro dello schema – indicare lettera e/o numero</text:span><text:span text:style-name="T29">)</text:span></text:p>
        </text:list-item>
      </text:list>
      <text:p text:style-name="P16"><text:s text:c="6"/>.................................................................................................................................</text:p>
      <text:p text:style-name="P29">(in caso di figli specificare il n.............) </text:p>
      <text:p text:style-name="P21"/>
      <text:list xml:id="list5745174303214375355" text:style-name="WW8Num12">
        <text:list-item>
          <text:p text:style-name="P58">di essere stato/a assunto/a con contratto di lavoro subordinato o contratto di collaborazione coordinata e continuativa presso:</text:p>
        </text:list-item>
      </text:list>
      <text:p text:style-name="P17"><text:s text:c="12"/>- Comune di Modena ………………….. ( <text:s text:c="2"/>)</text:p>
      <text:p text:style-name="P30">in caso affermativo indicare se per almeno un anno ( <text:s text:c="2"/>)</text:p>
      <text:p text:style-name="P20"/>
      <text:p text:style-name="P17"><text:s text:c="12"/>- altre Pubbliche Amministrazioni (indicare quali)...................................................</text:p>
      <text:p text:style-name="P17"><text:s text:c="14"/>…............................................................................................................................</text:p>
      <text:p text:style-name="P27"/>
      <text:p text:style-name="P31"><text:span text:style-name="T2">Dichiarazione necessaria per coloro che non sono cittadini italian</text:span>i:</text:p>
      <text:p text:style-name="P34"><text:span text:style-name="T36">di essere</text:span><text:span text:style-name="T37"> </text:span><text:span text:style-name="T36">cittadino/a.......................................... e di avere una adeguata conoscenza della lingua italiana</text:span></text:p>
      <text:p text:style-name="P16"/>
      <text:p text:style-name="P16"/>
      <text:p text:style-name="P16"><text:soft-page-break/></text:p>
      <text:p text:style-name="P16"/>
      <text:p text:style-name="P16"/>
      <text:p text:style-name="P33">Dichiarazione necessaria per coloro che vogliono partecipare usufruendo della riserva prevista per i militari di cui al D.lgs. 66/2010:</text:p>
      <text:p text:style-name="P32">dichiaro di appartenere alle categorie di cui all'art.1014 comma 1 del d.lgs 66/2010 in qualità di .................................................................................................................................</text:p>
      <text:p text:style-name="P32"><text:span text:style-name="T3">oppure</text:span> alle categorie di cui all'art.678 comma 9 del d.lgs 66/2010 in qualità di..............................................................................................................................................Allego a tal fine copia del congedo</text:p>
      <text:p text:style-name="P16"/>
      <text:p text:style-name="P38">Con la sottoscrizione della presente si consente il trattamento dei dati personali nel rispetto dell'art.13 del R.G.P.D. 679/2016 e nelle forme previste dal bando di selezione e si dichiara di essere a conoscenza che la presente istanza costituisce avvio del procedimento concorsuale.</text:p>
      <text:p text:style-name="P26"/>
      <text:p text:style-name="P22"><text:span text:style-name="T40">Data</text:span><text:span text:style-name="T42"> <text:s/>.......................................</text:span></text:p>
      <text:p text:style-name="P25"><text:s text:c="63"/></text:p>
      <text:p text:style-name="P15"><text:s text:c="65"/>...............................................................</text:p>
      <text:p text:style-name="P15"><text:s text:c="86"/>(firma)</text:p>
      <text:p text:style-name="P22"><text:span text:style-name="T42">In base all’ art. 39 del D.P.R. 445/2000</text:span><text:span text:style-name="T43"> non è richiesta</text:span><text:span text:style-name="T42"> l’autenticazione della firma</text:span></text:p>
      <text:p text:style-name="P42"/>
      <text:p text:style-name="P41"><text:span text:style-name="T5">N.B</text:span><text:span text:style-name="T4">.: </text:span><text:span text:style-name="T14">Se la domanda è presentata da persona diversa dal candidato o inviata a mezzo servizio postale o fax o inoltrata </text:span><text:span text:style-name="T15">mediante PEC non intestata al candidato</text:span><text:span text:style-name="T14">, la stessa </text:span><text:span text:style-name="T8">deve essere accompagnata da copia fotostatica di un documento valido d' identità del candidato.</text:span></text:p>
      <text:p text:style-name="P5">Alla domanda deve <text:s/>essere allegata:</text:p>
      <text:list xml:id="list1914479674441193967" text:style-name="L1">
        <text:list-item>
          <text:p text:style-name="P50"><text:span text:style-name="T7">ricevuta del versamento</text:span><text:span text:style-name="T4"> di Euro 10,00 per tassa di concorso che potrà essere <text:s/>effettuato:</text:span></text:p>
        </text:list-item>
      </text:list>
      <text:p text:style-name="P4"/>
      <text:list xml:id="list1019099440805568130" text:style-name="L2">
        <text:list-item>
          <text:p text:style-name="P51"><text:span text:style-name="T4">all’ufficio Postale mediante </text:span><text:span text:style-name="T10">bollettino di c/c n. 17367418 </text:span><text:span text:style-name="T4">intestato a Comune di Modena Servizio Tesoreria. Nel bollettino deve essere chiaramente indicata la causale del versamento </text:span><text:span text:style-name="T16">“ </text:span><text:span text:style-name="T13">Cognome Nome </text:span><text:span text:style-name="T16">– Graduatoria Assistente Sociale "</text:span></text:p>
        </text:list-item>
      </text:list>
      <text:p text:style-name="P9"/>
      <text:list xml:id="list35730250" text:continue-numbering="true" text:style-name="L2">
        <text:list-item>
          <text:p text:style-name="P51"><text:span text:style-name="T4"><text:s/>t</text:span><text:span text:style-name="T16">ramite </text:span><text:span text:style-name="T6">bonifico sul </text:span><text:span text:style-name="T9">conto corrente bancario </text:span><text:span text:style-name="T6">intestato a Comune di Modena</text:span><text:span text:style-name="T16"> <text:s/>- Servizio Tesoreria <text:s/>c/o UNICREDIT S.P.A. - </text:span><text:span text:style-name="T17">Filiale Modena Grande </text:span><text:span text:style-name="T16">- Piazza Grande 40 - 41121 Modena - Italia <text:s/>- </text:span><text:span text:style-name="T6">IBAN: <text:s/>IT 96 N 02008 12930 000000505918 </text:span><text:span text:style-name="T16"><text:s/>– indicando nella causale: “ </text:span><text:span text:style-name="T13">Cognome Nome </text:span><text:span text:style-name="T16">– Graduatoria Assistente Sociale "</text:span></text:p>
        </text:list-item>
      </text:list>
      <text:p text:style-name="P9"/>
      <text:list xml:id="list35729829" text:continue-numbering="true" text:style-name="L2">
        <text:list-item>
          <text:p text:style-name="P46">direttamente all’Ufficio Selezione e Gestione – Via Galaverna, 8</text:p>
        </text:list-item>
      </text:list>
      <text:p text:style-name="P8"/>
      <text:p text:style-name="P8"><text:tab/>La suddetta tassa non è rimborsabile salvo il caso di revoca o annullamento della <text:tab/>procedura da parte dell'Amministrazione Comunale</text:p>
      <text:p text:style-name="P7"/>
      <text:list xml:id="list1118916178796103488" text:style-name="L3">
        <text:list-item>
          <text:p text:style-name="P52"><text:span text:style-name="T7">copia fotostatica di un documento valido d’identità</text:span><text:span text:style-name="T4"> nel caso la domanda sia inoltrata a mezzo <text:s/>servizio postale o fax o da altri soggetti rispetto all’interessato</text:span></text:p>
        </text:list-item>
      </text:list>
      <text:p text:style-name="P47"/>
      <text:p text:style-name="P3"><text:tab/></text:p>
      <text:p text:style-name="P39"/>
      <text:p text:style-name="P3"/>
      <text:p text:style-name="P3"><text:soft-page-break/></text:p>
      <text:p text:style-name="P3"/>
      <text:p text:style-name="P3"/>
      <text:p text:style-name="P3"/>
      <text:p text:style-name="P48">Note: In base all’art.11 del Regolamento sulle modalità di accesso all’ente e sulle procedure selettive interne, <text:s/>approvato con deliberazione della G.C. n. 43 del 29/01/2004 <text:s/>e successive modificazioni ed integrazioni, le categorie di cittadini che nei pubblici concorsi hanno la preferenza a parità di merito sono:</text:p>
      <text:p text:style-name="P3"/>
      <text:p text:style-name="P6">a) gli insigniti di medaglia al valor militare</text:p>
      <text:p text:style-name="P6">b) i mutilati ed invalidi di guerra ex combattenti</text:p>
      <text:p text:style-name="P6">c) i mutilati ed invalidi per fatto di guerra</text:p>
      <text:p text:style-name="P6">d) i mutilati ed invalidi per servizio nel settore pubblico e privato</text:p>
      <text:p text:style-name="P6">e) gli orfani di guerra</text:p>
      <text:p text:style-name="P6">f) gli orfani dei caduti per fatto di guerra</text:p>
      <text:p text:style-name="P6">g) gli orfani dei caduti per servizio nel settore pubblico e privato</text:p>
      <text:p text:style-name="P6">h) i feriti in combattimento</text:p>
      <text:p text:style-name="P35">i) gli insigniti di croce di guerra o di altra attestazione speciale di merito di guerra, nonché i <text:s text:c="3"/>capi di famiglia numerosa</text:p>
      <text:p text:style-name="P6">l) i figli dei mutilati e degli invalidi di guerra ex combattenti</text:p>
      <text:p text:style-name="P6">m) i figli dei mutilati ed invalidi per fatto di guerra</text:p>
      <text:p text:style-name="P6">n) i figli dei mutilati e degli invalidi per servizio nel settore pubblico e privato</text:p>
      <text:p text:style-name="P35">o) i genitori ed i vedovi non risposati e le sorelle ed i fratelli vedovi e non sposati dei caduti in guerra</text:p>
      <text:p text:style-name="P35">p) i genitori ed i vedovi non risposati e le sorelle ed i fratelli vedovi e non sposati dei caduti per fatto di guerra</text:p>
      <text:p text:style-name="P35">q) i genitori ed i vedovi non risposati e le sorelle ed i fratelli vedovi <text:s/>o non sposati dei caduti per servizio nel settore pubblico e privato</text:p>
      <text:p text:style-name="P6">r) coloro che abbiano prestato servizio militare come combattenti</text:p>
      <text:p text:style-name="P35">s) coloro che abbiano prestato servizio a qualunque titolo, per non meno di un anno nel Comune di Modena anche nell’ambito di un rapporto di Collaborazione Coordinata Continuativa</text:p>
      <text:p text:style-name="P6">t) i coniugati e i non coniugati con riguardo al n° dei figli a carico</text:p>
      <text:p text:style-name="P6">u) gli invalidi ed i mutilati civili</text:p>
      <text:p text:style-name="P35">v) i militari volontari delle Forze Armate congedati senza demerito al termine della ferma o rafferma</text:p>
      <text:p text:style-name="P6"/>
      <text:p text:style-name="P3">I periodi di servizio <text:s/>prestati come “lavoratori socialmente utili” costituiscono titolo di preferenza nei limiti e ai sensi di cui all’art.12 comma 1 e comma 3 <text:s/>del D.lgs. n. 468/97.</text:p>
      <text:p text:style-name="P6"/>
      <text:p text:style-name="P3">A parità di merito e di titoli di preferenza, l’ulteriore precedenza è determinata:</text:p>
      <text:list xml:id="list4515671186597694263" text:style-name="WW8Num1">
        <text:list-header>
          <text:p text:style-name="P49">1) <text:s/>dal numero dei figli a carico, indipendentemente dal fatto che il candidato sia coniugato o <text:s/><text:tab/>meno</text:p>
          <text:p text:style-name="P49">2) <text:s/>dall’aver prestato servizio nelle amministrazioni pubbliche</text:p>
          <text:p text:style-name="P53"><text:span text:style-name="T11">3) </text:span><text:span text:style-name="Internet_20_link"><text:span text:style-name="T44">dalla minore età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Garamond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Base_20_Intestazione" style:next-style-name="Text_20_body" style:class="text">
      <style:paragraph-properties fo:margin-top="0cm" fo:margin-bottom="0.847cm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line-height-at-least="0.423cm" fo:text-align="justify" style:justify-single-word="false" fo:text-indent="0.635cm" style:auto-text-indent="false"/>
      <style:text-properties fo:language="it" fo:country="IT"/>
    </style:style>
    <style:style style:name="List" style:family="paragraph" style:parent-style-name="Text_20_body" style:class="list">
      <style:paragraph-properties fo:margin-left="0.635cm" fo:margin-right="0cm" fo:margin-top="0cm" fo:margin-bottom="0cm" fo:text-indent="-0.635cm" style:auto-text-indent="false"/>
    </style:style>
    <style:style style:name="Caption" style:family="paragraph" style:parent-style-name="Immagine" style:next-style-name="Text_20_body" style:class="extra">
      <style:paragraph-properties fo:margin-left="3.387cm" fo:margin-right="0cm" fo:margin-top="0.106cm" fo:margin-bottom="0.423cm" style:line-height-at-least="0.353cm" fo:text-indent="-0.212cm" style:auto-text-indent="false"/>
      <style:text-properties fo:font-size="10pt" fo:letter-spacing="0.009cm" fo:language="it" fo:country="I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se_20_Titolo" style:display-name="Base Titolo" style:family="paragraph" style:parent-style-name="Text_20_body" style:next-style-name="Text_20_body">
      <style:paragraph-properties fo:margin-left="0cm" fo:margin-right="0cm" fo:margin-top="0cm" fo:margin-bottom="0cm" fo:text-align="start" style:justify-single-word="false" fo:keep-together="always" fo:text-indent="0cm" style:auto-text-indent="false" fo:keep-with-next="always"/>
      <style:text-properties fo:language="it" fo:country="IT" style:letter-kerning="true"/>
    </style:style>
    <style:style style:name="Heading_20_1" style:display-name="Heading 1" style:family="paragraph" style:parent-style-name="Base_20_Titolo" style:next-style-name="Text_20_body" style:default-outline-level="1" style:class="text">
      <style:paragraph-properties fo:margin-left="0cm" fo:margin-right="0cm" fo:margin-top="0cm" fo:margin-bottom="0.423cm" fo:text-align="center" style:justify-single-word="false" fo:text-indent="0cm" style:auto-text-indent="false" fo:padding-left="0cm" fo:padding-right="0cm" fo:padding-top="0.212cm" fo:padding-bottom="0.212cm" fo:border-left="none" fo:border-right="none" fo:border-top="0.018cm solid #808080" fo:border-bottom="0.018cm solid #808080"/>
      <style:text-properties fo:text-transform="uppercase" fo:font-size="9pt" fo:letter-spacing="0.035cm" fo:font-weight="bold" style:letter-kerning="true" style:font-size-asian="9pt" style:font-weight-asian="bold"/>
    </style:style>
    <style:style style:name="Heading_20_2" style:display-name="Heading 2" style:family="paragraph" style:parent-style-name="Base_20_Titolo" style:next-style-name="Text_20_body" style:default-outline-level="2" style:class="text">
      <style:paragraph-properties fo:margin-left="0cm" fo:margin-right="0cm" fo:margin-top="0cm" fo:margin-bottom="0.318cm" fo:text-align="center" style:justify-single-word="false" fo:text-indent="0cm" style:auto-text-indent="false"/>
      <style:text-properties fo:text-transform="uppercase" fo:font-size="9pt" fo:letter-spacing="0.018cm" fo:font-weight="bold" style:font-size-asian="9pt" style:font-weight-asian="bold"/>
    </style:style>
    <style:style style:name="Heading_20_3" style:display-name="Heading 3" style:family="paragraph" style:parent-style-name="Base_20_Titolo" style:next-style-name="Text_20_body" style:default-outline-level="3" style:class="text">
      <style:paragraph-properties fo:margin-left="0cm" fo:margin-right="0cm" fo:margin-top="0.423cm" fo:margin-bottom="0.318cm" fo:text-indent="0cm" style:auto-text-indent="false"/>
      <style:text-properties fo:text-transform="uppercase" fo:font-size="10pt" style:font-size-asian="10pt"/>
    </style:style>
    <style:style style:name="Heading_20_4" style:display-name="Heading 4" style:family="paragraph" style:parent-style-name="Base_20_Titolo" style:next-style-name="Text_20_body" style:default-outline-level="4" style:class="text">
      <style:paragraph-properties fo:margin-left="0.635cm" fo:margin-right="0cm" fo:margin-top="0.423cm" fo:margin-bottom="0.423cm" fo:text-indent="0cm" style:auto-text-indent="false"/>
      <style:text-properties fo:font-size="12pt" fo:letter-spacing="0.009cm" fo:font-style="italic" style:font-size-asian="12pt" style:font-style-asian="italic"/>
    </style:style>
    <style:style style:name="Heading_20_5" style:display-name="Heading 5" style:family="paragraph" style:parent-style-name="Base_20_Titolo" style:next-style-name="Text_20_body" style:default-outline-level="5" style:class="text">
      <style:paragraph-properties fo:margin-left="0cm" fo:margin-right="0cm" fo:margin-top="0cm" fo:margin-bottom="0cm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Base_20_Titolo" style:next-style-name="Text_20_body" style:default-outline-level="6" style:class="text">
      <style:paragraph-properties fo:margin-left="0cm" fo:margin-right="0cm" fo:margin-top="0cm" fo:margin-bottom="0cm" fo:text-indent="0cm" style:auto-text-indent="false"/>
      <style:text-properties fo:letter-spacing="0.009cm" fo:font-style="italic" style:font-style-asian="italic"/>
    </style:style>
    <style:style style:name="Heading_20_7" style:display-name="Heading 7" style:family="paragraph" style:parent-style-name="Base_20_Titolo" style:next-style-name="Text_20_body" style:default-outline-level="7" style:class="text">
      <style:paragraph-properties fo:margin-left="0cm" fo:margin-right="0cm" fo:margin-top="0cm" fo:margin-bottom="0cm" fo:text-indent="0cm" style:auto-text-indent="false"/>
      <style:text-properties fo:font-variant="small-caps"/>
    </style:style>
    <style:style style:name="Heading_20_8" style:display-name="Heading 8" style:family="paragraph" style:parent-style-name="Base_20_Titolo" style:next-style-name="Text_20_body" style:default-outline-level="8" style:class="text">
      <style:paragraph-properties fo:margin-left="0.635cm" fo:margin-right="0cm" fo:margin-top="0cm" fo:margin-bottom="0cm" fo:text-indent="0cm" style:auto-text-indent="false"/>
      <style:text-properties fo:letter-spacing="0.009cm" fo:font-style="italic" style:font-style-asian="italic"/>
    </style:style>
    <style:style style:name="Heading_20_9" style:display-name="Heading 9" style:family="paragraph" style:parent-style-name="Base_20_Titolo" style:next-style-name="Text_20_body" style:default-outline-level="9" style:class="text">
      <style:paragraph-properties fo:margin-left="0cm" fo:margin-right="0cm" fo:margin-top="0cm" fo:margin-bottom="0cm" fo:text-indent="0cm" style:auto-text-indent="false"/>
      <style:text-properties fo:letter-spacing="-0.009cm"/>
    </style:style>
    <style:style style:name="Base_20_Intestazione" style:display-name="Base Intestazione" style:family="paragraph" style:parent-style-name="Text_20_body">
      <style:paragraph-properties fo:margin-left="0cm" fo:margin-right="0cm" fo:margin-top="0cm" fo:margin-bottom="0cm" fo:text-align="center" style:justify-single-word="false" fo:keep-together="always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small-caps" fo:letter-spacing="0.026cm" fo:language="it" fo:country="IT"/>
    </style:style>
    <style:style style:name="Immagine" style:family="paragraph" style:parent-style-name="Standard" style:next-style-name="Caption">
      <style:paragraph-properties fo:keep-with-next="always"/>
      <style:text-properties fo:language="it" fo:country="I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Base_20_Nota" style:display-name="Base Nota" style:family="paragraph" style:parent-style-name="Text_20_body">
      <style:paragraph-properties fo:margin-left="0cm" fo:margin-right="0cm" fo:margin-top="0cm" fo:margin-bottom="0cm" style:line-height-at-least="0.353cm" fo:keep-together="always" fo:text-indent="0cm" style:auto-text-indent="false"/>
      <style:text-properties fo:font-size="9pt" fo:language="it" fo:country="IT" style:font-size-asian="9pt"/>
    </style:style>
    <style:style style:name="Blocco" style:family="paragraph" style:parent-style-name="Text_20_body">
      <style:paragraph-properties fo:margin-left="1.27cm" fo:margin-right="1.27cm" fo:margin-top="0cm" fo:margin-bottom="0cm" fo:keep-together="always" fo:text-indent="0cm" style:auto-text-indent="false" fo:padding="0.494cm" fo:border="0.018cm solid #808080"/>
      <style:text-properties fo:language="it" fo:country="IT" fo:font-style="italic" style:font-style-asian="italic"/>
    </style:style>
    <style:style style:name="Corpo_20_del_20_testo_20_continuo" style:display-name="Corpo del testo continuo" style:family="paragraph" style:parent-style-name="Text_20_body">
      <style:paragraph-properties fo:keep-with-next="always"/>
    </style:style>
    <style:style style:name="Etichetta_20_documento" style:display-name="Etichetta documento" style:family="paragraph" style:next-style-name="Standard">
      <style:paragraph-properties style:line-height-at-least="0.423cm" fo:text-align="center" style:justify-single-word="false" fo:orphans="2" fo:widows="2" fo:hyphenation-ladder-count="no-limit" fo:padding-left="0cm" fo:padding-right="0cm" fo:padding-top="0.212cm" fo:padding-bottom="0.212cm" fo:border-left="none" fo:border-right="none" fo:border-top="0.018cm solid #808080" fo:border-bottom="0.018cm solid #808080"/>
      <style:text-properties fo:text-transform="uppercase" style:use-window-font-color="true" style:font-name="Garamond" fo:font-size="9pt" fo:letter-spacing="0.071cm" fo:language="it" fo:country="IT" fo:font-weight="bold" style:font-name-asian="Arial" style:font-size-asian="9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Endnote" style:family="paragraph" style:parent-style-name="Base_20_Nota" style:class="extra"/>
    <style:style style:name="Footer" style:family="paragraph" style:parent-style-name="Base_20_Intestazione" style:class="extra">
      <style:paragraph-properties fo:margin-left="-1.482cm" fo:margin-right="-1.482cm" fo:margin-top="1.058cm" fo:margin-bottom="0cm" fo:text-align="center" style:justify-single-word="false" fo:text-indent="0cm" style:auto-text-indent="false">
        <style:tab-stops>
          <style:tab-stop style:position="9.102cm" style:type="center"/>
          <style:tab-stop style:position="16.722cm" style:type="right"/>
          <style:tab-stop style:position="18.203cm" style:type="right"/>
        </style:tab-stops>
      </style:paragraph-properties>
      <style:text-properties fo:font-size="12pt" style:font-size-asian="12pt"/>
    </style:style>
    <style:style style:name="Footnote" style:family="paragraph" style:parent-style-name="Base_20_Nota" style:class="extra"/>
    <style:style style:name="Base_20_indice" style:display-name="Base indice" style:family="paragraph" style:parent-style-name="Standard">
      <style:paragraph-properties fo:margin-left="0.635cm" fo:margin-right="0cm" fo:margin-top="0cm" fo:margin-bottom="0cm" style:line-height-at-least="0.423cm" fo:text-indent="-0.635cm" style:auto-text-indent="false"/>
      <style:text-properties fo:language="it" fo:country="IT"/>
    </style:style>
    <style:style style:name="Index_20_1" style:display-name="Index 1" style:family="paragraph" style:parent-style-name="Base_20_indice" style:class="index">
      <style:text-properties fo:font-size="10.5pt" style:font-size-asian="10.5pt"/>
    </style:style>
    <style:style style:name="Index_20_2" style:display-name="Index 2" style:family="paragraph" style:parent-style-name="Base_20_indice" style:class="index">
      <style:paragraph-properties fo:margin-left="0.635cm" fo:margin-right="0cm" fo:margin-top="0cm" fo:margin-bottom="0cm" fo:line-height="100%" fo:text-indent="-0.423cm" style:auto-text-indent="false"/>
      <style:text-properties fo:font-size="10.5pt" style:font-size-asian="10.5pt"/>
    </style:style>
    <style:style style:name="Index_20_3" style:display-name="Index 3" style:family="paragraph" style:parent-style-name="Base_20_indice" style:class="index">
      <style:paragraph-properties fo:margin-left="0.847cm" fo:margin-right="0cm" fo:margin-top="0cm" fo:margin-bottom="0cm" fo:line-height="100%" fo:text-indent="-0.423cm" style:auto-text-indent="false"/>
      <style:text-properties fo:font-size="10.5pt" style:font-size-asian="10.5pt"/>
    </style:style>
    <style:style style:name="Contents_20_4" style:display-name="Contents 4" style:family="paragraph" style:parent-style-name="Base_20_indice" style:class="index">
      <style:paragraph-properties fo:margin-left="1.058cm" fo:margin-right="0cm" fo:margin-top="0cm" fo:margin-bottom="0cm" fo:line-height="100%" fo:text-indent="-0.423cm" style:auto-text-indent="false"/>
      <style:text-properties fo:font-size="10.5pt" style:font-size-asian="10.5pt"/>
    </style:style>
    <style:style style:name="Contents_20_5" style:display-name="Contents 5" style:family="paragraph" style:parent-style-name="Base_20_indice" style:class="index">
      <style:paragraph-properties fo:margin-left="1.482cm" fo:margin-right="0cm" fo:margin-top="0cm" fo:margin-bottom="0cm" fo:line-height="100%" fo:text-indent="-0.635cm" style:auto-text-indent="false"/>
      <style:text-properties fo:font-size="10.5pt" style:font-size-asian="10.5pt"/>
    </style:style>
    <style:style style:name="Index_20_Heading" style:display-name="Index Heading" style:family="paragraph" style:parent-style-name="Base_20_Titolo" style:next-style-name="Index_20_1" style:class="index">
      <style:paragraph-properties style:line-height-at-least="0.847cm" fo:keep-together="auto"/>
      <style:text-properties fo:font-size="14pt" fo:letter-spacing="-0.009cm" style:letter-kerning="true" style:font-size-asian="14pt"/>
    </style:style>
    <style:style style:name="Titolo_20_sezione" style:display-name="Titolo sezione" style:family="paragraph" style:parent-style-name="Heading_20_1" style:default-outline-level="" style:list-style-name="">
      <style:paragraph-properties fo:margin-left="0cm" fo:margin-right="0cm" fo:margin-top="0cm" fo:margin-bottom="0cm" fo:text-indent="0cm" style:auto-text-indent="false"/>
    </style:style>
    <style:style style:name="Punto_20_elenco" style:display-name="Punto elenco" style:family="paragraph" style:parent-style-name="List">
      <style:paragraph-properties fo:margin-left="1.27cm" fo:margin-right="1.27cm" fo:margin-top="0cm" fo:margin-bottom="0cm" fo:text-indent="-0.635cm" style:auto-text-indent="false"/>
    </style:style>
    <style:style style:name="Numero_20_elenco" style:display-name="Numero elenco" style:family="paragraph" style:parent-style-name="List">
      <style:paragraph-properties fo:margin-left="1.27cm" fo:margin-right="1.27cm" fo:margin-top="0cm" fo:margin-bottom="0cm" fo:text-indent="-0.635cm" style:auto-text-indent="false"/>
    </style:style>
    <style:style style:name="Testo_20_macro" style:display-name="Testo macro" style:family="paragraph" style:parent-style-name="Text_20_body">
      <style:paragraph-properties fo:line-height="100%" fo:text-align="start" style:justify-single-word="false"/>
      <style:text-properties style:font-name="Courier New"/>
    </style:style>
    <style:style style:name="Titolo_20_frontespizio" style:display-name="Titolo frontespizio" style:family="paragraph" style:parent-style-name="Base_20_Titolo" style:next-style-name="Sottotitolo_20_frontespizio">
      <style:paragraph-properties fo:margin-top="0cm" fo:margin-bottom="0.423cm" style:line-height-at-least="1.27cm" fo:text-align="center" style:justify-single-word="false"/>
      <style:text-properties fo:text-transform="uppercase" fo:font-size="32pt" fo:letter-spacing="0.115cm" style:font-size-asian="32pt"/>
    </style:style>
    <style:style style:name="Sottotitolo_20_frontespizio" style:display-name="Sottotitolo frontespizio" style:family="paragraph" style:parent-style-name="Titolo_20_frontespizio" style:next-style-name="Text_20_body">
      <style:paragraph-properties fo:margin-top="0cm" fo:margin-bottom="0cm" style:line-height-at-least="0.776cm" fo:padding-left="0cm" fo:padding-right="0cm" fo:padding-top="0.423cm" fo:padding-bottom="0cm" fo:border-left="none" fo:border-right="none" fo:border-top="0.018cm solid #808080" fo:border-bottom="none"/>
      <style:text-properties fo:font-variant="normal" fo:text-transform="none" fo:font-size="22pt" fo:letter-spacing="0.053cm" style:font-size-asian="22pt"/>
    </style:style>
    <style:style style:name="Base_20_sommario" style:display-name="Base sommario" style:family="paragraph" style:parent-style-name="Standard">
      <style:paragraph-properties fo:margin-top="0cm" fo:margin-bottom="0.423cm" style:line-height-at-least="0.423cm">
        <style:tab-stops>
          <style:tab-stop style:position="8.89cm" style:type="right" style:leader-style="dotted" style:leader-text="."/>
        </style:tab-stops>
      </style:paragraph-properties>
      <style:text-properties fo:language="it" fo:country="IT"/>
    </style:style>
    <style:style style:name="Indice_20_delle_20_figure" style:display-name="Indice delle figure" style:family="paragraph" style:parent-style-name="Base_20_sommario">
      <style:paragraph-properties fo:margin-left="0cm" fo:margin-right="0cm" fo:margin-top="0cm" fo:margin-bottom="0cm" fo:text-indent="0cm" style:auto-text-indent="false"/>
    </style:style>
    <style:style style:name="Contents_20_1" style:display-name="Contents 1" style:family="paragraph" style:parent-style-name="Base_20_sommario" style:class="index">
      <style:paragraph-properties fo:margin-left="0cm" fo:margin-right="0cm" fo:margin-top="0cm" fo:margin-bottom="0cm" fo:text-indent="0cm" style:auto-text-indent="false">
        <style:tab-stops>
          <style:tab-stop style:position="8.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Base_20_sommario" style:class="index">
      <style:paragraph-properties fo:margin-left="0cm" fo:margin-right="0cm" fo:margin-top="0cm" fo:margin-bottom="0cm" fo:text-indent="0cm" style:auto-text-indent="false">
        <style:tab-stops>
          <style:tab-stop style:position="8.8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Base_20_sommario" style:class="index">
      <style:paragraph-properties fo:margin-left="0cm" fo:margin-right="0cm" fo:margin-top="0cm" fo:margin-bottom="0cm" fo:text-indent="0cm" style:auto-text-indent="false">
        <style:tab-stops>
          <style:tab-stop style:position="8.89cm" style:type="right" style:leader-style="dotted" style:leader-text="."/>
        </style:tab-stops>
      </style:paragraph-properties>
      <style:text-properties fo:font-style="italic" style:font-style-asian="italic"/>
    </style:style>
    <style:style style:name="Sommario_20_4" style:display-name="Sommario 4" style:family="paragraph" style:parent-style-name="Base_20_sommario">
      <style:paragraph-properties fo:margin-left="0cm" fo:margin-right="0cm" fo:margin-top="0cm" fo:margin-bottom="0cm" fo:text-indent="0cm" style:auto-text-indent="false">
        <style:tab-stops>
          <style:tab-stop style:position="8.89cm" style:type="right" style:leader-style="dotted" style:leader-text="."/>
        </style:tab-stops>
      </style:paragraph-properties>
      <style:text-properties fo:font-style="italic" style:font-style-asian="italic"/>
    </style:style>
    <style:style style:name="Sommario_20_5" style:display-name="Sommario 5" style:family="paragraph" style:parent-style-name="Base_20_sommario">
      <style:text-properties fo:font-style="italic" style:font-style-asian="italic"/>
    </style:style>
    <style:style style:name="Etichetta_20_sezione" style:display-name="Etichetta sezione" style:family="paragraph" style:parent-style-name="Base_20_Titolo" style:next-style-name="Text_20_body">
      <style:paragraph-properties fo:margin-top="0cm" fo:margin-bottom="1.27cm" fo:text-align="center" style:justify-single-word="false" fo:padding-left="0cm" fo:padding-right="0cm" fo:padding-top="0cm" fo:padding-bottom="0.847cm" fo:border-left="none" fo:border-right="none" fo:border-top="none" fo:border-bottom="0.018cm solid #808080"/>
      <style:text-properties fo:text-transform="uppercase" fo:font-size="24pt" fo:letter-spacing="0.141cm" style:font-size-asian="24pt"/>
    </style:style>
    <style:style style:name="Prima_20_piè_20_di_20_pagina" style:display-name="Prima piè di pagina" style:family="paragraph" style:parent-style-name="Footer"/>
    <style:style style:name="Piè_20_di_20_pagina_20_pari" style:display-name="Piè di pagina pari" style:family="paragraph" style:parent-style-name="Footer"/>
    <style:style style:name="Piè_20_di_20_pagina_20_dispari" style:display-name="Piè di pagina dispari" style:family="paragraph" style:parent-style-name="Footer"/>
    <style:style style:name="Prima_20_intestazione" style:display-name="Prima intestazione" style:family="paragraph" style:parent-style-name="Heading"/>
    <style:style style:name="Intestazione_20_pari" style:display-name="Intestazione pari" style:family="paragraph" style:parent-style-name="Heading">
      <style:text-properties fo:font-variant="normal" fo:text-transform="none" fo:letter-spacing="0.018cm" fo:font-style="italic" style:font-style-asian="italic"/>
    </style:style>
    <style:style style:name="Intestazione_20_dispari" style:display-name="Intestazione dispari" style:family="paragraph" style:parent-style-name="Heading">
      <style:paragraph-properties fo:text-align="center" style:justify-single-word="false"/>
    </style:style>
    <style:style style:name="Etichetta_20_capitolo" style:display-name="Etichetta capitolo" style:family="paragraph" style:parent-style-name="Etichetta_20_sezione"/>
    <style:style style:name="Title" style:family="paragraph" style:parent-style-name="Base_20_Titolo" style:next-style-name="Subtitle" style:class="chapter">
      <style:paragraph-properties fo:margin-top="0.247cm" fo:margin-bottom="0cm" fo:line-height="100%" fo:text-align="center" style:justify-single-word="false"/>
      <style:text-properties fo:text-transform="uppercase" fo:font-size="22pt" fo:letter-spacing="0.106cm" style:font-size-asian="22pt"/>
    </style:style>
    <style:style style:name="Subtitle" style:family="paragraph" style:parent-style-name="Title" style:next-style-name="Text_20_body" style:class="chapter">
      <style:paragraph-properties fo:margin-top="0.247cm" fo:margin-bottom="0.741cm"/>
      <style:text-properties fo:font-variant="normal" fo:text-transform="none" fo:font-size="13.5pt" fo:letter-spacing="0.035cm" style:font-size-asian="13.5pt"/>
    </style:style>
    <style:style style:name="Sottotitolo_20_capitolo" style:display-name="Sottotitolo capitolo" style:family="paragraph" style:parent-style-name="Subtitle"/>
    <style:style style:name="Titolo_20_capitolo" style:display-name="Titolo capitolo" style:family="paragraph" style:parent-style-name="Title"/>
    <style:style style:name="Text_20_body_20_indent" style:display-name="Text body indent" style:family="paragraph" style:parent-style-name="Text_20_body" style:class="text">
      <style:paragraph-properties fo:margin-left="0.635cm" fo:margin-right="0cm" fo:margin-top="0cm" fo:margin-bottom="0cm" fo:text-indent="0.635cm" style:auto-text-indent="false"/>
    </style:style>
    <style:style style:name="Numero_20_elenco_20_5" style:display-name="Numero elenco 5" style:family="paragraph" style:parent-style-name="Numero_20_elenco">
      <style:paragraph-properties fo:margin-left="3.81cm" fo:margin-right="1.27cm" fo:margin-top="0cm" fo:margin-bottom="0cm" fo:text-indent="-0.635cm" style:auto-text-indent="false"/>
    </style:style>
    <style:style style:name="Numero_20_elenco_20_4" style:display-name="Numero elenco 4" style:family="paragraph" style:parent-style-name="Numero_20_elenco">
      <style:paragraph-properties fo:margin-left="3.175cm" fo:margin-right="1.27cm" fo:margin-top="0cm" fo:margin-bottom="0cm" fo:text-indent="-0.635cm" style:auto-text-indent="false"/>
    </style:style>
    <style:style style:name="Numero_20_elenco_20_3" style:display-name="Numero elenco 3" style:family="paragraph" style:parent-style-name="Numero_20_elenco">
      <style:paragraph-properties fo:margin-left="2.54cm" fo:margin-right="1.27cm" fo:margin-top="0cm" fo:margin-bottom="0cm" fo:text-indent="-0.635cm" style:auto-text-indent="false"/>
    </style:style>
    <style:style style:name="Punto_20_elenco_20_5" style:display-name="Punto elenco 5" style:family="paragraph" style:parent-style-name="Punto_20_elenco">
      <style:paragraph-properties fo:margin-left="3.81cm" fo:margin-right="1.27cm" fo:margin-top="0cm" fo:margin-bottom="0cm" fo:text-indent="-0.635cm" style:auto-text-indent="false"/>
    </style:style>
    <style:style style:name="Punto_20_elenco_20_4" style:display-name="Punto elenco 4" style:family="paragraph" style:parent-style-name="Punto_20_elenco">
      <style:paragraph-properties fo:margin-left="3.175cm" fo:margin-right="1.27cm" fo:margin-top="0cm" fo:margin-bottom="0cm" fo:text-indent="-0.635cm" style:auto-text-indent="false"/>
    </style:style>
    <style:style style:name="Punto_20_elenco_20_3" style:display-name="Punto elenco 3" style:family="paragraph" style:parent-style-name="Punto_20_elenco">
      <style:paragraph-properties fo:margin-left="2.54cm" fo:margin-right="1.27cm" fo:margin-top="0cm" fo:margin-bottom="0cm" fo:text-indent="-0.635cm" style:auto-text-indent="false"/>
    </style:style>
    <style:style style:name="Punto_20_elenco_20_2" style:display-name="Punto elenco 2" style:family="paragraph" style:parent-style-name="Punto_20_elenco">
      <style:paragraph-properties fo:margin-left="1.905cm" fo:margin-right="1.27cm" fo:margin-top="0cm" fo:margin-bottom="0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cm" fo:text-indent="-0.635cm" style:auto-text-indent="false"/>
    </style:style>
    <style:style style:name="Testo_20_commento" style:display-name="Testo commento" style:family="paragraph" style:parent-style-name="Base_20_Nota"/>
    <style:style style:name="Numero_20_elenco_20_2" style:display-name="Numero elenco 2" style:family="paragraph" style:parent-style-name="Numero_20_elenco">
      <style:paragraph-properties fo:margin-left="1.905cm" fo:margin-right="1.27cm" fo:margin-top="0cm" fo:margin-bottom="0cm" fo:text-indent="-0.635cm" style:auto-text-indent="false"/>
    </style:style>
    <style:style style:name="Elenco_20_continua" style:display-name="Elenco continua" style:family="paragraph" style:parent-style-name="List">
      <style:paragraph-properties fo:margin-left="1.27cm" fo:margin-right="1.27cm" fo:margin-top="0cm" fo:margin-bottom="0cm" fo:text-indent="0cm" style:auto-text-indent="false"/>
    </style:style>
    <style:style style:name="Elenco_20_continua_20_2" style:display-name="Elenco continua 2" style:family="paragraph" style:parent-style-name="Elenco_20_continua">
      <style:paragraph-properties fo:margin-left="1.905cm" fo:margin-right="1.27cm" fo:margin-top="0cm" fo:margin-bottom="0cm" fo:text-indent="0cm" style:auto-text-indent="false"/>
    </style:style>
    <style:style style:name="Elenco_20_continua_20_3" style:display-name="Elenco continua 3" style:family="paragraph" style:parent-style-name="Elenco_20_continua">
      <style:paragraph-properties fo:margin-left="2.54cm" fo:margin-right="1.27cm" fo:margin-top="0cm" fo:margin-bottom="0cm" fo:text-indent="0cm" style:auto-text-indent="false"/>
    </style:style>
    <style:style style:name="Elenco_20_continua_20_4" style:display-name="Elenco continua 4" style:family="paragraph" style:parent-style-name="Elenco_20_continua">
      <style:paragraph-properties fo:margin-left="3.175cm" fo:margin-right="1.27cm" fo:margin-top="0cm" fo:margin-bottom="0cm" fo:text-indent="0cm" style:auto-text-indent="false"/>
    </style:style>
    <style:style style:name="Elenco_20_continua_20_5" style:display-name="Elenco continua 5" style:family="paragraph" style:parent-style-name="Elenco_20_continua">
      <style:paragraph-properties fo:margin-left="3.81cm" fo:margin-right="1.27cm" fo:margin-top="0cm" fo:margin-bottom="0cm" fo:text-indent="0cm" style:auto-text-indent="false"/>
    </style:style>
    <style:style style:name="Rientro_20_normale" style:display-name="Rientro normale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Indirizzo_20_del_20_mittente" style:display-name="Indirizzo del mittente" style:family="paragraph">
      <style:paragraph-properties fo:margin-left="0cm" fo:margin-right="-0.423cm" fo:margin-top="0cm" fo:margin-bottom="0cm" style:line-height-at-least="0.423cm" fo:text-align="center" style:justify-single-word="false" fo:orphans="2" fo:widows="2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size="7pt" fo:letter-spacing="0.053cm" fo:language="it" fo:country="IT" style:font-name-asian="Arial" style:font-size-asian="7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Nome_20_società" style:display-name="Nome società" style:family="paragraph" style:parent-style-name="Text_20_body">
      <style:paragraph-properties fo:margin-left="0cm" fo:margin-right="0cm" fo:margin-top="0cm" fo:margin-bottom="0.071cm" fo:text-align="center" style:justify-single-word="false" fo:keep-together="always" fo:text-indent="0cm" style:auto-text-indent="false"/>
      <style:text-properties fo:text-transform="uppercase" style:letter-kerning="true"/>
    </style:style>
    <style:style style:name="Parte_20_titolo" style:display-name="Parte titolo" style:family="paragraph" style:parent-style-name="Title"/>
    <style:style style:name="Parte_20_etichetta" style:display-name="Parte etichetta" style:family="paragraph" style:parent-style-name="Etichetta_20_sezione"/>
    <style:style style:name="Indice_20_fonti" style:display-name="Indice fonti" style:family="paragraph" style:parent-style-name="Standard">
      <style:paragraph-properties>
        <style:tab-stops>
          <style:tab-stop style:position="13.335cm" style:type="right" style:leader-style="dotted" style:leader-text="."/>
        </style:tab-stops>
      </style:paragraph-properties>
    </style:style>
    <style:style style:name="Titolo_20_indice_20_fonti" style:display-name="Titolo indice fonti" style:family="paragraph" style:parent-style-name="Standard" style:next-style-name="Indice_20_fonti">
      <style:paragraph-properties style:line-height-at-least="1.27cm" fo:keep-with-next="always"/>
      <style:text-properties fo:text-transform="uppercase" fo:letter-spacing="-0.018cm" style:letter-kerning="true"/>
    </style:style>
    <style:style style:name="Primo_20_punto_20_elenco" style:display-name="Primo punto elenco" style:family="paragraph" style:parent-style-name="Punto_20_elenco" style:next-style-name="Punto_20_elenco">
      <style:paragraph-properties fo:margin-left="2.54cm" fo:margin-right="0cm" fo:margin-top="0.106cm" fo:margin-bottom="0.212cm" fo:line-height="0.494cm" fo:text-align="start" style:justify-single-word="false" fo:text-indent="-0.635cm" style:auto-text-indent="false"/>
      <style:text-properties style:font-name="Arial Narrow"/>
    </style:style>
    <style:style style:name="Ultima_20_elenco_20_puntato" style:display-name="Ultima elenco puntato" style:family="paragraph" style:parent-style-name="Punto_20_elenco" style:next-style-name="Text_20_body">
      <style:paragraph-properties fo:margin-left="2.54cm" fo:margin-right="0cm" fo:margin-top="0cm" fo:margin-bottom="0cm" fo:line-height="0.494cm" fo:text-align="start" style:justify-single-word="false" fo:text-indent="-0.635cm" style:auto-text-indent="false"/>
      <style:text-properties style:font-name="Arial Narrow"/>
    </style:style>
    <style:style style:name="Primo_20_numero_20_elenco" style:display-name="Primo numero elenco" style:family="paragraph" style:parent-style-name="Numero_20_elenco" style:next-style-name="Numero_20_elenco">
      <style:paragraph-properties fo:margin-left="2.54cm" fo:margin-right="0cm" fo:margin-top="0.106cm" fo:margin-bottom="0.212cm" fo:line-height="0.494cm" fo:text-align="start" style:justify-single-word="false" fo:text-indent="-0.635cm" style:auto-text-indent="false"/>
      <style:text-properties style:font-name="Arial Narrow"/>
    </style:style>
    <style:style style:name="Ultimo_20_numero_20_elenco" style:display-name="Ultimo numero elenco" style:family="paragraph" style:parent-style-name="Numero_20_elenco" style:next-style-name="Text_20_body">
      <style:paragraph-properties fo:margin-left="2.54cm" fo:margin-right="0cm" fo:margin-top="0cm" fo:margin-bottom="0cm" fo:line-height="0.494cm" fo:text-align="start" style:justify-single-word="false" fo:text-indent="-0.635cm" style:auto-text-indent="false"/>
      <style:text-properties style:font-name="Arial Narrow"/>
    </style:style>
    <style:style style:name="Intestazione_20_messaggio" style:display-name="Intestazione messaggio" style:family="paragraph" style:parent-style-name="Text_20_body">
      <style:paragraph-properties fo:margin-left="1.905cm" fo:margin-right="3.81cm" fo:margin-top="0cm" fo:margin-bottom="0.212cm" fo:line-height="0.494cm" fo:text-align="start" style:justify-single-word="false" fo:keep-together="always" fo:text-indent="-1.905cm" style:auto-text-indent="false">
        <style:tab-stops>
          <style:tab-stop style:position="4.445cm"/>
          <style:tab-stop style:position="6.35cm"/>
        </style:tab-stops>
      </style:paragraph-properties>
      <style:text-properties style:font-name="Arial"/>
    </style:style>
    <style:style style:name="Data" style:family="paragraph" style:parent-style-name="Text_20_body">
      <style:paragraph-properties fo:margin-left="1.27cm" fo:margin-right="0cm" fo:margin-top="0.847cm" fo:margin-bottom="0cm" fo:line-height="0.494cm" fo:text-align="start" style:justify-single-word="false" fo:text-indent="0cm" style:auto-text-indent="false"/>
      <style:text-properties style:font-name="Arial"/>
    </style:style>
    <style:style style:name="Contents_20_6" style:display-name="Contents 6" style:family="paragraph" style:parent-style-name="Base_20_indice" style:class="index">
      <style:paragraph-properties fo:margin-left="4.445cm" fo:margin-right="0cm" fo:margin-top="0cm" fo:margin-bottom="0cm" fo:line-height="0.494cm" fo:text-indent="-1.27cm" style:auto-text-indent="false"/>
      <style:text-properties style:font-name="Arial"/>
    </style:style>
    <style:style style:name="Contents_20_7" style:display-name="Contents 7" style:family="paragraph" style:parent-style-name="Base_20_indice" style:class="index">
      <style:paragraph-properties fo:margin-left="5.08cm" fo:margin-right="0cm" fo:margin-top="0cm" fo:margin-bottom="0cm" fo:line-height="0.494cm" fo:text-indent="-1.27cm" style:auto-text-indent="false"/>
      <style:text-properties style:font-name="Arial"/>
    </style:style>
    <style:style style:name="Contents_20_8" style:display-name="Contents 8" style:family="paragraph" style:parent-style-name="Base_20_indice" style:class="index">
      <style:paragraph-properties fo:margin-left="5.715cm" fo:margin-right="0cm" fo:margin-top="0cm" fo:margin-bottom="0cm" fo:line-height="0.494cm" fo:text-indent="-1.27cm" style:auto-text-indent="false"/>
      <style:text-properties style:font-name="Arial"/>
    </style:style>
    <style:style style:name="Contents_20_9" style:display-name="Contents 9" style:family="paragraph" style:parent-style-name="Base_20_indice" style:class="index">
      <style:paragraph-properties fo:margin-left="6.35cm" fo:margin-right="0cm" fo:margin-top="0cm" fo:margin-bottom="0cm" fo:line-height="0.494cm" fo:text-indent="-1.27cm" style:auto-text-indent="false"/>
      <style:text-properties style:font-name="Arial"/>
    </style:style>
    <style:style style:name="Sommario_20_6" style:display-name="Sommario 6" style:family="paragraph" style:parent-style-name="Base_20_sommario">
      <style:paragraph-properties fo:margin-left="3.175cm" fo:margin-right="2.54cm" fo:margin-top="0.106cm" fo:margin-bottom="0.106cm" fo:line-height="100%" fo:text-indent="0cm" style:auto-text-indent="false">
        <style:tab-stops>
          <style:tab-stop style:position="5.715cm" style:type="right" style:leader-style="dotted" style:leader-text="."/>
          <style:tab-stop style:position="12.065cm" style:type="right" style:leader-style="dotted" style:leader-text="."/>
        </style:tab-stops>
      </style:paragraph-properties>
      <style:text-properties style:font-name="Arial"/>
    </style:style>
    <style:style style:name="Sommario_20_7" style:display-name="Sommario 7" style:family="paragraph" style:parent-style-name="Base_20_sommario">
      <style:paragraph-properties fo:margin-left="3.81cm" fo:margin-right="2.54cm" fo:margin-top="0.106cm" fo:margin-bottom="0.106cm" fo:line-height="100%" fo:text-indent="0cm" style:auto-text-indent="false">
        <style:tab-stops>
          <style:tab-stop style:position="5.08cm" style:type="right" style:leader-style="dotted" style:leader-text="."/>
          <style:tab-stop style:position="11.43cm" style:type="right" style:leader-style="dotted" style:leader-text="."/>
        </style:tab-stops>
      </style:paragraph-properties>
      <style:text-properties style:font-name="Arial"/>
    </style:style>
    <style:style style:name="Sommario_20_8" style:display-name="Sommario 8" style:family="paragraph" style:parent-style-name="Base_20_sommario">
      <style:paragraph-properties fo:margin-left="4.445cm" fo:margin-right="2.54cm" fo:margin-top="0.106cm" fo:margin-bottom="0.106cm" fo:line-height="100%" fo:text-indent="0cm" style:auto-text-indent="false">
        <style:tab-stops>
          <style:tab-stop style:position="4.445cm" style:type="right" style:leader-style="dotted" style:leader-text="."/>
          <style:tab-stop style:position="10.795cm" style:type="right" style:leader-style="dotted" style:leader-text="."/>
        </style:tab-stops>
      </style:paragraph-properties>
      <style:text-properties style:font-name="Arial"/>
    </style:style>
    <style:style style:name="Sommario_20_9" style:display-name="Sommario 9" style:family="paragraph" style:parent-style-name="Base_20_sommario">
      <style:paragraph-properties fo:margin-left="5.08cm" fo:margin-right="2.54cm" fo:margin-top="0.106cm" fo:margin-bottom="0.106cm" fo:line-height="100%" fo:text-indent="0cm" style:auto-text-indent="false">
        <style:tab-stops>
          <style:tab-stop style:position="3.81cm" style:type="right" style:leader-style="dotted" style:leader-text="."/>
          <style:tab-stop style:position="10.16cm" style:type="right" style:leader-style="dotted" style:leader-text="."/>
        </style:tab-stops>
      </style:paragraph-properties>
      <style:text-properties style:font-name="Arial"/>
    </style:style>
    <style:style style:name="Riga_20_avvertenze" style:display-name="Riga avvertenze" style:family="paragraph" style:parent-style-name="Text_20_body">
      <style:paragraph-properties fo:margin-left="0cm" fo:margin-right="0cm" fo:margin-top="0.212cm" fo:margin-bottom="0.106cm" fo:line-height="0.494cm" fo:text-align="start" style:justify-single-word="false" fo:text-indent="0cm" style:auto-text-indent="false"/>
      <style:text-properties style:font-name="Arial" fo:font-style="italic" style:font-style-asian="italic"/>
    </style:style>
    <style:style style:name="Oggetto" style:family="paragraph" style:parent-style-name="Text_20_body" style:next-style-name="Text_20_body">
      <style:paragraph-properties fo:margin-left="1.27cm" fo:margin-right="0cm" fo:margin-top="0.212cm" fo:margin-bottom="0.212cm" fo:line-height="0.494cm" fo:text-align="start" style:justify-single-word="false" fo:text-indent="0cm" style:auto-text-indent="false"/>
      <style:text-properties style:font-name="Arial" fo:font-style="italic" fo:font-weight="bold" style:font-style-asian="italic" style:font-weight-asian="bold"/>
    </style:style>
    <style:style style:name="Sottotitolo_20_parte" style:display-name="Sottotitolo parte" style:family="paragraph" style:parent-style-name="Parte_20_titolo" style:next-style-name="Text_20_body">
      <style:paragraph-properties fo:margin-top="0cm" fo:margin-bottom="0.847cm" fo:keep-together="auto"/>
      <style:text-properties fo:font-variant="normal" fo:text-transform="none" style:font-name="Arial" fo:font-size="16pt" fo:letter-spacing="normal" fo:font-style="italic" fo:font-weight="bold" style:letter-kerning="true" style:font-size-asian="16pt" style:font-style-asian="italic" style:font-weight-asian="bold"/>
    </style:style>
    <style:style style:name="Primo_20_blocco" style:display-name="Primo blocco" style:family="paragraph" style:parent-style-name="Blocco" style:next-style-name="Blocco">
      <style:paragraph-properties fo:margin-left="1.905cm" fo:margin-right="1.27cm" fo:margin-top="0.106cm" fo:margin-bottom="0.212cm" fo:line-height="0.494cm" fo:text-align="start" style:justify-single-word="false" fo:text-indent="0cm" style:auto-text-indent="false" fo:padding="0cm" fo:border="none"/>
      <style:text-properties style:font-name="Arial"/>
    </style:style>
    <style:style style:name="Ultimo_20_blocco" style:display-name="Ultimo blocco" style:family="paragraph" style:parent-style-name="Blocco" style:next-style-name="Text_20_body">
      <style:paragraph-properties fo:margin-left="1.905cm" fo:margin-right="1.27cm" fo:margin-top="0cm" fo:margin-bottom="0cm" fo:line-height="0.494cm" fo:text-align="start" style:justify-single-word="false" fo:text-indent="0cm" style:auto-text-indent="false" fo:padding="0cm" fo:border="none"/>
      <style:text-properties style:font-name="Arial"/>
    </style:style>
    <style:style style:name="Prima_20_elenco" style:display-name="Prima elenco" style:family="paragraph" style:parent-style-name="List" style:next-style-name="List">
      <style:paragraph-properties fo:margin-left="2.54cm" fo:margin-right="0cm" fo:margin-top="0.106cm" fo:margin-bottom="0.106cm" fo:line-height="0.494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/>
    </style:style>
    <style:style style:name="Ultima_20_elenco" style:display-name="Ultima elenco" style:family="paragraph" style:parent-style-name="List" style:next-style-name="Text_20_body">
      <style:paragraph-properties fo:margin-left="2.54cm" fo:margin-right="0cm" fo:margin-top="0cm" fo:margin-bottom="0cm" fo:line-height="0.494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"/>
    </style:style>
    <style:style style:name="Esempio" style:family="paragraph">
      <style:paragraph-properties fo:margin-left="1.905cm" fo:margin-right="-0.635cm" fo:margin-top="0cm" fo:margin-bottom="0.388cm" fo:line-height="0.388cm" fo:orphans="2" fo:widows="2" fo:hyphenation-ladder-count="no-limit" fo:text-indent="0cm" style:auto-text-indent="false"/>
      <style:text-properties style:use-window-font-color="true" style:font-name="Times New Roman" fo:font-size="10pt" fo:language="it" fo:country="I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olo_20_tabella" style:display-name="Titolo tabella" style:family="paragraph" style:parent-style-name="Standard">
      <style:paragraph-properties fo:margin-top="0.035cm" fo:margin-bottom="0.035cm" style:line-height-at-least="0.353cm" fo:text-align="center" style:justify-single-word="false"/>
      <style:text-properties style:font-name="Arial Black" fo:font-size="8pt" fo:letter-spacing="-0.009cm" style:font-size-asian="8pt"/>
    </style:style>
    <style:style style:name="Testo_20_tabella" style:display-name="Testo tabella" style:family="paragraph" style:parent-style-name="Standard">
      <style:paragraph-properties fo:margin-top="0.071cm" fo:margin-bottom="0cm" style:line-height-at-least="0.353cm"/>
      <style:text-properties style:font-name="Arial" fo:font-size="8pt" fo:letter-spacing="-0.009cm" style:font-size-asian="8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size="14pt" style:font-size-asian="14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fo:font-style="italic" style:font-size-asian="12pt" style:font-style-asian="italic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2pt" fo:font-style="italic" style:font-size-asian="12pt" style:font-style-asian="italic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2z0" style:family="text">
      <style:text-properties style:font-name="StarSymbol"/>
    </style:style>
    <style:style style:name="WW8Num3z0" style:family="text">
      <style:text-properties style:font-name="StarSymbol"/>
    </style:style>
    <style:style style:name="WW8Num7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attere_20_predefinito_20_paragrafo" style:display-name="Carattere predefinito paragraf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St1z0" style:family="text">
      <style:text-properties style:font-name="Symbol"/>
    </style:style>
    <style:style style:name="WW-Carattere_20_predefinito_20_paragrafo" style:display-name="WW-Carattere predefinito paragrafo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izio_20_in_20_evidenza" style:display-name="Inizio in evidenza" style:family="text">
      <style:text-properties fo:text-transform="uppercase" fo:font-size="9pt" style:font-size-asian="9pt"/>
    </style:style>
    <style:style style:name="Line_20_numbering" style:display-name="Line numbering" style:family="text">
      <style:text-properties fo:font-size="9pt" style:font-size-asian="9pt"/>
    </style:style>
    <style:style style:name="Page_20_Number" style:display-name="Page Number" style:family="text">
      <style:text-properties fo:font-size="12pt" style:font-size-asian="12pt"/>
    </style:style>
    <style:style style:name="Apice" style:family="text">
      <style:text-properties style:text-position="super 58%"/>
    </style:style>
    <style:style style:name="Evidenziato" style:family="text">
      <style:text-properties fo:text-transform="uppercase" fo:font-size="9pt" style:font-size-asian="9pt"/>
    </style:style>
    <style:style style:name="Rimando_20_commento" style:display-name="Rimando commento" style:family="text">
      <style:text-properties fo:font-size="8pt" style:font-size-asian="8pt"/>
    </style:style>
    <style:style style:name="Slogan" style:family="text" style:parent-style-name="WW-Carattere_20_predefinito_20_paragrafo">
      <style:text-properties fo:letter-spacing="0.123cm" fo:font-style="italic" style:font-style-asian="italic"/>
    </style:style>
    <style:style style:name="Menu_20_in_20_evidenza" style:display-name="Menu in evidenza" style:family="text" style:parent-style-name="WW-Carattere_20_predefinito_20_paragrafo">
      <style:text-properties style:font-name="Arial" fo:font-size="9pt" fo:letter-spacing="-0.011cm" style:font-size-asian="9pt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56z1" style:family="text">
      <style:text-properties style:font-name="Times New Roman" style:font-name-asian="Times New Roman" style:font-name-complex="Times New Roman"/>
    </style:style>
    <style:style style:name="WW8Num11z0" style:family="text">
      <style:text-properties style:font-name="Symbol1" fo:font-size="9pt" style:font-size-asian="9pt" style:font-name-complex="StarSymbol" style:font-size-complex="9pt"/>
    </style:style>
    <style:style style:name="WW8Num13z0" style:family="text">
      <style:text-properties style:font-name="Symbol1" fo:font-size="9pt" style:font-size-asian="9pt" style:font-name-complex="StarSymbol" style:font-size-complex="9pt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Symbol" fo:font-size="13pt" fo:language="it" fo:country="IT" style:font-size-asian="13pt" style:font-name-complex="Symbol" style:font-size-complex="13pt"/>
    </style:style>
    <style:style style:name="WW8Num12z0" style:family="text">
      <style:text-properties style:font-name="Symbol1" style:font-name-complex="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/>
        <style:text-properties style:font-name="Star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1">
        <style:list-level-properties text:space-before="3.81cm" text:min-label-width="0.635cm"/>
      </text:list-level-style-number>
      <text:list-level-style-number text:level="6" style:num-suffix="." style:num-format="1">
        <style:list-level-properties text:space-before="4.445cm" text:min-label-width="0.635cm"/>
      </text:list-level-style-number>
      <text:list-level-style-number text:level="7" style:num-suffix="." style:num-format="1">
        <style:list-level-properties text:space-before="5.08cm" text:min-label-width="0.635cm"/>
      </text:list-level-style-number>
      <text:list-level-style-number text:level="8" style:num-suffix="." style:num-format="1">
        <style:list-level-properties text:space-before="5.715cm" text:min-label-width="0.635cm"/>
      </text:list-level-style-number>
      <text:list-level-style-number text:level="9" style:num-suffix="." style:num-format="1">
        <style:list-level-properties text:space-before="6.35cm" text:min-label-width="0.63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•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space-before="1.905cm" text:min-label-width="0.635cm"/>
        <style:text-properties style:font-name="Times New Roman"/>
      </text:list-level-style-bullet>
      <text:list-level-style-bullet text:level="2" text:style-name="WW8Num18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style:num-suffix=")" style:num-format="a" style:num-letter-sync="true">
        <style:list-level-properties text:space-before="0.635cm" text:min-label-width="1.058cm"/>
      </text:list-level-style-number>
      <text:list-level-style-bullet text:level="2" text:style-name="WW8Num56z1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text:bullet-char="">
        <style:list-level-properties text:min-label-width="0.635cm"/>
        <style:text-properties style:font-name="Symbol1"/>
      </text:list-level-style-bullet>
      <text:list-level-style-bullet text:level="2" text:style-name="WW8Num11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1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1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1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1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1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1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1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13z0" text:bullet-char="">
        <style:list-level-properties text:space-before="1.27cm" text:min-label-width="0.635cm"/>
        <style:text-properties style:font-name="Symbol1"/>
      </text:list-level-style-bullet>
      <text:list-level-style-bullet text:level="3" text:style-name="WW8Num13z0" text:bullet-char="">
        <style:list-level-properties text:space-before="1.905cm" text:min-label-width="0.635cm"/>
        <style:text-properties style:font-name="Symbol1"/>
      </text:list-level-style-bullet>
      <text:list-level-style-bullet text:level="4" text:style-name="WW8Num13z0" text:bullet-char="">
        <style:list-level-properties text:space-before="2.54cm" text:min-label-width="0.635cm"/>
        <style:text-properties style:font-name="Symbol1"/>
      </text:list-level-style-bullet>
      <text:list-level-style-bullet text:level="5" text:style-name="WW8Num13z0" text:bullet-char="">
        <style:list-level-properties text:space-before="3.175cm" text:min-label-width="0.635cm"/>
        <style:text-properties style:font-name="Symbol1"/>
      </text:list-level-style-bullet>
      <text:list-level-style-bullet text:level="6" text:style-name="WW8Num13z0" text:bullet-char="">
        <style:list-level-properties text:space-before="3.81cm" text:min-label-width="0.635cm"/>
        <style:text-properties style:font-name="Symbol1"/>
      </text:list-level-style-bullet>
      <text:list-level-style-bullet text:level="7" text:style-name="WW8Num13z0" text:bullet-char="">
        <style:list-level-properties text:space-before="4.445cm" text:min-label-width="0.635cm"/>
        <style:text-properties style:font-name="Symbol1"/>
      </text:list-level-style-bullet>
      <text:list-level-style-bullet text:level="8" text:style-name="WW8Num13z0" text:bullet-char="">
        <style:list-level-properties text:space-before="5.08cm" text:min-label-width="0.635cm"/>
        <style:text-properties style:font-name="Symbol1"/>
      </text:list-level-style-bullet>
      <text:list-level-style-bullet text:level="9" text:style-name="WW8Num13z0" text:bullet-char="">
        <style:list-level-properties text:space-before="5.715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2" text:style-name="WW8Num10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3" text:style-name="WW8Num10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4" text:style-name="WW8Num10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WW8Num10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6" text:style-name="WW8Num10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7" text:style-name="WW8Num10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WW8Num10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9" text:style-name="WW8Num10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1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01cm" fo:margin-bottom="1.7cm" fo:margin-left="2.037cm" fo:margin-right="2.187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Relazione in stile Elegante</dc:title>
    <meta:initial-creator>Comune di Modena</meta:initial-creator>
    <meta:creation-date>2008-04-11T09:04:00</meta:creation-date>
    <dc:date>2018-08-23T14:40:32.64</dc:date>
    <meta:print-date>2018-08-23T12:00:22.96</meta:print-date>
    <meta:editing-cycles>703</meta:editing-cycles>
    <meta:editing-duration>P7DT23H48M40S</meta:editing-duration>
    <meta:document-statistic meta:table-count="0" meta:image-count="0" meta:object-count="0" meta:page-count="4" meta:paragraph-count="81" meta:word-count="1311" meta:character-count="10667"/>
    <meta:user-defined meta:name="Info 1"/>
    <meta:user-defined meta:name="Info 2"/>
    <meta:user-defined meta:name="Info 3"/>
    <meta:user-defined meta:name="Info 4"/>
  </office:meta>
</office:document-meta>
</file>