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6pt" fo:font-style="normal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shadow="non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02cm solid #000000" style:shadow="none">
        <style:tab-stops>
          <style:tab-stop style:position="0.63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break-before="page"/>
      <style:text-properties style:font-name="Times New Roman" fo:font-size="12pt" fo:background-color="transparent" style:font-size-asian="12pt" style:font-name-complex="Times New Roman" style:font-size-complex="12pt"/>
    </style:style>
    <style:style style:name="P22" style:family="paragraph" style:parent-style-name="Text_20_body">
      <style:paragraph-properties fo:line-height="100%" fo:break-before="pag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fo:padding="0.035cm" fo:border="0.002cm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fo:padding="0.035cm" fo:border="0.002cm solid #00000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padding="0.035cm" fo:border="0.002cm solid #000000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423cm" style:line-height-at-least="0.423cm" fo:text-align="justify" style:justify-single-word="false" fo:orphans="2" fo:widows="2" fo:hyphenation-ladder-count="no-limit" fo:text-indent="0.053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1.085cm" fo:margin-right="0cm" fo:text-align="justify" style:justify-single-word="false" fo:text-indent="-0.423cm" style:auto-text-indent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Body_20_Text_20_Indent_20_3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3" style:family="paragraph" style:parent-style-name="Text_20_body" style:master-page-name="">
      <style:paragraph-properties fo:margin-left="1.058cm" fo:margin-right="0cm" fo:margin-top="0cm" fo:margin-bottom="0cm" style:line-height-at-least="0.176cm" fo:text-align="justify" style:justify-single-word="false" fo:text-indent="0cm" style:auto-text-indent="false" style:page-number="auto">
        <style:tab-stops>
          <style:tab-stop style:position="0cm"/>
          <style:tab-stop style:position="1.058cm"/>
          <style:tab-stop style:position="1.482cm"/>
          <style:tab-stop style:position="1.905cm"/>
          <style:tab-stop style:position="2.328cm"/>
          <style:tab-stop style:position="2.752cm"/>
        </style:tab-stops>
      </style:paragraph-properties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4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0cm"/>
          <style:tab-stop style:position="1.058cm"/>
          <style:tab-stop style:position="1.482cm"/>
          <style:tab-stop style:position="1.905cm"/>
          <style:tab-stop style:position="2.328cm"/>
          <style:tab-stop style:position="2.752cm"/>
        </style:tab-stops>
      </style:paragraph-properties>
      <style:text-properties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 style:master-page-name="">
      <style:paragraph-properties fo:margin-left="0.291cm" fo:margin-right="0cm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.291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-0.635cm" style:auto-text-indent="false" fo:padding="0.049cm" fo:border="0.002cm solid #000000" style:shadow="none">
        <style:tab-stops>
          <style:tab-stop style:position="0.63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" style:family="paragraph" style:parent-style-name="Standard" style:list-style-name="WW8Num11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45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1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Text_20_body" style:list-style-name="WW8Num14" style:master-page-name="">
      <style:paragraph-properties fo:margin-left="1.058cm" fo:margin-right="0cm" fo:margin-top="0cm" fo:margin-bottom="0.212cm" fo:text-align="justify" style:justify-single-word="false" fo:text-indent="0cm" style:auto-text-indent="false" style:page-number="auto">
        <style:tab-stops>
          <style:tab-stop style:position="0.115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Text_20_body" style:list-style-name="WW8Num14">
      <style:paragraph-properties fo:margin-left="1.058cm" fo:margin-right="0cm" fo:margin-top="0cm" fo:margin-bottom="0.212cm" fo:text-align="justify" style:justify-single-word="false" fo:text-indent="0cm" style:auto-text-indent="false">
        <style:tab-stops>
          <style:tab-stop style:position="0.115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Text_20_body" style:list-style-name="WW8Num14">
      <style:paragraph-properties fo:margin-left="1.058cm" fo:margin-right="0cm" fo:margin-top="0cm" fo:margin-bottom="0.212cm" fo:text-align="justify" style:justify-single-word="false" fo:text-indent="0cm" style:auto-text-indent="false">
        <style:tab-stops>
          <style:tab-stop style:position="0.115cm"/>
          <style:tab-stop style:position="0.7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fo:background-color="transparent" style:font-name-asian="Arial1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background-color="transparent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background-color="transparent" style:font-name-asian="Arial1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background-color="transparent" style:font-name-complex="Times New Roman"/>
    </style:style>
    <style:style style:name="T9" style:family="text">
      <style:text-properties style:font-name="Times New Roman" fo:background-color="transparent" style:font-name-asian="Arial1" style:font-name-complex="Times New Roman"/>
    </style:style>
    <style:style style:name="T10" style:family="text">
      <style:text-properties style:font-name="Times New Roman" fo:background-color="transparent" style:font-name-asian="Arial1" style:font-name-complex="Times New Roman" style:font-weight-complex="bold"/>
    </style:style>
    <style:style style:name="T11" style:family="text">
      <style:text-properties style:font-name="Times New Roman" fo:font-style="italic" fo:background-color="transparent" style:font-name-asian="Arial1" style:font-style-asian="italic" style:font-name-complex="Times New Roman" style:font-style-complex="italic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7" style:family="text">
      <style:text-properties style:font-name="Times New Roman" fo:font-style="italic" fo:font-weight="normal" fo:background-color="transparent" style:font-name-asian="Arial1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font-name="Times New Roman" fo:font-style="italic" fo:background-color="#ffffff" style:font-style-asian="italic" style:font-style-complex="italic"/>
    </style:style>
    <style:style style:name="T19" style:family="text">
      <style:text-properties style:font-name="Times New Roman" fo:font-weight="bold" fo:background-color="transparent" style:font-name-asian="Arial1" style:font-weight-asian="bold" style:font-name-complex="Times New Roman" style:font-weight-complex="bold"/>
    </style:style>
    <style:style style:name="T20" style:family="text">
      <style:text-properties style:font-name="Times New Roman" fo:font-weight="bold" fo:background-color="transparent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style:text-underline-style="none" fo:font-weight="normal" fo:background-color="transparent" style:font-weight-asian="normal" style:font-name-complex="Times New Roman" style:font-weight-complex="bold"/>
    </style:style>
    <style:style style:name="T24" style:family="text">
      <style:text-properties style:font-name="Times New Roman" style:text-underline-style="none" fo:font-weight="bold" fo:background-color="transparent" style:font-weight-asian="bold" style:font-name-complex="Times New Roman" style:font-weight-complex="bold"/>
    </style:style>
    <style:style style:name="T25" style:family="text">
      <style:text-properties style:font-name="Times New Roman" style:text-underline-style="none" fo:font-weight="bold" fo:background-color="transparent" style:font-name-asian="Arial1" style:font-weight-asian="bold" style:font-name-complex="Times New Roman" style:font-weight-complex="bold"/>
    </style:style>
    <style:style style:name="T26" style:family="text">
      <style:text-properties style:font-name="Times New Roman" style:text-underline-style="none" fo:background-color="transparent" style:font-name-complex="Times New Roman"/>
    </style:style>
    <style:style style:name="T27" style:family="text">
      <style:text-properties style:font-name="Times New Roman" style:text-underline-style="none" style:font-name-complex="Times New Roman"/>
    </style:style>
    <style:style style:name="T2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tyle="normal" style:font-style-asian="normal" style:font-name-complex="Times New Roman" style:font-style-complex="normal"/>
    </style:style>
    <style:style style:name="T30" style:family="text">
      <style:text-properties style:font-name="Times New Roman" fo:background-color="#ffffff"/>
    </style:style>
    <style:style style:name="T31" style:family="text">
      <style:text-properties fo:color="#000000" style:font-name="Times New Roman" fo:font-size="12pt" fo:language="en" fo:country="GB" fo:font-style="italic" style:text-underline-style="none" style:font-size-asian="12pt" style:font-style-asian="italic" style:font-name-complex="Times New Roman" style:font-size-complex="12pt" style:font-style-complex="italic"/>
    </style:style>
    <style:style style:name="T32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italic" fo:text-shadow="none" style:text-underline-style="none" style:text-underline-mode="continuous" style:text-overline-mode="continuous" style:text-line-through-mode="continuous" style:letter-kerning="true" fo:background-color="transparent" style:font-name-asian="Tahoma" style:language-asian="zxx" style:country-asian="none" style:font-style-asian="italic" style:font-name-complex="Times New Roman" style:language-complex="ar" style:country-complex="SA" style:font-style-complex="italic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font-name-complex="Times New Roman"/>
    </style:style>
    <style:style style:name="T37" style:family="text">
      <style:text-properties fo:background-color="transparent" style:font-name-complex="Times New Roman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t. 183692/2018</text:p>
      <text:p text:style-name="P32"/>
      <text:p text:style-name="P32"/>
      <text:p text:style-name="P8">Al Settore Risorse Umane e Strumentali del COMUNE DI MODENA</text:p>
      <text:p text:style-name="P8"/>
      <text:p text:style-name="P17"><text:span text:style-name="T12">Io sottoscritto/a</text:span><text:span text:style-name="T28">.........................................................................................................................</text:span></text:p>
      <text:p text:style-name="P17"><text:span text:style-name="T12">nato/a</text:span><text:span text:style-name="T28">........................................................................</text:span><text:span text:style-name="T12">il</text:span><text:span text:style-name="T28">..............................................................</text:span></text:p>
      <text:p text:style-name="P16"><text:span text:style-name="T12">Codice Fiscale n.</text:span><text:span text:style-name="T28"> .....................................................................................................................</text:span></text:p>
      <text:p text:style-name="P12"/>
      <text:p text:style-name="P9">chiedo</text:p>
      <text:p text:style-name="P9"/>
      <text:p text:style-name="P2">di essere ammesso/a a partecipare alla formazione di una graduatoria per titoli finalizzata ad assunzioni con contratto di lavoro a tempo determinato a tempo pieno e/o a part-time al profilo professionale / posizione di lavoro di:</text:p>
      <text:p text:style-name="P2"/>
      <text:p text:style-name="P2"/>
      <text:p text:style-name="P15"><text:span text:style-name="T36">ISTRUTTORE AMMINISTRATIVO - cat</text:span><text:span text:style-name="T37">. C</text:span><text:span text:style-name="T38"> </text:span></text:p>
      <text:p text:style-name="P10"/>
      <text:p text:style-name="P10"/>
      <text:p text:style-name="P19"><text:span text:style-name="T32">con riserva ai militari di cui agli artt. 678, comma 9, e 1014, comma 1, del D.Lgs. 66/2010. La riserva opera a scorrimento della graduatoria, ai sensi dell'art. 1014, comma 4, </text:span><text:span text:style-name="T32">del medesimo Decreto.</text:span></text:p>
      <text:p text:style-name="P18"/>
      <text:p text:style-name="P17"><text:span text:style-name="T14">dichiaro sotto la mia personale responsabilità</text:span><text:span text:style-name="T15"> </text:span><text:span text:style-name="T29">ai sensi degli artt. 46 e 47 del D.P.R. 445/2000 e consapevole delle sanzioni previste dall'art. 76 del medesimo D.P.R.:</text:span></text:p>
      <text:p text:style-name="P4"/>
      <text:p text:style-name="P1">- di essere residente in Via .....................................................................................................................</text:p>
      <text:p text:style-name="P1">n................CAP......................Loc.............................................................................................</text:p>
      <text:p text:style-name="P1">Comune di...................................................................................................(Prov....................)</text:p>
      <text:p text:style-name="P1">Tel........../....................................... cell..................................................................</text:p>
      <text:p text:style-name="P1"/>
      <text:p text:style-name="P16"><text:span text:style-name="T7">- di avere il recapito </text:span><text:span text:style-name="T13">(se diverso dalla residenza)</text:span><text:span text:style-name="T16"> </text:span></text:p>
      <text:p text:style-name="P1">Via ..........................................................................................................n…………….............</text:p>
      <text:p text:style-name="P1">CAP......................Loc..............................................................................................................</text:p>
      <text:p text:style-name="P1">Comune di.......................................................................................................(Prov.................)</text:p>
      <text:p text:style-name="P1">Tel............./...................................... cell..................................................................</text:p>
      <text:p text:style-name="P11"/>
      <text:p text:style-name="P11">Indirizzo e-mail <text:s/>_______________________________________________________________</text:p>
      <text:p text:style-name="P14"/>
      <text:p text:style-name="P11">Indirizzo PEC <text:s/>_________________________________________________________________</text:p>
      <text:p text:style-name="P6">(dove l’amministrazione dovrà indirizzare tutte le comunicazioni)</text:p>
      <text:p text:style-name="P1"/>
      <text:p text:style-name="P1">- di essere in possesso del seguente <text:span text:style-name="T33">diploma di maturità</text:span>:</text:p>
      <text:p text:style-name="P35">...................................................................................................................................................</text:p>
      <text:p text:style-name="P36">conseguito nell’anno scolastico ............................./........................................ </text:p>
      <text:p text:style-name="P36">presso l’Istituto …......................................................................................................................</text:p>
      <text:p text:style-name="P36">votazione …...........................................................</text:p>
      <text:p text:style-name="P1"/>
      <text:list xml:id="list1885540038666014942" text:style-name="WW8Num11">
        <text:list-item>
          <text:p text:style-name="P45">di essere in possesso di cittadinanza europea o status ad essa equiparato da norme di legge, al fine dell'assunzione alle dipendenze della Pubblica Amministrazione</text:p>
        </text:list-item>
      </text:list>
      <text:p text:style-name="P3"/>
      <text:list xml:id="list33758782" text:continue-numbering="true" text:style-name="WW8Num11">
        <text:list-item>
          <text:p text:style-name="P47">di essere iscritto/a nelle liste elettorali del Comune <text:s/>di......................................................</text:p>
        </text:list-item>
      </text:list>
      <text:p text:style-name="P3"><text:soft-page-break/></text:p>
      <text:list xml:id="list33732676" text:continue-numbering="true" text:style-name="WW8Num11">
        <text:list-item>
          <text:p text:style-name="P41"><text:span text:style-name="T30">di non avere riportato condanne penali e di non essere a conoscenza di procedimenti penali a proprio carico. </text:span><text:span text:style-name="T18">In caso contrario andranno indicati gli eventuali procedimenti penali pendenti e le eventuali condanne subite anche nei casi in cui sia concessa la non menzione nei certificati del Casellario Giudiziale, ovvero siano intervenuti amnistia, indulto, grazia, perdono giudiziale o riabilitazione o eventuale archiviazione del procedimento</text:span></text:p>
        </text:list-item>
      </text:list>
      <text:p text:style-name="P16"><text:s text:c="6"/>........................................................................<text:span text:style-name="T29">......................................................................</text:span></text:p>
      <text:p text:style-name="P1"/>
      <text:list xml:id="list190452231175062741" text:style-name="WW8Num12">
        <text:list-item>
          <text:p text:style-name="P46">di non essere stato/a destituito/a, oppure dispensato/a o licenziato/a dall’impiego presso la Pubblica Amministrazione per incapacità o persistente insufficiente rendimento oppure per la produzione di documenti falsi o falsità dichiarative commesse ai fini o in occasione dell'instaurazione del rapporto di lavoro ovvero di progressione di carriera, ai sensi dell'art. 55 quater del D.Lgs. 165/2001 e successive modificazioni</text:p>
        </text:list-item>
      </text:list>
      <text:p text:style-name="P17"/>
      <text:list xml:id="list33727287" text:continue-numbering="true" text:style-name="WW8Num12">
        <text:list-item>
          <text:p text:style-name="P46">di non essere stato/a licenziato/a dal Comune di Modena per non superamento del periodo di prova per il medesimo profilo ammesso a selezione da meno di cinque anni e di non essere stato/a licenziato/a da una Pubblica Amministrazione a seguito di procedimento disciplinare</text:p>
        </text:list-item>
      </text:list>
      <text:p text:style-name="P2"/>
      <text:list xml:id="list33735227" text:continue-numbering="true" text:style-name="WW8Num12">
        <text:list-item>
          <text:p text:style-name="P46">di essere fisicamente idoneo/a a svolgere le funzioni previste dal bando</text:p>
        </text:list-item>
      </text:list>
      <text:p text:style-name="P2"/>
      <text:list xml:id="list33744069" text:continue-numbering="true" text:style-name="WW8Num12">
        <text:list-item>
          <text:p text:style-name="P46">di avere posizione regolare nei confronti degli obblighi di leva (per gli obbligati ai sensi di legge)</text:p>
        </text:list-item>
      </text:list>
      <text:p text:style-name="P2"/>
      <text:p text:style-name="P2"/>
      <text:p text:style-name="P39">Dichiarazioni ai fini del conferimento del diritto di preferenza:</text:p>
      <text:p text:style-name="P37"/>
      <text:p text:style-name="P37">( <text:s text:c="2"/>) di essere in possesso di laurea in:</text:p>
      <text:p text:style-name="P37">…....................................................................................................................</text:p>
      <text:p text:style-name="P37">conseguita nell'anno accademico....................................................../......................................</text:p>
      <text:p text:style-name="P37">presso la facoltà di …..................................................</text:p>
      <text:p text:style-name="P37"/>
      <text:p text:style-name="P37">( <text:s/>) di essere in possesso dei seguenti titoli che, a norma delle vigenti disposizioni di legge, conferiscono diritto di preferenza su altri concorrenti in caso di parità di punteggio in graduatoria e/o a parità di merito e di titoli <text:span text:style-name="T34">(</text:span><text:span text:style-name="T39">vedi tabella sul retro dello schema – indicare lettera e/o numero</text:span><text:span text:style-name="T34">)</text:span></text:p>
      <text:p text:style-name="P40"/>
      <text:p text:style-name="P20">…................................................................................................................................</text:p>
      <text:p text:style-name="P39">(in caso di figli specificare il numero <text:s/>.......................) </text:p>
      <text:p text:style-name="P39"/>
      <text:p text:style-name="P38">( <text:s/>) di essere stato/a assunto/a con contratto di lavoro subordinato o contratto di collaborazione coordinata e continuativa presso:</text:p>
      <text:p text:style-name="P38"/>
      <text:p text:style-name="P38">- <text:s/>Comune di Modena ( <text:s text:c="4"/>)</text:p>
      <text:p text:style-name="P38"><text:span text:style-name="T33">in caso affermativo indicare se per almeno un anno</text:span> ( <text:s text:c="4"/>)</text:p>
      <text:p text:style-name="P38"/>
      <text:p text:style-name="P38">- <text:s/>altre Pubbliche Amministrazioni (indicare quali)</text:p>
      <text:p text:style-name="P38"/>
      <text:p text:style-name="P38">…..................................................................................................................................</text:p>
      <text:p text:style-name="P2"/>
      <text:p text:style-name="P2"/>
      <text:p text:style-name="P26">Dichiarazione necessaria per coloro che non sono cittadini italiani:</text:p>
      <text:p text:style-name="P28"><text:span text:style-name="T15">di essere</text:span><text:span text:style-name="T12"> </text:span><text:span text:style-name="T15">cittadino.................................................................................................................................. e di avere una adeguata conoscenza della lingua italiana</text:span></text:p>
      <text:p text:style-name="P1"/>
      <text:p text:style-name="P1"/>
      <text:p text:style-name="P1"><text:soft-page-break/></text:p>
      <text:p text:style-name="P27">Dichiarazione necessaria per coloro che vogliono partecipare usufruendo della riserva prevista per i militari di cui al D.Lgs. 66/2010:</text:p>
      <text:p text:style-name="P24"/>
      <text:p text:style-name="P24">( <text:s text:c="2"/>) di appartenere alle categorie di cui all'art. 1014, comma 1, del D.Lgs. 66/2010 in qualità di ..................................................................................................................................</text:p>
      <text:p text:style-name="P23"/>
      <text:p text:style-name="P24">( <text:s text:c="2"/>) di appartenere alle categorie di cui all'art. 678, comma 9, del D.Lgs. 66/2010 in qualità di ..................................................................................................................................</text:p>
      <text:p text:style-name="P25"/>
      <text:p text:style-name="P25">Allego a tal fine copia del congedo</text:p>
      <text:p text:style-name="P25"/>
      <text:p text:style-name="P2"/>
      <text:p text:style-name="P2">Con la sottoscrizione della presente si consente il trattamento dei dati personali nel rispetto del D.Lgs 196/03 e nelle forme previste dal bando di selezione e alla pubblicazione del proprio nominativo sul sito Internet del Comune di Modena per comunicazioni inerenti alla presente selezione. Si dichiara inoltre di essere a conoscenza che la presente domanda costituisce avvio del procedimento concorsuale.</text:p>
      <text:p text:style-name="P1"/>
      <text:p text:style-name="P16"><text:span text:style-name="T15">Data</text:span><text:span text:style-name="T7"> <text:s/>.......................................</text:span></text:p>
      <text:p text:style-name="P1"/>
      <text:p text:style-name="P1"><text:s text:c="65"/>...............................................................</text:p>
      <text:p text:style-name="P1"><text:s text:c="86"/>(firma)</text:p>
      <text:p text:style-name="P2"/>
      <text:p text:style-name="P17"><text:span text:style-name="T7">In base all’art. 39 del D.P.R. 445/2000</text:span><text:span text:style-name="T21"> non è richiesta</text:span><text:span text:style-name="T7"> l’autenticazione della firma</text:span></text:p>
      <text:p text:style-name="P2"/>
      <text:p text:style-name="P29"><text:span text:style-name="T20">N.B</text:span><text:span text:style-name="T8">.: </text:span><text:span text:style-name="T23">Se la domanda è presentata da persona diversa dal candidato o inviata a mezzo servizio postale o fax o inoltrata </text:span><text:span text:style-name="T24">mediante PEC non intestata al candidato</text:span><text:span text:style-name="T23">, la stessa deve essere accompagnata da copia fotostatica di un documento valido d'identità del candidato.</text:span></text:p>
      <text:p text:style-name="P7">Alla domanda deve <text:s/>essere allegata:</text:p>
      <text:p text:style-name="P7"/>
      <text:list xml:id="list4058583066920392278" text:style-name="L1">
        <text:list-item>
          <text:p text:style-name="P42"><text:span text:style-name="T2">ricevuta del versamento</text:span><text:span text:style-name="T27"> </text:span><text:span text:style-name="T7">di Euro 10,00 per tassa di concorso che potrà essere effettuato:</text:span></text:p>
        </text:list-item>
      </text:list>
      <text:list xml:id="list9127981237358122065" text:style-name="WW8Num14">
        <text:list-item>
          <text:p text:style-name="P48"><text:span text:style-name="T7">all’</text:span><text:span text:style-name="T22">Ufficio Postale tramite bollettino di c</text:span><text:span text:style-name="T4">/c postale</text:span><text:span text:style-name="T2"> </text:span><text:span text:style-name="T4">n. 17367418</text:span><text:span text:style-name="T7"> </text:span><text:span text:style-name="T22">intestato a Comune di Modena - Servizio Tesoreria</text:span><text:span text:style-name="T7">. Nel bollettino deve essere chiaramente </text:span><text:span text:style-name="T2">indicata la causale del versamento</text:span><text:span text:style-name="T8"> </text:span><text:span text:style-name="T9">“</text:span><text:span text:style-name="T11">Cognome Nome </text:span><text:span text:style-name="T9">– </text:span><text:span text:style-name="T11">Formazione graduatori</text:span><text:span text:style-name="T17">a</text:span><text:span text:style-name="T11"> Istruttore amministrativo</text:span><text:span text:style-name="T9">"</text:span></text:p>
        </text:list-item>
        <text:list-item>
          <text:p text:style-name="P49"><text:span text:style-name="T9">tramite </text:span><text:span text:style-name="T19">bonifico sul </text:span><text:span text:style-name="T3">conto corrente bancario</text:span><text:span text:style-name="T25"> </text:span><text:span text:style-name="T19">intestato a Comune di Modena</text:span><text:span text:style-name="T9"> <text:s/>- </text:span><text:span text:style-name="T19">Servizio Tesoreria</text:span><text:span text:style-name="T9"> c/o UNICREDIT S.P.A. - </text:span><text:span text:style-name="T10">Filiale Modena Grande </text:span><text:span text:style-name="T9">- Piazza Grande 40 - 41121 Modena - Italia - </text:span><text:span text:style-name="T19">IBAN: IT 96 N 02008 12930 000000505918 </text:span><text:span text:style-name="T9"><text:s/>– </text:span><text:span text:style-name="T6">indicando nella causale</text:span><text:span text:style-name="T9">: “</text:span><text:span text:style-name="T11">Cognome Nome </text:span><text:span text:style-name="T9">– </text:span><text:span text:style-name="T11">Formazione graduatoria Istruttore amministrativo</text:span><text:span text:style-name="T9">"</text:span></text:p>
        </text:list-item>
        <text:list-item>
          <text:p text:style-name="P50"><text:span text:style-name="T34">direttamente presso l’Ufficio Selezione <text:s/>e Gestione</text:span> - Via Galaverna, 8 – Modena</text:p>
        </text:list-item>
      </text:list>
      <text:p text:style-name="P33">La suddetta tassa <text:span text:style-name="T33">non è rimborsabile</text:span><text:span text:style-name="T35">, </text:span>fatto salvo il caso di revoca o annullamento della procedura da parte dell'Amministrazione Comunale.</text:p>
      <text:p text:style-name="P34"/>
      <text:p text:style-name="P30"><text:span text:style-name="T8">2. </text:span><text:span text:style-name="T5">copia fotostatica di un documento valido d'identità</text:span><text:span text:style-name="T26"> nel caso la domanda sia inoltrata o consegnata da soggetti diversi rispetto all'interessato</text:span></text:p>
      <text:p text:style-name="P13"/>
      <text:p text:style-name="P13"/>
      <text:p text:style-name="P21"/>
      <text:p text:style-name="P2">Note: In base all’art. 11 del Regolamento sulle modalità di accesso all’ente e sulle procedure selettive interne, approvato con deliberazione della G.C. n. 43 del 29/01/2004 e successive modificazioni ed integrazioni, le categorie di cittadini che nei pubblici concorsi hanno la preferenza a parità di merito sono:</text:p>
      <text:p text:style-name="P2"/>
      <text:p text:style-name="P5">a) gli insigniti di medaglia al valor militare</text:p>
      <text:p text:style-name="P5">b) i mutilati ed invalidi di guerra ex combattenti</text:p>
      <text:p text:style-name="P5">c) i mutilati ed invalidi per fatto di guerra</text:p>
      <text:p text:style-name="P5">d) i mutilati ed invalidi per servizio nel settore pubblico e privato</text:p>
      <text:p text:style-name="P5">e) gli orfani di guerra</text:p>
      <text:p text:style-name="P5">f) gli orfani dei caduti per fatto di guerra</text:p>
      <text:p text:style-name="P5">g) gli orfani dei caduti per servizio nel settore pubblico e privato</text:p>
      <text:p text:style-name="P5">h) i feriti in combattimento</text:p>
      <text:p text:style-name="P31">i) gli insigniti di croce di guerra o di altra attestazione speciale di merito di guerra, nonché i capi di famiglia numerosa</text:p>
      <text:p text:style-name="P5">l) i figli dei mutilati e degli invalidi di guerra ex combattenti</text:p>
      <text:p text:style-name="P5">m) i figli dei mutilati ed invalidi per fatto di guerra</text:p>
      <text:p text:style-name="P5">n) i figli dei mutilati e degli invalidi per servizio nel settore pubblico e privato</text:p>
      <text:p text:style-name="P31">o) i genitori ed i vedovi non risposati e le sorelle ed i fratelli vedovi e non sposati dei caduti in guerra</text:p>
      <text:p text:style-name="P31">p) i genitori ed i vedovi non risposati e le sorelle ed i fratelli vedovi e non sposati dei caduti per fatto di guerra</text:p>
      <text:p text:style-name="P31">q) i genitori ed i vedovi non risposati e le sorelle ed i fratelli vedovi o non sposati dei caduti per servizio nel settore pubblico e privato</text:p>
      <text:p text:style-name="P5">r) coloro che abbiano prestato servizio militare come combattenti</text:p>
      <text:p text:style-name="P31">s) coloro che abbiano prestato servizio a qualunque titolo, per non meno di un anno nel Comune di Modena anche nell’ambito di un rapporto di Collaborazione Coordinata Continuativa</text:p>
      <text:p text:style-name="P5">t) i coniugati e i non coniugati con riguardo al numero dei figli a carico</text:p>
      <text:p text:style-name="P5">u) gli invalidi ed i mutilati civili</text:p>
      <text:p text:style-name="P31">v) i militari volontari delle Forze Armate congedati senza demerito al termine della ferma o rafferma</text:p>
      <text:p text:style-name="P5"/>
      <text:p text:style-name="P2">I periodi di servizio prestati come “lavoratori socialmente utili” costituiscono titolo di preferenza nei limiti e ai sensi di cui all’art. 12, comma 1 e comma 3, <text:s/>del D.Lgs. n. 468/97.</text:p>
      <text:p text:style-name="P5"/>
      <text:p text:style-name="P2">A parità di merito e di titoli di preferenza, l’ulteriore precedenza è determinata:</text:p>
      <text:p text:style-name="P2"/>
      <text:list xml:id="list6274485420861527570" text:style-name="WW8Num2">
        <text:list-item>
          <text:p text:style-name="P43">1) dal numero dei figli a carico, indipendentemente dal fatto che il candidato sia coniugato o meno</text:p>
        </text:list-item>
        <text:list-item>
          <text:p text:style-name="P43">2) dall’aver prestato servizio nelle amministrazioni pubbliche</text:p>
        </text:list-item>
        <text:list-item>
          <text:p text:style-name="P44"><text:span text:style-name="T1">3) </text:span><text:span text:style-name="Internet_20_link"><text:span text:style-name="T31">dalla minore età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fo:text-indent="-0.25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Symbol" fo:font-size="13pt" style:font-size-asian="13pt" style:font-name-complex="Symbol" style:font-size-complex="13pt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2pt" fo:background-color="transparent" style:font-size-asian="12pt" style:font-name-complex="Times New Roman"/>
    </style:style>
    <style:style style:name="WW8Num2z0" style:family="text">
      <style:text-properties style:font-name="Times New Roman" fo:font-size="12pt" fo:background-color="transparent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z0" style:family="text">
      <style:text-properties style:font-name="Star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09:49:42.17</meta:creation-date>
    <dc:date>2018-11-21T13:39:16.29</dc:date>
    <meta:editing-duration>PT20H33M49S</meta:editing-duration>
    <meta:editing-cycles>107</meta:editing-cycles>
    <meta:generator>OpenOffice/4.1.3$Win32 OpenOffice.org_project/413m1$Build-9783</meta:generator>
    <meta:print-date>2018-11-19T10:50:19.02</meta:print-date>
    <meta:document-statistic meta:table-count="0" meta:image-count="0" meta:object-count="0" meta:page-count="4" meta:paragraph-count="93" meta:word-count="1306" meta:character-count="11322"/>
  </office:meta>
</office:document-meta>
</file>