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font312" svg:font-family="font312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top="0in" fo:margin-bottom="0in"/>
      <style:text-properties fo:font-style="italic" style:font-style-asian="italic" style:font-style-complex="italic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Web" style:family="paragraph">
      <style:paragraph-properties fo:text-align="justify" fo:margin-top="0in" fo:margin-bottom="0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Web" style:family="paragraph">
      <style:paragraph-properties fo:text-align="justify" fo:margin-top="0in" fo:margin-bottom="0in"/>
    </style:style>
    <style:style style:name="P7" style:parent-style-name="NormaleWeb" style:family="paragraph">
      <style:paragraph-properties fo:text-align="justify" fo:margin-top="0in" fo:margin-bottom="0in"/>
    </style:style>
    <style:style style:name="P8" style:parent-style-name="NormaleWeb" style:family="paragraph">
      <style:paragraph-properties fo:text-align="justify" fo:margin-top="0in" fo:margin-bottom="0in"/>
    </style:style>
    <style:style style:name="P9" style:parent-style-name="NormaleWeb" style:family="paragraph">
      <style:paragraph-properties fo:text-align="justify" fo:margin-top="0in" fo:margin-bottom="0in"/>
    </style:style>
    <style:style style:name="P10" style:parent-style-name="NormaleWeb" style:family="paragraph">
      <style:paragraph-properties fo:text-align="justify" fo:margin-top="0in" fo:margin-bottom="0in"/>
    </style:style>
    <style:style style:name="P11" style:parent-style-name="NormaleWeb" style:family="paragraph">
      <style:paragraph-properties fo:text-align="center" fo:margin-top="0in" fo:margin-bottom="0in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Web" style:family="paragraph">
      <style:paragraph-properties fo:text-align="justify" fo:margin-top="0in" fo:margin-bottom="0in"/>
    </style:style>
    <style:style style:name="P15" style:parent-style-name="NormaleWeb" style:family="paragraph">
      <style:paragraph-properties fo:text-align="center" fo:margin-top="0in" fo:margin-bottom="0in"/>
    </style:style>
    <style:style style:name="P16" style:parent-style-name="NormaleWeb" style:family="paragraph">
      <style:paragraph-properties fo:text-align="center" fo:margin-top="0in" fo:margin-bottom="0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Web" style:family="paragraph">
      <style:paragraph-properties fo:text-align="justify" fo:margin-top="0in" fo:margin-bottom="0in"/>
    </style:style>
    <style:style style:name="P19" style:parent-style-name="NormaleWeb" style:family="paragraph">
      <style:paragraph-properties fo:text-align="justify" fo:margin-top="0in" fo:margin-bottom="0in"/>
    </style:style>
    <style:style style:name="P20" style:parent-style-name="NormaleWeb" style:family="paragraph">
      <style:paragraph-properties fo:text-align="justify" fo:margin-top="0in" fo:margin-bottom="0in"/>
    </style:style>
    <style:style style:name="P21" style:parent-style-name="NormaleWeb" style:family="paragraph">
      <style:paragraph-properties fo:text-align="justify" fo:margin-top="0in" fo:margin-bottom="0in"/>
    </style:style>
    <style:style style:name="P22" style:parent-style-name="NormaleWeb" style:family="paragraph">
      <style:paragraph-properties fo:text-align="justify" fo:margin-top="0in" fo:margin-bottom="0in"/>
    </style:style>
    <style:style style:name="P23" style:parent-style-name="NormaleWeb" style:family="paragraph">
      <style:paragraph-properties fo:text-align="justify" fo:margin-top="0in" fo:margin-bottom="0in"/>
    </style:style>
    <style:style style:name="P24" style:parent-style-name="NormaleWeb" style:family="paragraph">
      <style:paragraph-properties fo:text-align="justify" fo:margin-top="0in" fo:margin-bottom="0in"/>
    </style:style>
    <style:style style:name="P25" style:parent-style-name="NormaleWeb" style:family="paragraph">
      <style:paragraph-properties fo:text-align="justify" fo:margin-top="0in" fo:margin-bottom="0in"/>
    </style:style>
    <style:style style:name="P26" style:parent-style-name="NormaleWeb" style:family="paragraph">
      <style:paragraph-properties fo:text-align="justify" fo:margin-top="0in" fo:margin-bottom="0in"/>
    </style:style>
    <style:style style:name="P27" style:parent-style-name="NormaleWeb" style:family="paragraph">
      <style:paragraph-properties fo:text-align="justify" fo:margin-top="0in" fo:margin-bottom="0in"/>
    </style:style>
    <style:style style:name="P28" style:parent-style-name="NormaleWeb" style:family="paragraph">
      <style:paragraph-properties fo:text-align="justify" fo:margin-top="0in" fo:margin-bottom="0in"/>
    </style:style>
    <style:style style:name="P29" style:parent-style-name="NormaleWeb" style:family="paragraph">
      <style:paragraph-properties fo:text-align="justify" fo:margin-top="0in" fo:margin-bottom="0in"/>
    </style:style>
    <style:style style:name="P30" style:parent-style-name="NormaleWeb" style:family="paragraph">
      <style:paragraph-properties fo:text-align="justify" fo:margin-top="0in" fo:margin-bottom="0in"/>
    </style:style>
    <style:style style:name="P31" style:parent-style-name="NormaleWeb" style:family="paragraph">
      <style:paragraph-properties fo:text-align="justify" fo:margin-top="0in" fo:margin-bottom="0in"/>
    </style:style>
    <style:style style:name="P32" style:parent-style-name="NormaleWeb" style:family="paragraph">
      <style:paragraph-properties fo:text-align="justify" fo:margin-top="0in" fo:margin-bottom="0in"/>
    </style:style>
    <style:style style:name="P33" style:parent-style-name="NormaleWeb" style:family="paragraph">
      <style:paragraph-properties fo:text-align="justify" fo:margin-top="0in" fo:margin-bottom="0in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NormaleWeb" style:family="paragraph">
      <style:paragraph-properties fo:text-align="justify" fo:margin-top="0in" fo:margin-bottom="0in"/>
    </style:style>
    <style:style style:name="P38" style:parent-style-name="NormaleWeb" style:family="paragraph">
      <style:paragraph-properties fo:text-align="justify" fo:margin-top="0in" fo:margin-bottom="0in"/>
    </style:style>
    <style:style style:name="P39" style:parent-style-name="NormaleWeb" style:family="paragraph">
      <style:paragraph-properties fo:text-align="justify" fo:margin-top="0in" fo:margin-bottom="0in"/>
    </style:style>
    <style:style style:name="P40" style:parent-style-name="NormaleWeb" style:family="paragraph">
      <style:paragraph-properties fo:text-align="justify" fo:margin-top="0in" fo:margin-bottom="0in"/>
    </style:style>
    <style:style style:name="P41" style:parent-style-name="NormaleWeb" style:family="paragraph">
      <style:paragraph-properties fo:text-align="justify" fo:margin-top="0in" fo:margin-bottom="0in"/>
    </style:style>
    <style:style style:name="P42" style:parent-style-name="NormaleWeb" style:family="paragraph">
      <style:paragraph-properties fo:text-align="justify" fo:margin-top="0in" fo:margin-bottom="0in"/>
    </style:style>
    <style:style style:name="P43" style:parent-style-name="Normale" style:family="paragraph">
      <style:paragraph-properties fo:text-align="justify" fo:margin-left="0.0083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eWeb" style:family="paragraph">
      <style:paragraph-properties fo:text-align="justify" fo:margin-top="0in" fo:margin-bottom="0in"/>
    </style:style>
    <style:style style:name="P51" style:parent-style-name="NormaleWeb" style:family="paragraph">
      <style:paragraph-properties fo:text-align="justify" fo:margin-top="0in" fo:margin-bottom="0in"/>
    </style:style>
    <style:style style:name="T52" style:parent-style-name="Car.predefinitoparagrafo" style:family="text">
      <style:text-properties fo:font-size="22pt" style:font-size-asian="22pt" style:font-size-complex="22pt"/>
    </style:style>
    <style:style style:name="P53" style:parent-style-name="NormaleWeb" style:family="paragraph">
      <style:paragraph-properties fo:text-align="justify" fo:margin-top="0in" fo:margin-bottom="0in"/>
    </style:style>
    <style:style style:name="P54" style:parent-style-name="NormaleWeb" style:family="paragraph">
      <style:paragraph-properties fo:text-align="justify" fo:margin-top="0in" fo:margin-bottom="0in"/>
    </style:style>
    <style:style style:name="P55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NormaleWeb" style:family="paragraph">
      <style:paragraph-properties fo:text-align="justify" fo:margin-top="0in" fo:margin-bottom="0in"/>
    </style:style>
    <style:style style:name="T61" style:parent-style-name="Car.predefinitoparagrafo" style:family="text">
      <style:text-properties fo:font-size="22pt" style:font-size-asian="22pt" style:font-size-complex="22pt"/>
    </style:style>
    <style:style style:name="P62" style:parent-style-name="NormaleWeb" style:family="paragraph">
      <style:paragraph-properties fo:text-align="justify" fo:margin-top="0in" fo:margin-bottom="0in"/>
    </style:style>
    <style:style style:name="P63" style:parent-style-name="NormaleWeb" style:family="paragraph">
      <style:paragraph-properties fo:text-align="justify" fo:margin-top="0in" fo:margin-bottom="0in"/>
    </style:style>
    <style:style style:name="P64" style:parent-style-name="NormaleWeb" style:family="paragraph">
      <style:paragraph-properties fo:text-align="justify" fo:margin-top="0in" fo:margin-bottom="0in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NormaleWeb" style:family="paragraph">
      <style:paragraph-properties fo:text-align="justify" fo:margin-top="0in" fo:margin-bottom="0in"/>
    </style:style>
    <style:style style:name="T67" style:parent-style-name="Car.predefinitoparagrafo" style:family="text">
      <style:text-properties fo:font-size="22pt" style:font-size-asian="22pt" style:font-size-complex="22pt"/>
    </style:style>
    <style:style style:name="P68" style:parent-style-name="NormaleWeb" style:family="paragraph">
      <style:paragraph-properties fo:text-align="justify" fo:margin-top="0in" fo:margin-bottom="0in"/>
    </style:style>
    <style:style style:name="P69" style:parent-style-name="NormaleWeb" style:family="paragraph">
      <style:paragraph-properties fo:text-align="justify" fo:margin-top="0in" fo:margin-bottom="0in"/>
    </style:style>
    <style:style style:name="P70" style:parent-style-name="NormaleWeb" style:family="paragraph">
      <style:paragraph-properties fo:text-align="justify" fo:margin-top="0in" fo:margin-bottom="0in"/>
    </style:style>
    <style:style style:name="P71" style:parent-style-name="NormaleWeb" style:family="paragraph">
      <style:paragraph-properties fo:text-align="justify" fo:margin-top="0in" fo:margin-bottom="0in"/>
    </style:style>
    <style:style style:name="P72" style:parent-style-name="NormaleWeb" style:family="paragraph">
      <style:paragraph-properties fo:text-align="justify" fo:margin-top="0in" fo:margin-bottom="0in"/>
    </style:style>
    <style:style style:name="P73" style:parent-style-name="NormaleWeb" style:family="paragraph">
      <style:paragraph-properties fo:text-align="justify" fo:margin-top="0in" fo:margin-bottom="0in"/>
    </style:style>
    <style:style style:name="P74" style:parent-style-name="NormaleWeb" style:family="paragraph">
      <style:paragraph-properties fo:text-align="justify" fo:margin-top="0in" fo:margin-bottom="0in"/>
    </style:style>
    <style:style style:name="P75" style:parent-style-name="NormaleWeb" style:family="paragraph">
      <style:paragraph-properties fo:text-align="justify" fo:margin-top="0in" fo:margin-bottom="0in"/>
    </style:style>
    <style:style style:name="P76" style:parent-style-name="NormaleWeb" style:family="paragraph">
      <style:paragraph-properties fo:text-align="justify" fo:margin-top="0in" fo:margin-bottom="0in"/>
    </style:style>
    <style:style style:name="P77" style:parent-style-name="NormaleWeb" style:family="paragraph">
      <style:paragraph-properties fo:text-align="justify" fo:margin-top="0in" fo:margin-bottom="0in"/>
    </style:style>
    <style:style style:name="P78" style:parent-style-name="NormaleWeb" style:family="paragraph">
      <style:paragraph-properties fo:text-align="justify" fo:margin-top="0in" fo:margin-bottom="0in"/>
    </style:style>
    <style:style style:name="P79" style:parent-style-name="Normale" style:family="paragraph">
      <style:paragraph-properties fo:text-align="justify" fo:margin-bottom="0.1666in" style:line-height-at-least="0.1666in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Corpotesto" style:family="paragraph">
      <style:paragraph-properties fo:text-align="justify" fo:margin-bottom="0.1666in" style:line-height-at-least="0.1666in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2" style:parent-style-name="Car.predefinitoparagrafo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93" style:parent-style-name="Normale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P97" style:parent-style-name="Normale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eWeb" style:family="paragraph">
      <style:paragraph-properties fo:text-align="justify" fo:margin-top="0in" fo:margin-bottom="0in"/>
    </style:style>
    <style:style style:name="P101" style:parent-style-name="NormaleWeb" style:family="paragraph">
      <style:paragraph-properties fo:text-align="justify" fo:margin-top="0in" fo:margin-bottom="0in"/>
    </style:style>
    <style:style style:name="P102" style:parent-style-name="NormaleWeb" style:family="paragraph">
      <style:paragraph-properties fo:text-align="justify" fo:margin-top="0in" fo:margin-bottom="0in"/>
    </style:style>
    <style:style style:name="P103" style:parent-style-name="NormaleWeb" style:family="paragraph">
      <style:paragraph-properties fo:text-align="justify" fo:margin-top="0in" fo:margin-bottom="0in"/>
    </style:style>
    <style:style style:name="P104" style:parent-style-name="NormaleWeb" style:family="paragraph">
      <style:paragraph-properties fo:text-align="justify" fo:margin-top="0in" fo:margin-bottom="0in"/>
    </style:style>
    <style:style style:name="P105" style:parent-style-name="NormaleWeb" style:family="paragraph">
      <style:paragraph-properties fo:text-align="justify" fo:margin-top="0in" fo:margin-bottom="0in"/>
    </style:style>
    <style:style style:name="P106" style:parent-style-name="NormaleWeb" style:family="paragraph">
      <style:paragraph-properties fo:text-align="justify" fo:margin-top="0in" fo:margin-bottom="0in"/>
    </style:style>
    <style:style style:name="P107" style:parent-style-name="NormaleWeb" style:family="paragraph">
      <style:paragraph-properties fo:text-align="justify" fo:margin-top="0in" fo:margin-bottom="0in"/>
    </style:style>
    <style:style style:name="P108" style:parent-style-name="NormaleWeb" style:family="paragraph">
      <style:paragraph-properties fo:text-align="justify" fo:margin-top="0in" fo:margin-bottom="0in"/>
    </style:style>
    <style:style style:name="P109" style:parent-style-name="NormaleWeb" style:family="paragraph">
      <style:paragraph-properties fo:text-align="justify" fo:margin-top="0in" fo:margin-bottom="0in"/>
    </style:style>
    <style:style style:name="P110" style:parent-style-name="NormaleWeb" style:family="paragraph">
      <style:paragraph-properties fo:text-align="justify" fo:margin-top="0in" fo:margin-bottom="0in"/>
    </style:style>
    <style:style style:name="P11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ale" style:family="paragraph">
      <style:paragraph-properties fo:text-align="justify" fo:margin-bottom="0.1666in" style:line-height-at-least="0.1666in" fo:text-indent="0.0208in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" style:parent-style-name="NormaleWeb" style:family="paragraph">
      <style:paragraph-properties fo:text-align="justify" fo:margin-top="0in" fo:margin-bottom="0in"/>
    </style:style>
    <style:style style:name="P131" style:parent-style-name="NormaleWeb" style:family="paragraph">
      <style:paragraph-properties fo:text-align="justify" fo:margin-top="0in" fo:margin-bottom="0in"/>
    </style:style>
    <style:style style:name="P132" style:parent-style-name="NormaleWeb" style:family="paragraph">
      <style:paragraph-properties fo:text-align="justify" fo:margin-top="0in" fo:margin-bottom="0in"/>
    </style:style>
    <style:style style:name="P133" style:parent-style-name="NormaleWeb" style:family="paragraph">
      <style:paragraph-properties fo:text-align="justify" fo:margin-top="0in" fo:margin-bottom="0in"/>
    </style:style>
    <style:style style:name="P134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Normale"><text:span text:style-name="T2">prot. n.217916/E</text:span></text:p>
      <text:p text:style-name="P3"/>
      <text:p text:style-name="P4"><text:span text:style-name="T5">Al Direttore Generale del Comune di Modena</text:span></text:p>
      <text:p text:style-name="P6"/>
      <text:p text:style-name="P7">Io sottoscritto/a..................................................................................................................................</text:p>
      <text:p text:style-name="P8">nato/a................................................................................ il..............................................................<text:s/></text:p>
      <text:p text:style-name="P9">Codice Fiscale n. ..............................................................................................................................</text:p>
      <text:p text:style-name="P10"/>
      <text:p text:style-name="P11"><text:span text:style-name="T12">ma</text:span><text:span text:style-name="T13">nifesto l'interesse</text:span></text:p>
      <text:p text:style-name="P14"/>
      <text:p text:style-name="P15">a partecipare all'avviso pubblico per il conferimento di n.1 incarico dirigenziale per</text:p>
      <text:p text:style-name="P16"><text:span text:style-name="T17">AREA PROMOZIONE DELLA CITTA' E TURISMO<text:s/></text:span></text:p>
      <text:p text:style-name="P18"/>
      <text:p text:style-name="P19">dichiaro sotto la mia personale responsabilità, ai sensi degli artt. 46 e 47 del D.P.R. 445/2000 e consapevole delle sanzioni previste dall’art. 76 del medesimo D.P.R.:</text:p>
      <text:p text:style-name="P20"/>
      <text:p text:style-name="P21">- di essere residente in Via ...............................................................................................................</text:p>
      <text:p text:style-name="P22">n................CAP......................Località..............................................................................................</text:p>
      <text:p text:style-name="P23">Comune di..................................................................................................(Prov.............................)</text:p>
      <text:p text:style-name="P24">Tel...........................................................</text:p>
      <text:p text:style-name="P25"/>
      <text:p text:style-name="P26">- di avere il seguente recapito (se diverso dalla residenza)</text:p>
      <text:p text:style-name="P27">Via ...................................................................................................................................................</text:p>
      <text:p text:style-name="P28">n................CAP......................Località..............................................................................................</text:p>
      <text:p text:style-name="P29">Comune di..................................................................................................(Prov.............................)</text:p>
      <text:p text:style-name="P30">Tel...........................................................</text:p>
      <text:p text:style-name="P31">dove l’amministrazione dovrà indirizzare eventuali comunicazioni<text:s/></text:p>
      <text:p text:style-name="P32"/>
      <text:p text:style-name="P33">indirizzo e-mail ………………………………….…………………………………………………</text:p>
      <text:p text:style-name="Normale"><text:span text:style-name="T34">indirizzo PEC <text:s/>non istituzionale__________</text:span><text:span text:style-name="T35">____________________________________</text:span></text:p>
      <text:p text:style-name="Normale"><text:span text:style-name="T36">(dove l’amministrazione dovrà indirizzare tutte le comunicazioni)</text:span></text:p>
      <text:p text:style-name="P37">- di essere in possesso del seguente titolo di studio:</text:p>
      <text:p text:style-name="P38">...........................................................................................................................................................</text:p>
      <text:p text:style-name="P39">conseguito nell’anno accademico ................./...............<text:s/></text:p>
      <text:p text:style-name="P40">presso la Facoltà…………........................................................................................………………</text:p>
      <text:p text:style-name="P41">classe MIUR di<text:s/>appartenenza ……...........................................................................………………</text:p>
      <text:p text:style-name="P42"/>
      <text:p text:style-name="P43"><text:span text:style-name="T44">(in caso di</text:span><text:span text:style-name="T45"><text:s/></text:span><text:span text:style-name="T46">titoli di studio conseguiti all'estero</text:span><text:span text:style-name="T47"><text:s/></text:span><text:span text:style-name="T48">allegare copia dell'equiparazione</text:span><text:span text:style-name="T49"><text:s/>prevista dall'art. 38, comma 3, del D.Lgs. 165/2001)</text:span></text:p>
      <text:p text:style-name="P50"><text:bookmark-start text:name="DDE_LINK"/><text:bookmark-end text:name="DDE_LINK"/>- di:</text:p>
      <text:p text:style-name="P51"><text:span text:style-name="T52">□</text:span>aver svolto per almeno un quinquennio, anche non continuativo, funzioni dirigenziali in organismi ed enti pubblici o privati, ovvero aziende pubbliche o private<text:s/></text:p>
      <text:p text:style-name="P53">(specificare Ente o soggetto datore di lavoro, periodo esatto di servizio, categoria giuridica e/o posizione ricoperta)</text:p>
      <text:p text:style-name="P54">...............................................................................................................................................................</text:p>
      <text:p text:style-name="P55">oppure</text:p>
      <text:p text:style-name="P56"/>
      <text:p text:style-name="P57"/>
      <text:p text:style-name="P58"/>
      <text:p text:style-name="P59"/>
      <text:p text:style-name="P60"><text:span text:style-name="T61">□</text:span>essere stato per almeno un quinquennio, anche non continuativo, dipendente di una pubblica amministrazione in posizione di lavoro / categoria immediatamente precedente al ruolo dirigenziale (cat. D o equivalente) e per il cui accesso è richiesto il diploma di laurea vecchio ordinamento o laurea specialistica o magistrale e avere una particolare specializzazione professionale, culturale e scientifica desumibile dalla formazione universitaria e post universitaria, da pubblicazioni scientifiche</text:p>
      <text:p text:style-name="P62">(specificare Ente o soggetto datore di lavoro, periodo esatto di servizio, categoria giuridica e/o posizione ricoperta)<text:s/></text:p>
      <text:p text:style-name="P63">................................................................................................................................................................</text:p>
      <text:p text:style-name="P64"><text:span text:style-name="T65">oppure<text:s/></text:span></text:p>
      <text:p text:style-name="P66"><text:span text:style-name="T67">□</text:span>essere dipendente di ruolo del Comune di Modena con<text:s/>almeno cinque anni di servizio, anche non continuativi, in cat. D;</text:p>
      <text:p text:style-name="P68"/>
      <text:p text:style-name="P69">- di essere in possesso della cittadinanza italiana<text:s/></text:p>
      <text:p text:style-name="P70"/>
      <text:p text:style-name="P71">- di essere iscritto nelle liste elettorali del Comune di .....................................</text:p>
      <text:p text:style-name="P72"/>
      <text:p text:style-name="P73">- di essere in possesso di idoneità<text:s/>fisica all’attività lavorativa da svolgere</text:p>
      <text:p text:style-name="P74"/>
      <text:p text:style-name="P75">- di essere in posizione regolare nei confronti del servizio di leva per gli obbligati ai sensi di legge<text:s/></text:p>
      <text:p text:style-name="P76"/>
      <text:p text:style-name="P77">- di non trovarsi in alcuna delle condizioni di incompatibilità e inconferibilità previste dal D.Lgs. n.39/2013 al momento dell’eventuale assunzione in servizio.<text:s/></text:p>
      <text:p text:style-name="P78"/>
      <text:p text:style-name="P79"><text:span text:style-name="T80">- di essere immune da condanne penali e di non avere procedimenti penali pendenti</text:span><text:span text:style-name="T81"><text:s text:c="2"/></text:span><text:span text:style-name="T82">(</text:span><text:span text:style-name="T83">indicare eventuali carichi pendenti o eventuali condanne subite<text:s/></text:span><text:span text:style-name="T84">e i loro precedenti penali, indicandone la natura</text:span><text:span text:style-name="T85">, anche nei casi in cui sia concessa la non menzione nei certificati del Casellario Giudiziale, ovvero siano intervenuti amnistia, indulto, grazia, perdono giudiziale o riabilitazione o eventuale archiviazione del procedimento</text:span><text:span text:style-name="T86">)</text:span></text:p>
      <text:p text:style-name="P87"><text:span text:style-name="T88">…</text:span><text:span text:style-name="T89">....…...</text:span><text:span text:style-name="T90">...................</text:span><text:span text:style-name="T91">.................................................................................................................</text:span><text:span text:style-name="T92">............</text:span></text:p>
      <text:p text:style-name="P93"><text:span text:style-name="T94">- di non essere stato/a destituito/a, oppure dispensato/a o licenziato/a dall’impiego presso la Pubblica Amministrazione per incap</text:span><text:span text:style-name="T95">acità o persistente insufficiente rendimento oppure per la produzione di documenti falsi o falsità dichiarative commesse ai fini o in occasione dell'instaurazione del rapporto di lavoro ovvero di progressione di carriera, ai sensi dell'art. 55 quater del D</text:span><text:span text:style-name="T96">.Lgs. 165/2001 e successive modificazioni</text:span></text:p>
      <text:p text:style-name="P97"/>
      <text:p text:style-name="P98"><text:span text:style-name="T99">- di accettare incondizionatamente i contenuti del presente avviso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Con la sottoscrizione della presente si consente il trattamento dei dati personali nel rispetto del R.G.P.D. 2016/679 e nelle forme previste dall'avviso e alla pubblicazione del proprio nominativo sul sito Internet del Comune di Modena per comunicazioni inerenti al presente avviso. Si dichiara inoltre di essere a conoscenza che la presente domanda costituisce avvio del procedimento.</text:p>
      <text:p text:style-name="P112"/>
      <text:p text:style-name="Normale"><text:span text:style-name="T113">Data</text:span><text:span text:style-name="T114"><text:s text:c="2"/>.......................................</text:span></text:p>
      <text:p text:style-name="P115"/>
      <text:p text:style-name="P116"><text:s text:c="65"/>...............................................................</text:p>
      <text:p text:style-name="P117"><text:s text:c="84"/><text:s text:c="2"/>(firma)</text:p>
      <text:p text:style-name="P118"/>
      <text:p text:style-name="P119"><text:span text:style-name="T120">In base all’art. 39 del D.P.R. 445/2000</text:span><text:span text:style-name="T121"><text:s/>non è richiesta</text:span><text:span text:style-name="T122"><text:s/>l’autenticazione della firma</text:span></text:p>
      <text:p text:style-name="P123"><text:span text:style-name="T124">N.B</text:span><text:span text:style-name="T125">.:<text:s/></text:span><text:span text:style-name="T126">Se la domanda è presentata da persona diversa dal candidato o inviata a mezzo servizio postale o fax o inoltrata<text:s/></text:span><text:span text:style-name="T127">mediante PEC non intestata al candidato</text:span><text:span text:style-name="T128">,<text:s/></text:span><text:span text:style-name="T129">la stessa deve essere accompagnata da copia fotostatica di un documento valido d'identità del candidato.</text:span></text:p>
      <text:p text:style-name="P130">Alla domanda devono essere allegati:</text:p>
      <text:p text:style-name="P131">- copia fotostatica di un documento di identità valido nel caso di presentazione della stessa a mezzo servizio postale, o da soggetti diversi rispetto all'interessato, o inoltrata mediante PEC non intestata al candidato;<text:s/></text:p>
      <text:p text:style-name="P132"/>
      <text:p text:style-name="P133">- curriculum vitae formativo e professionale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font312" svg:font-family="font312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 fo:background-color="#FFFF00"/>
    </style:style>
    <style:style style:name="WW8Num2z0" style:display-name="WW8Num2z0" style:family="text">
      <style:text-properties style:font-name="Times New Roman" style:font-name-asian="Times New Roman" style:font-name-complex="Times New Roman" fo:background-color="#00FF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Calibri" style:font-name-complex="Calibri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Caratteredinumerazione" style:display-name="Carattere di numerazione" style:family="text"/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Courier New"/>
    </style:style>
    <style:style style:name="RTF_Num23" style:display-name="RTF_Num 2 3" style:family="text">
      <style:text-properties style:font-name-asian="Courier New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Courier New"/>
    </style:style>
    <style:style style:name="RTF_Num26" style:display-name="RTF_Num 2 6" style:family="text">
      <style:text-properties style:font-name-asian="Courier New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Courier New"/>
    </style:style>
    <style:style style:name="RTF_Num29" style:display-name="RTF_Num 2 9" style:family="text">
      <style:text-properties style:font-name-asian="Courier New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2z0" style:display-name="WW8Num12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13pt" style:font-size-asian="13pt" style:font-size-complex="13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fo:margin-bottom="0in" style:line-height-at-least="0.1388in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eppe Dieci</meta:initial-creator>
    <dc:creator>Rosa Lupinacci</dc:creator>
    <meta:creation-date>2019-07-19T11:28:00Z</meta:creation-date>
    <dc:date>2019-07-19T11:28:00Z</dc:date>
    <meta:print-date>2019-07-19T09:2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4" meta:character-count="7054" meta:row-count="50" meta:non-whitespace-character-count="6014"/>
  </office:meta>
</office:document-meta>
</file>