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0.635cm"/>
        </style:tab-stops>
      </style:paragraph-properties>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style:tab-stops>
          <style:tab-stop style:position="0.635cm"/>
        </style:tab-stops>
      </style:paragraph-properties>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Normale_20__28_Web_29_">
      <style:paragraph-properties fo:margin-top="0cm" fo:margin-bottom="0cm" fo:text-align="justify" style:justify-single-word="false"/>
    </style:style>
    <style:style style:name="P13" style:family="paragraph" style:parent-style-name="Normale_20__28_Web_29_">
      <style:paragraph-properties fo:margin-top="0cm" fo:margin-bottom="0cm" fo:text-align="justify" style:justify-single-word="false"/>
      <style:text-properties fo:font-style="normal" fo:background-color="transparent" style:font-style-asian="normal" style:font-style-complex="normal"/>
    </style:style>
    <style:style style:name="P14" style:family="paragraph" style:parent-style-name="Normale_20__28_Web_29_">
      <style:paragraph-properties fo:margin-top="0cm" fo:margin-bottom="0cm"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Normale_20__28_Web_29_">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6" style:family="paragraph" style:parent-style-name="Normale_20__28_Web_29_">
      <style:paragraph-properties fo:margin-top="0cm" fo:margin-bottom="0cm" fo:text-align="justify" style:justify-single-word="false"/>
      <style:text-properties fo:font-style="italic" fo:background-color="transparent" style:font-style-asian="italic" style:font-style-complex="italic"/>
    </style:style>
    <style:style style:name="P17" style:family="paragraph" style:parent-style-name="Normale_20__28_Web_29_">
      <style:paragraph-properties fo:margin-top="0cm" fo:margin-bottom="0cm" fo:text-align="justify" style:justify-single-word="false"/>
      <style:text-properties fo:font-weight="bold" style:font-weight-asian="bold" style:font-weight-complex="bold"/>
    </style:style>
    <style:style style:name="P18"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19" style:family="paragraph" style:parent-style-name="Normale_20__28_Web_29_">
      <style:paragraph-properties fo:margin-top="0cm" fo:margin-bottom="0cm" fo:text-align="justify" style:justify-single-word="false"/>
      <style:text-properties fo:font-weight="normal" style:font-weight-asian="normal" style:font-weight-complex="normal"/>
    </style:style>
    <style:style style:name="P20" style:family="paragraph" style:parent-style-name="Normale_20__28_Web_29_">
      <style:paragraph-properties fo:margin-top="0cm" fo:margin-bottom="0cm" fo:text-align="justify" style:justify-single-word="false"/>
      <style:text-properties style:font-name="Times New Roman" fo:font-size="12pt"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21" style:family="paragraph" style:parent-style-name="Standard">
      <style:paragraph-properties fo:margin-top="0cm" fo:margin-bottom="0.423cm" style:line-height-at-least="0.423cm" fo:text-align="justify" style:justify-single-word="false" fo:orphans="2" fo:widows="2" fo:hyphenation-ladder-count="no-limit" style:writing-mode="lr-tb"/>
      <style:text-properties fo:hyphenate="false" fo:hyphenation-remain-char-count="2" fo:hyphenation-push-char-count="2"/>
    </style:style>
    <style:style style:name="P22" style:family="paragraph" style:parent-style-name="Text_20_body">
      <style:paragraph-properties fo:margin-top="0cm" fo:margin-bottom="0.423cm" style:line-height-at-least="0.423cm"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423cm" style:line-height-at-least="0.423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24" style:family="paragraph" style:parent-style-name="Standard">
      <style:paragraph-properties fo:margin-top="0.399cm" fo:margin-bottom="0cm" fo:text-align="justify" style:justify-single-word="false" fo:orphans="2" fo:widows="2" fo:hyphenation-ladder-count="no-limit" style:writing-mode="lr-tb"/>
      <style:text-properties style:use-window-font-color="true" style:font-name="Times New Roman1"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fo:hyphenate="false" fo:hyphenation-remain-char-count="2" fo:hyphenation-push-char-count="2"/>
    </style:style>
    <style:style style:name="P25" style:family="paragraph" style:parent-style-name="Normale_20__28_Web_29_" style:master-page-name="Standard">
      <style:paragraph-properties fo:margin-top="0cm" fo:margin-bottom="0cm" fo:text-align="justify"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use-window-font-color="true" fo:font-style="normal" fo:font-weight="bold" fo:background-color="transparent" style:font-style-asian="normal" style:font-weight-asian="bold" style:font-style-complex="normal" style:font-weight-complex="bold"/>
    </style:style>
    <style:style style:name="T4" style:family="text">
      <style:text-properties style:use-window-font-color="true"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5" style:family="text">
      <style:text-properties style:use-window-font-color="true" fo:font-style="normal" style:text-underline-style="none" fo:font-weight="bold" fo:background-color="transparent" style:font-style-asian="normal" style:font-weight-asian="bold" style:font-style-complex="normal" style:font-weight-complex="bold"/>
    </style:style>
    <style:style style:name="T6"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7" style:family="text">
      <style:text-properties style:use-window-font-color="true" fo:font-style="normal" fo:font-weight="normal" fo:background-color="transparent" style:font-style-asian="normal" style:font-weight-asian="normal" style:font-style-complex="normal" style:font-weight-complex="normal"/>
    </style:style>
    <style:style style:name="T8"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T10" style:family="text">
      <style:text-properties style:use-window-font-color="tru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use-window-font-color="true" style:font-name="Times New Roman" fo:font-size="12pt" fo:language="it" fo:country="I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use-window-font-color="true" style:font-name="Times New Roman" fo:font-size="12pt" fo:language="it" fo:country="I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style>
    <style:style style:name="T13" style:family="text">
      <style:text-properties fo:background-color="transparent"/>
    </style:style>
    <style:style style:name="T1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6"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17"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18"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9"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20" style:family="text">
      <style:text-properties style:font-name="Times New Roman" fo:font-size="12pt" fo:font-style="italic" style:font-size-asian="12pt" style:font-style-asian="italic" style:font-name-complex="Times New Roman" style:font-size-complex="12pt"/>
    </style:style>
    <style:style style:name="T21" style:family="text">
      <style:text-properties style:font-name="Times New Roman" fo:font-size="12pt" fo:font-style="italic" style:font-size-asian="12pt" style:font-style-asian="italic" style:font-name-complex="Times New Roman" style:font-size-complex="12pt" style:font-style-complex="italic"/>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fo:background-color="#ffffff" style:font-size-asian="12pt" style:font-name-complex="Times New Roman" style:font-size-complex="12pt"/>
    </style:style>
    <style:style style:name="T24" style:family="text">
      <style:text-properties style:font-name="Times New Roman" fo:font-size="12pt" fo:font-weight="bold" style:font-size-asian="12pt" style:font-weight-asian="bold" style:font-name-complex="Times New Roman" style:font-size-complex="12pt"/>
    </style:style>
    <style:style style:name="T25" style:family="text">
      <style:text-properties style:font-name="Times New Roman" fo:font-size="12pt" fo:font-weight="bold" fo:background-color="transparent" style:font-size-asian="12pt" style:font-weight-asian="bold" style:font-name-complex="Times New Roman" style:font-size-complex="12pt"/>
    </style:style>
    <style:style style:name="T26" style:family="text">
      <style:text-properties style:font-name="Times New Roman" fo:font-size="12pt" fo:background-color="transparent" style:font-size-asian="12pt" style:font-name-complex="Times New Roman" style:font-size-complex="12pt"/>
    </style:style>
    <style:style style:name="T27"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bold"/>
    </style:style>
    <style:style style:name="T28" style:family="text">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29" style:family="text">
      <style:text-properties style:font-name="Times New Roman" fo:font-size="22pt" fo:font-style="italic" fo:background-color="transparent" style:font-size-asian="22pt" style:font-style-asian="italic" style:font-name-complex="Times New Roman" style:font-size-complex="22pt" style:font-style-complex="italic"/>
    </style:style>
    <style:style style:name="T30" style:family="text">
      <style:text-properties style:font-name="Times New Roman" fo:font-size="13pt" fo:font-style="normal" fo:background-color="transparent" style:font-size-asian="13pt" style:font-style-asian="normal" style:font-name-complex="Times New Roman" style:font-size-complex="13pt" style:font-style-complex="normal"/>
    </style:style>
    <style:style style:name="T31" style:family="text">
      <style:text-properties style:font-name="Times New Roman" fo:font-size="13pt" fo:font-style="normal" fo:background-color="#ffffff" style:font-size-asian="13pt" style:font-style-asian="normal" style:font-name-complex="Times New Roman" style:font-size-complex="13pt" style:font-style-complex="normal"/>
    </style:style>
    <style:style style:name="T32" style:family="text">
      <style:text-properties style:font-name="Times New Roman1" fo:font-size="22pt" style:font-name-asian="Times New Roman1" style:font-size-asian="22pt" style:font-name-complex="Times New Roman1" style:font-size-complex="22pt"/>
    </style:style>
    <style:style style:name="T33" style:family="text">
      <style:text-properties style:font-name="Times New Roman1" fo:font-size="22pt" fo:background-color="transparent" style:font-name-asian="Times New Roman1" style:font-size-asian="22pt" style:font-name-complex="Times New Roman1" style:font-size-complex="22pt"/>
    </style:style>
    <style:style style:name="T34" style:family="text">
      <style:text-properties style:font-name="Times New Roman1" fo:font-size="22pt" fo:font-style="italic" fo:background-color="#ffffff" style:font-name-asian="Times New Roman1" style:font-size-asian="22pt" style:font-style-asian="italic" style:font-name-complex="Times New Roman1" style:font-size-complex="22pt" style:font-style-complex="italic"/>
    </style:style>
    <style:style style:name="T35" style:family="text">
      <style:text-properties style:font-name="Times New Roman1" fo:font-size="18pt" fo:background-color="transparent" style:font-name-asian="Times New Roman1" style:font-size-asian="18pt" style:font-name-complex="Times New Roman1" style:font-size-complex="18pt"/>
    </style:style>
    <style:style style:name="T36" style:family="text">
      <style:text-properties fo:font-size="18pt" fo:background-color="transparen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rot. n. 110970/2021</text:p>
      <text:p text:style-name="P20"/>
      <text:p text:style-name="P20"/>
      <text:p text:style-name="P20"/>
      <text:p text:style-name="P17">Alla Direttrice Generale del Comune di Modena</text:p>
      <text:p text:style-name="P12"/>
      <text:p text:style-name="P12">Io sottoscritto/a..................................................................................................................................</text:p>
      <text:p text:style-name="P12">nato/a................................................................................ il.............................................................. </text:p>
      <text:p text:style-name="P12">Codice Fiscale n. ..............................................................................................................................</text:p>
      <text:p text:style-name="P12"/>
      <text:p text:style-name="P18">manifesto l'interesse</text:p>
      <text:p text:style-name="P12"/>
      <text:p text:style-name="P12">a partecipare all'avviso pubblico per il conferimento di un incarico di Dirigente responsabile del <text:span text:style-name="T3">“</text:span><text:span text:style-name="T4">Servizio Gestione Servizi diretti e indiretti</text:span><text:span text:style-name="T5"> </text:span><text:span text:style-name="T6">presso il Settore Servizi Sociali, sanitari e per l'integrazione</text:span><text:span text:style-name="T7">, ai sensi dell’art. 110, comma 1 del D.Lgs. 267/2000</text:span> e</text:p>
      <text:p text:style-name="P19"/>
      <text:p text:style-name="P18">dichiaro sotto la mia personale responsabilità</text:p>
      <text:p text:style-name="P19"/>
      <text:p text:style-name="P19">ai sensi degli artt. 46 e 47 del D.P.R. 445/2000 e consapevole delle sanzioni previste dall’art. 76 del medesimo D.P.R.:</text:p>
      <text:p text:style-name="P19"/>
      <text:p text:style-name="P12">- di essere residente in Via ...............................................................................................................</text:p>
      <text:p text:style-name="P12">n................CAP......................Località..............................................................................................</text:p>
      <text:p text:style-name="P12">Comune di..................................................................................................(Prov.............................)</text:p>
      <text:p text:style-name="P12">Tel...........................................................</text:p>
      <text:p text:style-name="P12"/>
      <text:p text:style-name="P12">- di avere il seguente recapito (se diverso dalla residenza)</text:p>
      <text:p text:style-name="P12">Via ...................................................................................................................................................</text:p>
      <text:p text:style-name="P12">n................CAP......................Località..............................................................................................</text:p>
      <text:p text:style-name="P12">Comune di..................................................................................................(Prov.............................)</text:p>
      <text:p text:style-name="P12">Tel...........................................................</text:p>
      <text:p text:style-name="P12">dove l’amministrazione dovrà indirizzare eventuali comunicazioni </text:p>
      <text:p text:style-name="P12"/>
      <text:p text:style-name="P12">indirizzo e-mail ………………………………….…………………………………………………</text:p>
      <text:p text:style-name="Standard"><text:span text:style-name="T14">indirizzo PEC <text:s/>non istituzionale </text:span><text:span text:style-name="T15">………………….…………………………………………………</text:span></text:p>
      <text:p text:style-name="P1">(dove l’amministrazione dovrà indirizzare tutte le comunicazioni)</text:p>
      <text:p text:style-name="P12">- di essere in possesso del seguente titolo di studio:</text:p>
      <text:p text:style-name="P12">...........................................................................................................................................................</text:p>
      <text:p text:style-name="P12">conseguito nell’anno accademico ................./............... </text:p>
      <text:p text:style-name="P12">presso la Facoltà…………........................................................................................………………</text:p>
      <text:p text:style-name="P12">classe MIUR di appartenenza ……...........................................................................………………</text:p>
      <text:p text:style-name="P12"/>
      <text:p text:style-name="P5"><text:span text:style-name="T8">(in caso di</text:span><text:span text:style-name="T11"> </text:span><text:span text:style-name="T12">titoli di studio conseguiti all'estero</text:span><text:span text:style-name="T9"> </text:span><text:span text:style-name="T10">allegare copia dell'equiparazione</text:span><text:span text:style-name="T9"> prevista dall'art. 38, comma 3, del D.Lgs. 165/2001)</text:span></text:p>
      <text:p text:style-name="P24">- di essere in possesso di abilitazione all'esercizio della professione di …...................................................... Sezione ............. data conseguimento..........................................</text:p>
      <text:p text:style-name="P12"><text:soft-page-break/><text:span text:style-name="T32">□</text:span> di aver svolto per almeno un quinquennio, anche non continuativo, funzioni dirigenziali in organismi ed enti pubblici o privati, ovvero aziende pubbliche o private (specificare Ente o soggetto datore di lavoro, periodo esatto di servizio, categoria giuridica e/o posizione ricoperta)</text:p>
      <text:p text:style-name="P12">...............................................................................................................................................................</text:p>
      <text:p text:style-name="P14">oppure</text:p>
      <text:p text:style-name="P14"/>
      <text:p text:style-name="P12"><text:span text:style-name="T32">□ </text:span>di essere stato per almeno un quinquennio, anche non continuativo, dipendente di una pubblica amministrazione in posizione di lavoro / categoria immediatamente precedente al ruolo dirigenziale (cat. D o equivalente) e per il cui accesso è richiesto il diploma di laurea vecchio ordinamento o laurea specialistica o magistrale e avere una particolare specializzazione professionale, culturale e scientifica desumibile dalla formazione universitaria e post universitaria, da pubblicazioni scientifiche </text:p>
      <text:p text:style-name="P12">(<text:span text:style-name="T1">specificare l'Ente o soggetto datore di lavoro, il periodo esatto di servizio, la categoria giuridica e/o posizione ricoperta, l'eventuale </text:span><text:span text:style-name="T2">attribuzione di posizione organizzativa o di funzioni dirigenziali ai sensi dell'art. 109 del Dlgs 267/2000 o l'incarico di Vicesegretario....</text:span><text:span text:style-name="T13">) </text:span></text:p>
      <text:p text:style-name="P19">................................................................................................................................................................</text:p>
      <text:p text:style-name="P15">................................................................................................................................................................</text:p>
      <text:p text:style-name="P15"/>
      <text:p text:style-name="P14">oppure </text:p>
      <text:p text:style-name="P12"><text:span text:style-name="T32">□ </text:span>di essere dipendente di ruolo del Comune di Modena con almeno cinque anni di servizio, anche non continuativi, in cat. D;</text:p>
      <text:p text:style-name="P12"/>
      <text:p text:style-name="P6"><text:span text:style-name="T32">□</text:span><text:span text:style-name="T22"> di essere in possesso di cittadinanza italiana</text:span></text:p>
      <text:p text:style-name="P8"/>
      <text:p text:style-name="P12"><text:span text:style-name="T32">□</text:span> di essere iscritto nelle liste elettorali del Comune di …....................</text:p>
      <text:p text:style-name="P12"/>
      <text:p text:style-name="P12"><text:span text:style-name="T32">□</text:span> di essere in posizione regolare nei confronti del servizio di leva per gli obbligati ai sensi di legge</text:p>
      <text:p text:style-name="P12"/>
      <text:p text:style-name="P12"><text:span text:style-name="T32">□</text:span> di non trovarmi in alcuna delle condizioni di incompatibilità e inconferibilità previste dal D.Lgs. n.39/2013</text:p>
      <text:p text:style-name="P12"/>
      <text:p text:style-name="P16">oppure <text:s/>in caso di sussistenza di una causa di incompatibilità con l'incarico dirigenziale, ai sensi del Dlgs 39/2013 all'art. 9 commi 1 e 2 e all'art. 12 commi 1, 2 e 4:</text:p>
      <text:p text:style-name="P12"><text:span text:style-name="T35">□</text:span><text:span text:style-name="T36"> </text:span><text:span text:style-name="T13">di trovarmi nella seguente condizione di incompatibilità …...........................................................</text:span></text:p>
      <text:p text:style-name="P22"><text:span text:style-name="T29">.</text:span><text:span text:style-name="T18">....</text:span><text:span text:style-name="T16">....................................................................................................................................</text:span><text:span text:style-name="T30">....................</text:span></text:p>
      <text:p text:style-name="P22"><text:span text:style-name="T18">....</text:span><text:span text:style-name="T16">....................................................................................................................................</text:span><text:span text:style-name="T30">.....................</text:span></text:p>
      <text:p text:style-name="P22"><text:span text:style-name="T18">....</text:span><text:span text:style-name="T16">....................................................................................................................................</text:span><text:span text:style-name="T30">.....................</text:span></text:p>
      <text:p text:style-name="P13">e di impegnarmi a rimuoverla all'atto dell'assunzione, rinunciando all'incarico incompatibile con quello dirigenziale presso il Comune di Modena</text:p>
      <text:p text:style-name="P4"><text:span text:style-name="Car._20_predefinito_20_paragrafo"><text:span text:style-name="T32">□ </text:span></text:span><text:span text:style-name="Car._20_predefinito_20_paragrafo"><text:span text:style-name="T22">di </text:span></text:span><text:span text:style-name="Car._20_predefinito_20_paragrafo"><text:span text:style-name="T26">essere in possesso dell'idoneità fisica alle mansioni proprie del posto; </text:span></text:span></text:p>
      <text:p text:style-name="P21"><text:soft-page-break/><text:span text:style-name="Car._20_predefinito_20_paragrafo"><text:span text:style-name="T32">□</text:span></text:span><text:span text:style-name="T22"> di essere immune da condanne penali e di non avere procedimenti penali pendenti</text:span></text:p>
      <text:p text:style-name="P7"><text:span text:style-name="Car._20_predefinito_20_paragrafo"><text:span text:style-name="T33">□</text:span></text:span><text:span text:style-name="T26"> di non essere stato condannato, anche con sentenza non passata in giudicato, per uno dei reati previsti dal capo I, Titolo II, Libro secondo del codice penale, compreso il patteggiamento (ai sensi dell'art. 35 bis comma 1 lett. B) del Dlgs 165/2001 e art. 3 del Dlgs 39/2013);</text:span></text:p>
      <text:p text:style-name="P9"/>
      <text:p text:style-name="P21"><text:span text:style-name="T19">oppure</text:span><text:span text:style-name="T23"> </text:span><text:span text:style-name="Car._20_predefinito_20_paragrafo"><text:span text:style-name="T34">□ </text:span></text:span><text:span text:style-name="T21">indicare eventuali carichi pendenti o eventuali condanne subite </text:span><text:span text:style-name="T19">e i precedenti penali, indicandone la natura, anche nei casi in cui sia concessa la non menzione nei certificati del Casellario Giudiziale, ovvero siano intervenuti amnistia, indulto, grazia, perdono giudiziale o riabilitazione o eventuale archiviazione del procedimento </text:span><text:span text:style-name="T18">o patteggiamento)</text:span></text:p>
      <text:p text:style-name="P22"><text:span text:style-name="T19">....</text:span><text:span text:style-name="T17">....................................................................................................................................</text:span><text:span text:style-name="T31">............</text:span></text:p>
      <text:p text:style-name="P22"><text:span text:style-name="T19">....</text:span><text:span text:style-name="T17">....................................................................................................................................</text:span><text:span text:style-name="T31">............</text:span></text:p>
      <text:p text:style-name="P22"><text:span text:style-name="T19">....</text:span><text:span text:style-name="T17">....................................................................................................................................</text:span><text:span text:style-name="T31">............</text:span></text:p>
      <text:p text:style-name="P22"><text:span text:style-name="T19">....</text:span><text:span text:style-name="T17">....................................................................................................................................</text:span><text:span text:style-name="T31">............</text:span></text:p>
      <text:p text:style-name="P10"><text:span text:style-name="Car._20_predefinito_20_paragrafo"><text:span text:style-name="T34">□</text:span></text:span><text:span text:style-name="T26"> di non essere stato licenziato/a dall’impiego presso la Pubblica Amministrazione per incapacità o persistente insufficiente rendimento oppure per la produzione di documenti falsi o falsità dichiarative commesse ai fini o in occasione dell'instaurazione del rapporto di lavoro ovvero di progressione di carriera, ai sensi degli artt. 21 o 55-quater del D.Lgs. 165/2001 e successive modificazioni</text:span></text:p>
      <text:p text:style-name="P11"/>
      <text:p text:style-name="P6"><text:span text:style-name="Car._20_predefinito_20_paragrafo"><text:span text:style-name="T34">□ </text:span></text:span><text:span text:style-name="T22">di accettare incondizionatamente i contenuti del presente avviso.</text:span></text:p>
      <text:p text:style-name="P12"/>
      <text:p text:style-name="P3">Con la sottoscrizione della presente si consente il trattamento dei dati personali nel rispetto del R.G.P.D. 2016/679 e nelle forme previste dall'avviso e alla pubblicazione del proprio nominativo sul sito Internet del Comune di Modena per eventuali comunicazioni inerenti al presente avviso. Si dichiara inoltre di essere a conoscenza che la presente domanda costituisce avvio del procedimento.</text:p>
      <text:p text:style-name="Standard"><text:span text:style-name="T20">Data</text:span><text:span text:style-name="T22"> <text:s/>.......................................</text:span></text:p>
      <text:p text:style-name="P2"><text:s text:c="65"/>...............................................................</text:p>
      <text:p text:style-name="P2"><text:s text:c="86"/>(firma)</text:p>
      <text:p text:style-name="P4"><text:span text:style-name="T22">In base all’art. 39 del D.P.R. 445/2000</text:span><text:span text:style-name="T24"> non è richiesta</text:span><text:span text:style-name="T22"> l’autenticazione della firma</text:span></text:p>
      <text:p text:style-name="P23"><text:span text:style-name="T25">N.B</text:span><text:span text:style-name="T26">.: </text:span><text:span text:style-name="T27">Se la domanda è inoltrata </text:span><text:span text:style-name="T28">mediante PEC non intestata al candidato</text:span><text:span text:style-name="T27">, la stessa deve essere accompagnata da copia fotostatica di un documento valido d'identità del candidato.</text:span></text:p>
      <text:p text:style-name="P12">Alla domanda devono essere allegati:</text:p>
      <text:p text:style-name="P12"/>
      <text:p text:style-name="P12">- copia fotostatica di un documento di identità valido nel caso di inoltro della stessa <text:s/>mediante PEC non intestata al candidato; </text:p>
      <text:p text:style-name="P12"/>
      <text:p text:style-name="P12">- curriculum vitae formativo e profess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Paragrafo_20_elenco" style:display-name="Paragrafo elenco" style:family="paragraph" style:parent-style-name="Standard">
      <style:paragraph-properties fo:margin-left="1.249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 fo:font-size="12pt" fo:language="it" fo:country="IT" style:font-name-asian="Calibri" style:font-size-asian="12pt" style:font-name-complex="Calibri"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text-properties style:font-name="Symbol" fo:font-size="9pt" fo:background-color="#ffff00" style:font-size-asian="9pt" style:font-name-complex="StarSymbol" style:font-size-complex="9pt"/>
    </style:style>
    <style:style style:name="WW8Num2z0" style:family="text">
      <style:text-properties style:font-name="Times New Roman" fo:background-color="#00ff00"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style:font-name-complex="OpenSymbo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style style:name="WW8Num5z1" style:family="text"/>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Bullet_20_Symbols" style:display-name="Bullet Symbols" style:family="text">
      <style:text-properties style:font-name="OpenSymbol1" style:font-name-asian="OpenSymbol1" style:font-name-complex="OpenSymbol1"/>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Calibri" style:font-name-asian="Calibri" style:font-name-complex="Calibri"/>
    </style:style>
    <style:style style:name="Soggetto_20_commento_20_Carattere" style:display-name="Soggetto commento Carattere" style:family="text">
      <style:text-properties style:font-name="Calibri" fo:font-weight="bold" style:font-name-asian="Calibri" style:font-weight-asian="bold" style:font-name-complex="Calibri" style:font-weight-complex="bold"/>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Courier New"/>
    </style:style>
    <style:style style:name="RTF_5f_Num_20_2_20_3" style:display-name="RTF_Num 2 3" style:family="text">
      <style:text-properties style:font-name-asian="Courier New"/>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Courier New"/>
    </style:style>
    <style:style style:name="RTF_5f_Num_20_2_20_6" style:display-name="RTF_Num 2 6" style:family="text">
      <style:text-properties style:font-name-asian="Courier New"/>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Courier New"/>
    </style:style>
    <style:style style:name="RTF_5f_Num_20_2_20_9" style:display-name="RTF_Num 2 9" style:family="text">
      <style:text-properties style:font-name-asian="Courier New"/>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2z0" style:family="text">
      <style:text-properties style:font-name="Symbol1" style:font-name-complex="Symbol1"/>
    </style:style>
    <style:style style:name="WW8Num11z0" style:family="text">
      <style:text-properties style:font-name="Symbol1" fo:font-size="13pt" style:font-size-asian="13pt" style:font-name-complex="Symbol1"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Dieci</meta:initial-creator>
    <meta:creation-date>2019-07-17T11:31:00</meta:creation-date>
    <dc:date>2021-04-19T14:22:28.74</dc:date>
    <meta:print-date>2020-12-23T08:17:52.72</meta:print-date>
    <meta:editing-cycles>23</meta:editing-cycles>
    <meta:editing-duration>PT1H24M8S</meta:editing-duration>
    <meta:generator>OpenOffice/4.1.7$Win32 OpenOffice.org_project/417m1$Build-9800</meta:generator>
    <meta:document-statistic meta:table-count="0" meta:image-count="0" meta:object-count="0" meta:page-count="3" meta:paragraph-count="67" meta:word-count="807" meta:character-count="9016"/>
  </office:meta>
</office:document-meta>
</file>