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efinito1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WW-Predefinito1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WW-Predefinito1">
      <style:paragraph-properties fo:text-align="center" style:justify-single-word="false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4" style:family="paragraph" style:parent-style-name="WW-Predefinito1">
      <style:paragraph-properties style:writing-mode="lr-tb"/>
      <style:text-properties style:font-name="Times New Roman" fo:font-size="12pt" fo:font-style="italic" fo:font-weight="bold" style:font-size-asian="12pt" style:font-size-complex="12pt" style:font-style-complex="italic" style:font-weight-complex="bold"/>
    </style:style>
    <style:style style:name="P5" style:family="paragraph" style:parent-style-name="WW-Predefinito1">
      <style:paragraph-properties fo:text-align="center" style:justify-single-word="false" style:writing-mode="lr-tb"/>
      <style:text-properties style:font-name="Times New Roman" fo:font-size="12pt" fo:font-style="italic" fo:font-weight="normal" style:font-size-asian="12pt" style:font-weight-asian="normal" style:font-size-complex="12pt" style:font-style-complex="italic" style:font-weight-complex="normal"/>
    </style:style>
    <style:style style:name="P6" style:family="paragraph" style:parent-style-name="WW-Predefinito1">
      <style:paragraph-properties style:writing-mode="lr-tb"/>
      <style:text-properties style:font-name="Times New Roman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" style:family="paragraph" style:parent-style-name="WW-Predefinito1">
      <style:paragraph-properties fo:text-align="justify" style:justify-single-word="false" style:writing-mode="lr-tb"/>
      <style:text-properties style:font-name="Times New Roman" fo:font-size="16pt" style:font-size-asian="16pt" style:font-size-complex="16pt"/>
    </style:style>
    <style:style style:name="P8" style:family="paragraph" style:parent-style-name="WW-Predefinito1">
      <style:paragraph-properties style:writing-mode="lr-tb"/>
      <style:text-properties style:font-name="Times New Roman" fo:font-size="13pt" fo:font-style="italic" style:font-name-asian="Times New Roman1" style:font-size-asian="13pt" style:language-asian="it" style:country-asian="IT" style:font-style-asian="italic" style:font-name-complex="Times New Roman1" style:font-size-complex="13pt" style:font-style-complex="italic"/>
    </style:style>
    <style:style style:name="P9" style:family="paragraph" style:parent-style-name="WW-Predefinito1">
      <style:paragraph-properties style:writing-mode="lr-tb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WW-Predefinito1">
      <style:paragraph-properties fo:margin-top="0cm" fo:margin-bottom="0cm" fo:line-height="100%" fo:text-align="end" style:justify-single-word="false" style:writing-mode="lr-tb"/>
      <style:text-properties style:font-name="Times New Roman" fo:font-size="12pt" fo:font-style="italic" style:font-size-asian="12pt" style:font-name-complex="Times New Roman" style:font-size-complex="12pt" style:font-style-complex="italic"/>
    </style:style>
    <style:style style:name="P11" style:family="paragraph" style:parent-style-name="WW-Predefinito1">
      <style:paragraph-properties fo:margin-top="0cm" fo:margin-bottom="0cm" fo:line-height="100%" style:writing-mode="lr-tb"/>
      <style:text-properties style:font-name="Times New Roman" fo:font-size="12pt" style:font-size-asian="12pt" style:font-size-complex="12pt"/>
    </style:style>
    <style:style style:name="P12" style:family="paragraph" style:parent-style-name="WW-Predefinito1">
      <style:paragraph-properties fo:margin-left="7.493cm" fo:margin-right="0cm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WW-Predefinito1">
      <style:paragraph-properties fo:margin-left="9.991cm" fo:margin-right="0cm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WW-Predefinito1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3pt" fo:font-weight="bold" style:font-name-asian="Times New Roman1" style:font-size-asian="13pt" style:language-asian="it" style:country-asian="IT" style:font-name-complex="Times New Roman1" style:font-size-complex="13pt" style:font-weight-complex="bold"/>
    </style:style>
    <style:style style:name="T3" style:family="text">
      <style:text-properties fo:font-style="italic" fo:font-weight="bold" style:font-style-complex="italic" style:font-weight-complex="bold"/>
    </style:style>
    <style:style style:name="T4" style:family="text">
      <style:text-properties fo:font-style="italic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Arial1" style:font-size-asian="16pt" style:font-name-complex="Arial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. 190414 del 22/12/2016</text:p>
      <text:p text:style-name="P6"/>
      <text:p text:style-name="P6"/>
      <text:p text:style-name="P10"/>
      <text:p text:style-name="P10">Al Dirigente del </text:p>
      <text:p text:style-name="P10">Settore Risorse Finanziarie e Affari <text:s/>Istituzionali</text:p>
      <text:p text:style-name="P11"/>
      <text:p text:style-name="P1">Io sottoscritto/a....................................................................................................................</text:p>
      <text:p text:style-name="P1">nato/a.................................................................................................................................. il.....................................................................</text:p>
      <text:p text:style-name="P1">Codice Fiscale <text:s/>n. ..............................................................................................................</text:p>
      <text:p text:style-name="P1"/>
      <text:p text:style-name="P3">chiedo</text:p>
      <text:p text:style-name="P3"/>
      <text:p text:style-name="P2">di essere ammesso/a a partecipare alla selezione pubblica per il conferimento di <text:s/>incarico di alta specializzazione a tempo determinato e tempo pieno al <text:span text:style-name="T2">profilo professionale “Funzionario <text:s/>Amministrativo” posizione di lavoro "Funzionario Economico-Finanziario" - Cat. D3</text:span> presso il Settore Risorse Finanziarie e Affari istituzionali</text:p>
      <text:p text:style-name="P2"/>
      <text:p text:style-name="P2"><text:span text:style-name="T1">Dichiaro sotto la mia personale responsabilità</text:span>, ai sensi degli artt. 46 e 47 del D.P.R. 445/2000 e consapevole delle sanzioni previste dall’art. 76 del medesimo D.P.R.:</text:p>
      <text:p text:style-name="P2"/>
      <text:p text:style-name="P1">- di essere residente in <text:s text:c="2"/>via ...................................................................................................</text:p>
      <text:p text:style-name="P1">n................C.A.P. <text:s text:c="2"/>......................Località...............................................................................</text:p>
      <text:p text:style-name="P1">Comune di..............................................................................................................................(Prov.............................) <text:s/>tel. .........................................................</text:p>
      <text:p text:style-name="P1"/>
      <text:p text:style-name="P1">- di avere il seguente recapito <text:span text:style-name="T3">(se diverso dalla residenza</text:span><text:span text:style-name="T4">)</text:span></text:p>
      <text:p text:style-name="P1">Via ..........................................................................................................................................n...................CAP......................Località.....................................................................................</text:p>
      <text:p text:style-name="P1">Comune di...............................................................................................................................(Prov.............................) <text:s text:c="2"/>tel...........................................................</text:p>
      <text:p text:style-name="P4">dove l’Amministrazione dovrà indirizzare eventuali comunicazioni</text:p>
      <text:p text:style-name="P1">indirizzo e-mail _____________________________________________</text:p>
      <text:p text:style-name="P2"/>
      <text:p text:style-name="P2"/>
      <text:p text:style-name="P2">- di essere in possesso del seguente diploma di laurea (<text:span text:style-name="T4">specificare denominazione e classe MIUR</text:span>):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/>
      <text:p text:style-name="P2">- di essere in possesso di uno seguenti requisiti (<text:span text:style-name="T4">barrare</text:span>):</text:p>
      <text:p text:style-name="P2"/>
      <text:p text:style-name="P2"><text:span text:style-name="T5"><text:s/></text:span><text:span text:style-name="T6">□</text:span><text:span text:style-name="T5"> </text:span>della cittadinanza di uno degli Stati membri dell'Unione Europea</text:p>
      <text:p text:style-name="P5">oppure</text:p>
      <text:p text:style-name="P2"><text:span text:style-name="T5"><text:s/></text:span><text:span text:style-name="T6">□</text:span><text:span text:style-name="T5"> </text:span>di trovarmi nelle condizioni previste dall'art. 38 comma 1 e 3 bis dlgs 165/2001</text:p>
      <text:p text:style-name="P7"/>
      <text:p text:style-name="P2"><text:span text:style-name="T5"><text:s/></text:span><text:span text:style-name="T6">□</text:span><text:span text:style-name="T5"> </text:span>di godere dei diritti civili e politici</text:p>
      <text:p text:style-name="P1"/>
      <text:p text:style-name="P2">Con la sottoscrizione della presente si consente il trattamento dei dati personali nel rispetto del <text:soft-page-break/>D.Lgs. n. 196/03 e si dichiara di essere a conoscenza che la presente istanza costituisce avvio del procedimento.</text:p>
      <text:p text:style-name="P1"/>
      <text:p text:style-name="P1"><text:span text:style-name="T4">Data </text:span>.......................................</text:p>
      <text:p text:style-name="P12">..................................................................</text:p>
      <text:p text:style-name="P13">(firma autografa )</text:p>
      <text:p text:style-name="P1"/>
      <text:p text:style-name="P1"/>
      <text:p text:style-name="P1">In base all’art. 39 del D.P.R. 445/2000 <text:span text:style-name="T1">non è richiesta </text:span>l’autenticazione della firma.<text:span text:style-name="T1">Alla domanda devono essere allegati:</text:span></text:p>
      <text:p text:style-name="P1"/>
      <text:list xml:id="list4949891194798141863" text:style-name="RTF_5f_Num_20_2">
        <text:list-item>
          <text:p text:style-name="P14"><text:span text:style-name="T1">copia fotostatica di un documento di identità valido </text:span>nel caso di presentazione della stessa a mezzo servizio postale, <text:s/>o da soggetti diversi rispetto all'interessato, <text:s/>o fax o e-mail o <text:s/>inoltrata mediante PEC non intestata al candidato;</text:p>
        </text:list-item>
      </text:list>
      <text:p text:style-name="P2"/>
      <text:list xml:id="list37381789" text:continue-numbering="true" text:style-name="RTF_5f_Num_20_2">
        <text:list-item>
          <text:p text:style-name="P14"><text:span text:style-name="T1">curriculum vitae formativo e professionale, datato e sottoscritto</text:span>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1" style:family="paragraph">
      <style:paragraph-properties fo:hyphenation-ladder-count="no-limit"/>
      <style:text-properties style:use-window-font-color="true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RTF_5f_Num_20_2_20_1" style:display-name="RTF_Num 2 1" style:family="text">
      <style:text-properties style:use-window-font-color="true" fo:font-size="12pt" fo:language="it" fo:country="IT" style:font-size-asian="12pt" style:language-asian="zxx" style:country-asian="none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zxx" style:country-asian="none" style:font-name-complex="Courier New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zxx" style:country-asian="none" style:font-name-complex="Wingdings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zxx" style:country-asian="none" style:font-name-complex="Courier New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zxx" style:country-asian="none" style:font-name-complex="Wingdings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zxx" style:country-asian="none" style:font-name-complex="Courier New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zxx" style:country-asian="none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08:47:28.97</meta:creation-date>
    <dc:date>2016-12-23T09:02:30.19</dc:date>
    <meta:editing-duration>PT6M</meta:editing-duration>
    <meta:editing-cycles>4</meta:editing-cycles>
    <meta:generator>OpenOffice/4.1.1$Win32 OpenOffice.org_project/411m6$Build-9775</meta:generator>
    <dc:creator>nicoletta casella</dc:creator>
    <meta:document-statistic meta:table-count="0" meta:image-count="0" meta:object-count="0" meta:page-count="2" meta:paragraph-count="33" meta:word-count="293" meta:character-count="3821"/>
  </office:meta>
</office:document-meta>
</file>