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adornments="Normale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2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left="0.203cm" fo:margin-right="0cm" fo:margin-top="0.002cm" fo:margin-bottom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.203cm" fo:margin-right="0cm" fo:margin-top="0.231cm" fo:margin-bottom="0cm" fo:text-align="start" style:justify-single-word="false" fo:text-indent="0cm" style:auto-text-indent="false"/>
    </style:style>
    <style:style style:name="P3" style:family="paragraph" style:parent-style-name="Standard">
      <style:paragraph-properties fo:margin-left="0.203cm" fo:margin-right="0cm" fo:margin-top="0.236cm" fo:margin-bottom="0cm" fo:text-align="start" style:justify-single-word="false" fo:text-indent="0cm" style:auto-text-indent="false"/>
    </style:style>
    <style:style style:name="P4" style:family="paragraph" style:parent-style-name="Standard">
      <style:paragraph-properties fo:margin-left="0.203cm" fo:margin-right="0cm" fo:margin-top="0.161cm" fo:margin-bottom="0cm" fo:text-align="start" style:justify-single-word="false" fo:text-indent="0cm" style:auto-text-indent="false"/>
    </style:style>
    <style:style style:name="P5" style:family="paragraph" style:parent-style-name="Standard">
      <style:paragraph-properties fo:margin-left="0.203cm" fo:margin-right="0cm" fo:margin-top="0.164cm" fo:margin-bottom="0cm" fo:text-align="start" style:justify-single-word="false" fo:text-indent="0cm" style:auto-text-indent="false"/>
      <style:text-properties fo:font-size="9pt" style:font-size-asian="9pt"/>
    </style:style>
    <style:style style:name="P6" style:family="paragraph" style:parent-style-name="Standard">
      <style:paragraph-properties fo:margin-left="0.203cm" fo:margin-right="0.238cm" fo:margin-top="0.231cm" fo:margin-bottom="0cm" fo:line-height="15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.203cm" fo:margin-right="0.224cm" fo:margin-top="0.004cm" fo:margin-bottom="0cm" fo:line-height="15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.838cm" fo:margin-right="0cm" fo:margin-top="0.037cm" fo:margin-bottom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.475cm" fo:margin-right="0cm" fo:margin-top="0.03cm" fo:margin-bottom="0cm" fo:text-align="start" style:justify-single-word="false" fo:text-indent="0cm" style:auto-text-indent="false">
        <style:tab-stops>
          <style:tab-stop style:position="2.108cm"/>
        </style:tab-stops>
      </style:paragraph-properties>
    </style:style>
    <style:style style:name="P10" style:family="paragraph" style:parent-style-name="Standard">
      <style:paragraph-properties fo:margin-left="1.475cm" fo:margin-right="0cm" fo:margin-top="0.034cm" fo:margin-bottom="0cm" fo:text-align="start" style:justify-single-word="false" fo:text-indent="0cm" style:auto-text-indent="false">
        <style:tab-stops>
          <style:tab-stop style:position="2.108cm"/>
        </style:tab-stops>
      </style:paragraph-properties>
    </style:style>
    <style:style style:name="P11" style:family="paragraph" style:parent-style-name="Standard">
      <style:paragraph-properties fo:margin-left="1.475cm" fo:margin-right="0cm" fo:margin-top="0.032cm" fo:margin-bottom="0cm" fo:text-align="start" style:justify-single-word="false" fo:text-indent="0cm" style:auto-text-indent="false">
        <style:tab-stops>
          <style:tab-stop style:position="2.108cm"/>
        </style:tab-stops>
      </style:paragraph-properties>
    </style:style>
    <style:style style:name="P12" style:family="paragraph" style:parent-style-name="Standard">
      <style:paragraph-properties fo:margin-left="10.167cm" fo:margin-right="0cm" fo:margin-top="0.002cm" fo:margin-bottom="0cm" fo:text-align="start" style:justify-single-word="false" fo:text-indent="0cm" style:auto-text-indent="false"/>
    </style:style>
    <style:style style:name="P13" style:family="paragraph" style:parent-style-name="Standard" style:master-page-name="">
      <style:paragraph-properties fo:margin-left="7.627cm" fo:margin-right="7.246cm" fo:margin-top="0.236cm" fo:margin-bottom="0cm" fo:text-align="center" style:justify-single-word="false" fo:orphans="2" fo:widows="2" fo:text-indent="0cm" style:auto-text-indent="false" style:page-number="auto" style:writing-mode="lr-tb"/>
    </style:style>
    <style:style style:name="P14" style:family="paragraph" style:parent-style-name="Standard">
      <style:paragraph-properties fo:margin-left="7.627cm" fo:margin-right="7.246cm" fo:margin-top="0.236cm" fo:margin-bottom="0cm" fo:text-align="center" style:justify-single-word="false" fo:orphans="2" fo:widows="2" fo:text-indent="0cm" style:auto-text-indent="false" style:writing-mode="lr-tb"/>
      <style:text-properties fo:font-size="11.5pt" style:font-size-asian="11.5pt"/>
    </style:style>
    <style:style style:name="P15" style:family="paragraph" style:parent-style-name="Text_20_body">
      <style:paragraph-properties fo:margin-left="0cm" fo:margin-right="0cm" fo:text-indent="0cm" style:auto-text-indent="false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fo:font-size="12pt" fo:font-weight="bold" style:font-size-asian="12pt" style:font-weight-asian="bold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fo:font-size="11pt" fo:font-weight="bold" style:font-size-asian="11pt" style:font-weight-asian="bold"/>
    </style:style>
    <style:style style:name="P18" style:family="paragraph" style:parent-style-name="Text_20_body">
      <style:paragraph-properties fo:margin-left="0cm" fo:margin-right="0cm" fo:text-indent="0cm" style:auto-text-indent="false"/>
      <style:text-properties fo:font-size="11pt" style:font-size-asian="11pt"/>
    </style:style>
    <style:style style:name="P19" style:family="paragraph" style:parent-style-name="Text_20_body">
      <style:paragraph-properties fo:margin-left="0cm" fo:margin-right="0cm" fo:margin-top="0.018cm" fo:margin-bottom="0cm" fo:text-indent="0cm" style:auto-text-indent="false"/>
      <style:text-properties fo:font-size="8.5pt" style:font-size-asian="8.5pt"/>
    </style:style>
    <style:style style:name="P20" style:family="paragraph" style:parent-style-name="Text_20_body">
      <style:paragraph-properties fo:margin-left="0cm" fo:margin-right="0cm" fo:margin-top="0.014cm" fo:margin-bottom="0cm" fo:text-indent="0cm" style:auto-text-indent="false"/>
      <style:text-properties fo:font-size="9pt" style:font-size-asian="9pt"/>
    </style:style>
    <style:style style:name="P21" style:family="paragraph" style:parent-style-name="Text_20_body">
      <style:paragraph-properties fo:margin-left="0cm" fo:margin-right="0cm" fo:margin-top="0.014cm" fo:margin-bottom="0cm" fo:text-indent="0cm" style:auto-text-indent="false"/>
      <style:text-properties fo:font-size="11pt" style:font-size-asian="11pt"/>
    </style:style>
    <style:style style:name="P22" style:family="paragraph" style:parent-style-name="Text_20_body">
      <style:paragraph-properties fo:margin-left="0cm" fo:margin-right="0cm" fo:margin-top="0.011cm" fo:margin-bottom="0cm" fo:text-indent="0cm" style:auto-text-indent="false"/>
      <style:text-properties fo:font-size="14pt" style:font-size-asian="14pt"/>
    </style:style>
    <style:style style:name="P23" style:family="paragraph" style:parent-style-name="Text_20_body">
      <style:paragraph-properties fo:margin-left="1.566cm" fo:margin-right="3.646cm" fo:margin-top="0.132cm" fo:margin-bottom="0cm" fo:line-height="150%" fo:text-indent="-1.362cm" style:auto-text-indent="false" fo:break-before="column"/>
    </style:style>
    <style:style style:name="P24" style:family="paragraph" style:parent-style-name="Text_20_body">
      <style:paragraph-properties fo:margin-top="0.178cm" fo:margin-bottom="0cm"/>
    </style:style>
    <style:style style:name="P25" style:family="paragraph" style:parent-style-name="Text_20_body">
      <style:paragraph-properties fo:margin-top="0.178cm" fo:margin-bottom="0cm" fo:text-align="justify" style:justify-single-word="false"/>
    </style:style>
    <style:style style:name="P26" style:family="paragraph" style:parent-style-name="List_20_Paragraph" style:list-style-name="WWNum1">
      <style:paragraph-properties fo:margin-left="1.475cm" fo:margin-right="0cm" fo:margin-top="0.037cm" fo:margin-bottom="0cm" fo:line-height="100%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27" style:family="paragraph" style:parent-style-name="List_20_Paragraph" style:list-style-name="WWNum1">
      <style:paragraph-properties fo:margin-left="1.475cm" fo:margin-right="0cm" fo:margin-top="0.028cm" fo:margin-bottom="0cm" fo:line-height="100%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28" style:family="paragraph" style:parent-style-name="List_20_Paragraph" style:list-style-name="WWNum1">
      <style:paragraph-properties fo:margin-left="1.475cm" fo:margin-right="0cm" fo:margin-top="0.03cm" fo:margin-bottom="0cm" fo:line-height="100%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29" style:family="paragraph" style:parent-style-name="List_20_Paragraph" style:list-style-name="WWNum1">
      <style:paragraph-properties fo:margin-left="1.475cm" fo:margin-right="0.889cm" fo:margin-top="0.041cm" fo:margin-bottom="0cm" fo:line-height="97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30" style:family="paragraph" style:parent-style-name="List_20_Paragraph" style:list-style-name="WWNum1">
      <style:paragraph-properties fo:margin-left="1.475cm" fo:margin-right="0.266cm" fo:margin-top="0.046cm" fo:margin-bottom="0cm" fo:line-height="100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31" style:family="paragraph" style:parent-style-name="List_20_Paragraph" style:list-style-name="WWNum2">
      <style:paragraph-properties fo:margin-left="0.203cm" fo:margin-right="0.201cm" fo:margin-top="0.205cm" fo:margin-bottom="0cm" fo:line-height="150%" fo:text-align="justify" style:justify-single-word="false" fo:text-indent="0cm" style:auto-text-indent="false">
        <style:tab-stops>
          <style:tab-stop style:position="0.61cm"/>
        </style:tab-stops>
      </style:paragraph-properties>
    </style:style>
    <style:style style:name="P32" style:family="paragraph" style:parent-style-name="List_20_Paragraph" style:list-style-name="WWNum2">
      <style:paragraph-properties fo:margin-left="0.203cm" fo:margin-right="0.205cm" fo:margin-top="0.009cm" fo:margin-bottom="0cm" fo:line-height="150%" fo:text-align="justify" style:justify-single-word="false" fo:text-indent="0cm" style:auto-text-indent="false">
        <style:tab-stops>
          <style:tab-stop style:position="0.713cm"/>
        </style:tab-stops>
      </style:paragraph-properties>
    </style:style>
    <style:style style:name="P33" style:family="paragraph" style:parent-style-name="List_20_Paragraph" style:list-style-name="WWNum2">
      <style:paragraph-properties fo:margin-left="0.203cm" fo:margin-right="0.222cm" fo:margin-top="0.004cm" fo:margin-bottom="0cm" fo:line-height="150%" fo:text-align="justify" style:justify-single-word="false" fo:text-indent="0cm" style:auto-text-indent="false">
        <style:tab-stops>
          <style:tab-stop style:position="0.603cm"/>
        </style:tab-stops>
      </style:paragraph-properties>
    </style:style>
    <style:style style:name="P34" style:family="paragraph" style:parent-style-name="List_20_Paragraph" style:list-style-name="WWNum2">
      <style:paragraph-properties fo:margin-left="0.203cm" fo:margin-right="0.219cm" fo:margin-top="0.005cm" fo:margin-bottom="0cm" fo:line-height="150%" fo:text-align="justify" style:justify-single-word="false" fo:text-indent="0cm" style:auto-text-indent="false">
        <style:tab-stops>
          <style:tab-stop style:position="0.607cm"/>
        </style:tab-stops>
      </style:paragraph-properties>
    </style:style>
    <style:style style:name="P35" style:family="paragraph" style:parent-style-name="List_20_Paragraph" style:list-style-name="WWNum2">
      <style:paragraph-properties fo:margin-left="0.203cm" fo:margin-right="0.213cm" fo:margin-top="0.004cm" fo:margin-bottom="0cm" fo:line-height="150%" fo:text-align="justify" style:justify-single-word="false" fo:text-indent="0cm" style:auto-text-indent="false">
        <style:tab-stops>
          <style:tab-stop style:position="0.624cm"/>
        </style:tab-stops>
      </style:paragraph-properties>
    </style:style>
    <style:style style:name="P36" style:family="paragraph" style:parent-style-name="List_20_Paragraph" style:list-style-name="WWNum2">
      <style:paragraph-properties fo:margin-left="0.203cm" fo:margin-right="0.217cm" fo:margin-top="0.011cm" fo:margin-bottom="0cm" fo:line-height="150%" fo:text-align="justify" style:justify-single-word="false" fo:text-indent="0cm" style:auto-text-indent="false">
        <style:tab-stops>
          <style:tab-stop style:position="0.561cm"/>
        </style:tab-stops>
      </style:paragraph-properties>
    </style:style>
    <style:style style:name="P37" style:family="paragraph" style:parent-style-name="List_20_Paragraph" style:list-style-name="WWNum2">
      <style:paragraph-properties fo:margin-left="0.203cm" fo:margin-right="0.203cm" fo:margin-top="0.007cm" fo:margin-bottom="0cm" fo:line-height="150%" fo:text-align="justify" style:justify-single-word="false" fo:text-indent="0cm" style:auto-text-indent="false">
        <style:tab-stops>
          <style:tab-stop style:position="0.631cm"/>
        </style:tab-stops>
      </style:paragraph-properties>
    </style:style>
    <style:style style:name="P38" style:family="paragraph" style:parent-style-name="List_20_Paragraph" style:list-style-name="WWNum2">
      <style:paragraph-properties fo:margin-left="0.203cm" fo:margin-right="0.22cm" fo:margin-top="0.004cm" fo:margin-bottom="0cm" fo:line-height="150%" fo:text-align="justify" style:justify-single-word="false" fo:text-indent="0cm" style:auto-text-indent="false">
        <style:tab-stops>
          <style:tab-stop style:position="0.624cm"/>
        </style:tab-stops>
      </style:paragraph-properties>
    </style:style>
    <style:style style:name="P39" style:family="paragraph" style:parent-style-name="List_20_Paragraph" style:list-style-name="WWNum2">
      <style:paragraph-properties fo:margin-left="0.542cm" fo:margin-right="0cm" fo:margin-top="0.004cm" fo:margin-bottom="0cm" fo:line-height="100%" fo:text-align="justify" style:justify-single-word="false" fo:text-indent="-0.34cm" style:auto-text-indent="false">
        <style:tab-stops>
          <style:tab-stop style:position="0.543cm"/>
        </style:tab-stops>
      </style:paragraph-properties>
    </style:style>
    <style:style style:name="P40" style:family="paragraph" style:parent-style-name="List_20_Paragraph" style:list-style-name="WWNum2">
      <style:paragraph-properties fo:margin-left="0.542cm" fo:margin-right="0cm" fo:margin-top="0.004cm" fo:margin-bottom="0cm" fo:line-height="100%" fo:text-align="justify" style:justify-single-word="false" fo:text-indent="-0.34cm" style:auto-text-indent="false">
        <style:tab-stops>
          <style:tab-stop style:position="0.543cm"/>
        </style:tab-stops>
      </style:paragraph-properties>
      <style:text-properties fo:font-size="10pt" fo:letter-spacing="0.028cm" style:font-size-asian="10pt"/>
    </style:style>
    <style:style style:name="P41" style:family="paragraph" style:parent-style-name="List_20_Paragraph" style:list-style-name="WWNum2">
      <style:paragraph-properties fo:margin-left="0.542cm" fo:margin-right="0cm" fo:margin-top="0.004cm" fo:margin-bottom="0cm" fo:line-height="100%" fo:text-align="justify" style:justify-single-word="false" fo:text-indent="-0.34cm" style:auto-text-indent="false">
        <style:tab-stops>
          <style:tab-stop style:position="0.543cm"/>
        </style:tab-stops>
      </style:paragraph-properties>
      <style:text-properties fo:font-size="10pt" style:font-size-asian="10pt" style:font-size-complex="10pt"/>
    </style:style>
    <style:style style:name="P42" style:family="paragraph" style:parent-style-name="List_20_Paragraph" style:list-style-name="WWNum1" style:master-page-name="">
      <style:paragraph-properties fo:margin-left="1.293cm" fo:margin-right="0.231cm" fo:margin-top="0.035cm" fo:margin-bottom="0cm" fo:line-height="100%" fo:text-align="justify" style:justify-single-word="false" fo:orphans="2" fo:widows="2" fo:text-indent="-0.492cm" style:auto-text-indent="false" style:page-number="auto" style:writing-mode="lr-tb">
        <style:tab-stops>
          <style:tab-stop style:position="1.475cm"/>
        </style:tab-stops>
      </style:paragraph-properties>
    </style:style>
    <style:style style:name="P43" style:family="paragraph" style:parent-style-name="Standard">
      <style:paragraph-properties fo:margin-left="0.203cm" fo:margin-right="0cm" fo:margin-top="0.236cm" fo:margin-bottom="0cm" fo:text-align="start" style:justify-single-word="false" fo:text-indent="0cm" style:auto-text-indent="false"/>
    </style:style>
    <style:style style:name="P44" style:family="paragraph" style:parent-style-name="Text_20_body" style:master-page-name="Converted1">
      <style:paragraph-properties fo:margin-left="0cm" fo:margin-right="0cm" fo:text-indent="0cm" style:auto-text-indent="false" style:page-number="auto"/>
      <style:text-properties fo:font-size="11pt" style:font-size-asian="11pt"/>
    </style:style>
    <style:style style:name="T1" style:family="text">
      <style:text-properties fo:letter-spacing="-0.002cm"/>
    </style:style>
    <style:style style:name="T2" style:family="text">
      <style:text-properties fo:letter-spacing="-0.023cm"/>
    </style:style>
    <style:style style:name="T3" style:family="text">
      <style:text-properties fo:letter-spacing="-0.005cm"/>
    </style:style>
    <style:style style:name="T4" style:family="text">
      <style:text-properties fo:letter-spacing="-0.004cm"/>
    </style:style>
    <style:style style:name="T5" style:family="text">
      <style:text-properties fo:letter-spacing="-0.007cm"/>
    </style:style>
    <style:style style:name="T6" style:family="text">
      <style:text-properties fo:font-size="11.5pt" style:font-size-asian="11.5pt"/>
    </style:style>
    <style:style style:name="T7" style:family="text">
      <style:text-properties fo:font-size="11.5pt" style:font-size-asian="11.5pt" style:text-scale="115%"/>
    </style:style>
    <style:style style:name="T8" style:family="text">
      <style:text-properties fo:font-size="11.5pt" fo:letter-spacing="-0.014cm" style:font-size-asian="11.5pt"/>
    </style:style>
    <style:style style:name="T9" style:family="text">
      <style:text-properties fo:font-size="11.5pt" fo:letter-spacing="-0.002cm" style:font-size-asian="11.5pt"/>
    </style:style>
    <style:style style:name="T10" style:family="text">
      <style:text-properties fo:font-size="11.5pt" fo:letter-spacing="0.007cm" style:font-size-asian="11.5pt"/>
    </style:style>
    <style:style style:name="T11" style:family="text">
      <style:text-properties fo:font-size="11.5pt" fo:letter-spacing="0.011cm" style:font-size-asian="11.5pt"/>
    </style:style>
    <style:style style:name="T12" style:family="text">
      <style:text-properties fo:font-size="11.5pt" fo:letter-spacing="-0.011cm" style:font-size-asian="11.5pt"/>
    </style:style>
    <style:style style:name="T13" style:family="text">
      <style:text-properties fo:font-size="11.5pt" fo:letter-spacing="-0.009cm" style:font-size-asian="11.5pt"/>
    </style:style>
    <style:style style:name="T14" style:family="text">
      <style:text-properties fo:font-size="11.5pt" fo:letter-spacing="0.079cm" style:font-size-asian="11.5pt"/>
    </style:style>
    <style:style style:name="T15" style:family="text">
      <style:text-properties fo:font-size="11.5pt" fo:letter-spacing="0.051cm" style:font-size-asian="11.5pt"/>
    </style:style>
    <style:style style:name="T16" style:family="text">
      <style:text-properties fo:font-size="11.5pt" fo:letter-spacing="0.056cm" style:font-size-asian="11.5pt"/>
    </style:style>
    <style:style style:name="T17" style:family="text">
      <style:text-properties fo:font-size="11.5pt" fo:letter-spacing="0.12cm" style:font-size-asian="11.5pt"/>
    </style:style>
    <style:style style:name="T18" style:family="text">
      <style:text-properties fo:font-size="11.5pt" fo:letter-spacing="0.122cm" style:font-size-asian="11.5pt"/>
    </style:style>
    <style:style style:name="T19" style:family="text">
      <style:text-properties fo:font-size="11.5pt" fo:letter-spacing="-0.004cm" style:font-size-asian="11.5pt"/>
    </style:style>
    <style:style style:name="T20" style:family="text">
      <style:text-properties fo:font-size="11.5pt" fo:letter-spacing="0.002cm" style:font-size-asian="11.5pt"/>
    </style:style>
    <style:style style:name="T21" style:family="text">
      <style:text-properties fo:font-size="11.5pt" fo:letter-spacing="-0.012cm" style:font-size-asian="11.5pt"/>
    </style:style>
    <style:style style:name="T22" style:family="text">
      <style:text-properties fo:font-size="11.5pt" fo:letter-spacing="-0.097cm" style:font-size-asian="11.5pt"/>
    </style:style>
    <style:style style:name="T23" style:family="text">
      <style:text-properties fo:font-size="11.5pt" fo:letter-spacing="-0.005cm" style:font-size-asian="11.5pt"/>
    </style:style>
    <style:style style:name="T24" style:family="text">
      <style:text-properties fo:font-size="11.5pt" fo:letter-spacing="-0.007cm" style:font-size-asian="11.5pt"/>
    </style:style>
    <style:style style:name="T25" style:family="text">
      <style:text-properties fo:font-size="11.5pt" fo:letter-spacing="-0.095cm" style:font-size-asian="11.5pt"/>
    </style:style>
    <style:style style:name="T26" style:family="text">
      <style:text-properties fo:font-size="11.5pt" fo:letter-spacing="-0.019cm" style:font-size-asian="11.5pt"/>
    </style:style>
    <style:style style:name="T27" style:family="text">
      <style:text-properties fo:letter-spacing="0.002cm"/>
    </style:style>
    <style:style style:name="T28" style:family="text">
      <style:text-properties style:font-name="Trebuchet MS" fo:font-size="12pt" style:font-size-asian="12pt"/>
    </style:style>
    <style:style style:name="T29" style:family="text">
      <style:text-properties style:font-name="Trebuchet MS" fo:font-size="12pt" style:font-size-asian="12pt" style:text-scale="115%"/>
    </style:style>
    <style:style style:name="T30" style:family="text">
      <style:text-properties style:font-name="Trebuchet MS" fo:font-size="12pt" fo:letter-spacing="0.155cm" style:font-size-asian="12pt"/>
    </style:style>
    <style:style style:name="T31" style:family="text">
      <style:text-properties fo:letter-spacing="-0.019cm"/>
    </style:style>
    <style:style style:name="T32" style:family="text">
      <style:text-properties fo:font-size="9pt" style:font-size-asian="9pt"/>
    </style:style>
    <style:style style:name="T33" style:family="text">
      <style:text-properties fo:font-size="9pt" fo:letter-spacing="-0.014cm" style:font-size-asian="9pt"/>
    </style:style>
    <style:style style:name="T34" style:family="text">
      <style:text-properties fo:font-size="9pt" fo:letter-spacing="-0.007cm" style:font-size-asian="9pt"/>
    </style:style>
    <style:style style:name="T35" style:family="text">
      <style:text-properties fo:font-size="9pt" fo:letter-spacing="-0.011cm" style:font-size-asian="9pt"/>
    </style:style>
    <style:style style:name="T36" style:family="text">
      <style:text-properties fo:font-size="9pt" fo:letter-spacing="-0.009cm" style:font-size-asian="9pt"/>
    </style:style>
    <style:style style:name="T37" style:family="text">
      <style:text-properties fo:letter-spacing="0.004cm"/>
    </style:style>
    <style:style style:name="T38" style:family="text">
      <style:text-properties fo:letter-spacing="-0.083cm"/>
    </style:style>
    <style:style style:name="T39" style:family="text">
      <style:text-properties fo:font-size="10pt" style:font-size-asian="10pt"/>
    </style:style>
    <style:style style:name="T40" style:family="text">
      <style:text-properties fo:font-size="10pt" fo:letter-spacing="0.002cm" style:font-size-asian="10pt"/>
    </style:style>
    <style:style style:name="T41" style:family="text">
      <style:text-properties fo:font-size="10pt" fo:letter-spacing="0.039cm" style:font-size-asian="10pt"/>
    </style:style>
    <style:style style:name="T42" style:family="text">
      <style:text-properties fo:font-size="10pt" fo:letter-spacing="0.041cm" style:font-size-asian="10pt"/>
    </style:style>
    <style:style style:name="T43" style:family="text">
      <style:text-properties fo:font-size="10pt" fo:letter-spacing="0.042cm" style:font-size-asian="10pt"/>
    </style:style>
    <style:style style:name="T44" style:family="text">
      <style:text-properties fo:font-size="10pt" fo:letter-spacing="0.037cm" style:font-size-asian="10pt"/>
    </style:style>
    <style:style style:name="T45" style:family="text">
      <style:text-properties fo:font-size="10pt" fo:letter-spacing="0.044cm" style:font-size-asian="10pt"/>
    </style:style>
    <style:style style:name="T46" style:family="text">
      <style:text-properties fo:font-size="10pt" fo:letter-spacing="-0.083cm" style:font-size-asian="10pt"/>
    </style:style>
    <style:style style:name="T47" style:family="text">
      <style:text-properties fo:font-size="10pt" fo:letter-spacing="-0.004cm" style:font-size-asian="10pt"/>
    </style:style>
    <style:style style:name="T48" style:family="text">
      <style:text-properties fo:font-size="10pt" fo:letter-spacing="-0.002cm" style:font-size-asian="10pt"/>
    </style:style>
    <style:style style:name="T49" style:family="text">
      <style:text-properties fo:font-size="10pt" fo:letter-spacing="0.004cm" style:font-size-asian="10pt"/>
    </style:style>
    <style:style style:name="T50" style:family="text">
      <style:text-properties fo:font-size="10pt" fo:letter-spacing="0.056cm" style:font-size-asian="10pt"/>
    </style:style>
    <style:style style:name="T51" style:family="text">
      <style:text-properties fo:font-size="10pt" fo:letter-spacing="0.053cm" style:font-size-asian="10pt"/>
    </style:style>
    <style:style style:name="T52" style:family="text">
      <style:text-properties fo:font-size="10pt" fo:letter-spacing="0.055cm" style:font-size-asian="10pt"/>
    </style:style>
    <style:style style:name="T53" style:family="text">
      <style:text-properties fo:font-size="10pt" fo:letter-spacing="0.058cm" style:font-size-asian="10pt"/>
    </style:style>
    <style:style style:name="T54" style:family="text">
      <style:text-properties fo:font-size="10pt" fo:letter-spacing="-0.085cm" style:font-size-asian="10pt"/>
    </style:style>
    <style:style style:name="T55" style:family="text">
      <style:text-properties fo:font-size="10pt" fo:letter-spacing="0.03cm" style:font-size-asian="10pt"/>
    </style:style>
    <style:style style:name="T56" style:family="text">
      <style:text-properties fo:font-size="10pt" fo:letter-spacing="0.028cm" style:font-size-asian="10pt"/>
    </style:style>
    <style:style style:name="T57" style:family="text">
      <style:text-properties fo:font-size="10pt" fo:letter-spacing="0.032cm" style:font-size-asian="10pt"/>
    </style:style>
    <style:style style:name="T58" style:family="text">
      <style:text-properties fo:font-size="10pt" fo:letter-spacing="0.026cm" style:font-size-asian="10pt"/>
    </style:style>
    <style:style style:name="T59" style:family="text">
      <style:text-properties fo:letter-spacing="0.028cm"/>
    </style:style>
    <style:style style:name="T60" style:family="text">
      <style:text-properties fo:letter-spacing="0.074cm"/>
    </style:style>
    <style:style style:name="T61" style:family="text">
      <style:text-properties fo:letter-spacing="0.076cm"/>
    </style:style>
    <style:style style:name="T62" style:family="text">
      <style:text-properties fo:letter-spacing="0.078cm"/>
    </style:style>
    <style:style style:name="T63" style:family="text">
      <style:text-properties fo:letter-spacing="0.083cm"/>
    </style:style>
    <style:style style:name="T64" style:family="text">
      <style:text-properties style:font-name="Symbol"/>
    </style:style>
    <style:style style:name="T65" style:family="text">
      <style:text-properties fo:letter-spacing="0.049cm"/>
    </style:style>
    <style:style style:name="T66" style:family="text">
      <style:text-properties fo:letter-spacing="0.048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Title"><text:span text:style-name="T1">Allegato</text:span><text:span text:style-name="T2"> </text:span><text:span text:style-name="T1">A)</text:span><text:span text:style-name="T3"> <text:s text:c="37"/></text:span><text:span text:style-name="T1">Domanda</text:span><text:span text:style-name="T4"> </text:span>di<text:span text:style-name="T5"> </text:span>partecipazione</text:p>
        <text:p text:style-name="P16"/>
        <text:p text:style-name="P17"/>
        <text:p text:style-name="P1"><text:span text:style-name="T6">Il/la</text:span><text:span text:style-name="T8"> </text:span><text:span text:style-name="T6">sottoscritto/a <text:s/>…..............................................................................................................................</text:span></text:p>
        <text:p text:style-name="P2"><text:span text:style-name="T9">nato/a</text:span><text:span text:style-name="T10"> </text:span><text:span text:style-name="T9">a</text:span><text:span text:style-name="T10"> </text:span><text:span text:style-name="T9">…..........................................................................................</text:span><text:span text:style-name="T11"> </text:span><text:span text:style-name="T6">il</text:span><text:span text:style-name="T10"> </text:span><text:span text:style-name="T6">…..............................................</text:span></text:p>
        <text:p text:style-name="P3"><text:span text:style-name="T9">residente</text:span><text:span text:style-name="T12"> </text:span><text:span text:style-name="T9">a</text:span><text:span text:style-name="T13"> </text:span><text:span text:style-name="T9">…......................................................</text:span><text:span text:style-name="T14"> </text:span><text:span text:style-name="T6">Via</text:span><text:span text:style-name="T13"> </text:span><text:span text:style-name="T6">….........................................................................</text:span></text:p>
        <text:p text:style-name="P2"><text:span text:style-name="T9">Codice</text:span><text:span text:style-name="T15"> </text:span><text:span text:style-name="T9">fiscale</text:span><text:span text:style-name="T16"> </text:span><text:span text:style-name="T9">….......................................................................................................................</text:span></text:p>
        <text:p text:style-name="P3"><text:span text:style-name="T9">Partita Iva, se posseduta …........................................................................................................</text:span></text:p>
        <text:p text:style-name="P3"><text:span text:style-name="T9">cell.</text:span><text:span text:style-name="T17"> </text:span><text:span text:style-name="T9">….......................................................................................................................................</text:span></text:p>
        <text:p text:style-name="P2"><text:span text:style-name="T9">mail</text:span><text:span text:style-name="T18"> </text:span><text:span text:style-name="T9">….......................................................................................................................................</text:span></text:p>
        <text:p text:style-name="P13"><text:span text:style-name="T6">C</text:span><text:span text:style-name="T19"> </text:span><text:span text:style-name="T6">H I</text:span><text:span text:style-name="T9"> </text:span><text:span text:style-name="T6">E</text:span><text:span text:style-name="T9"> </text:span><text:span text:style-name="T6">DE</text:span></text:p>
        <text:p text:style-name="P14"/>
        <text:p text:style-name="P6"><text:span text:style-name="T6">di partecipare all'Avviso pubblico di procedura comparativa dei curricula per conferimento di incarico</text:span><text:span text:style-name="T20"> </text:span><text:span text:style-name="T6">individuale</text:span><text:span text:style-name="T21"> </text:span><text:span text:style-name="T6">con</text:span><text:span text:style-name="T13"> </text:span><text:span text:style-name="T6">contratto</text:span><text:span text:style-name="T13"> </text:span><text:span text:style-name="T6">di</text:span><text:span text:style-name="T12"> </text:span><text:span text:style-name="T6">lavoro</text:span><text:span text:style-name="T13"> </text:span><text:span text:style-name="T6">autonomo individuale occasionale o professionale</text:span><text:span text:style-name="T12"> </text:span><text:span text:style-name="T6">ai</text:span><text:span text:style-name="T12"> </text:span><text:span text:style-name="T6">sensi</text:span><text:span text:style-name="T13"> </text:span><text:span text:style-name="T6">del</text:span><text:span text:style-name="T12"> </text:span><text:span text:style-name="T6">Regolamento</text:span><text:span text:style-name="T13"> </text:span><text:span text:style-name="T6">per</text:span><text:span text:style-name="T12"> </text:span><text:span text:style-name="T6">il</text:span><text:span text:style-name="T13"> </text:span><text:span text:style-name="T6">conferimento</text:span><text:span text:style-name="T22"> </text:span><text:span text:style-name="T6">di</text:span><text:span text:style-name="T23"> </text:span><text:span text:style-name="T6">incarichi</text:span><text:span text:style-name="T9"> </text:span><text:span text:style-name="T6">del</text:span><text:span text:style-name="T9"> </text:span><text:span text:style-name="T6">Comune</text:span><text:span text:style-name="T9"> </text:span><text:span text:style-name="T6">di</text:span><text:span text:style-name="T19"> </text:span><text:span text:style-name="T6">Modena.</text:span></text:p>
        <text:p text:style-name="P7"><text:span text:style-name="T6">A tal fine, ai sensi dell’art. 46 del D.P.R. n. 445/2000, consapevole che, in caso di falsità in atti e</text:span><text:span text:style-name="T20"> </text:span><text:span text:style-name="T6">dichiarazioni mendaci, decadrà dai benefici eventualmente conseguiti fatte salve le responsabilità penali</text:span><text:span text:style-name="T22"> </text:span><text:span text:style-name="T6">di</text:span><text:span text:style-name="T23"> </text:span><text:span text:style-name="T6">cui</text:span><text:span text:style-name="T19"> </text:span><text:span text:style-name="T6">agli</text:span><text:span text:style-name="T19"> </text:span><text:span text:style-name="T6">artt.</text:span><text:span text:style-name="T9"> </text:span><text:span text:style-name="T6">75</text:span><text:span text:style-name="T19"> </text:span><text:span text:style-name="T6">e</text:span><text:span text:style-name="T19"> </text:span><text:span text:style-name="T6">76</text:span><text:span text:style-name="T19"> </text:span><text:span text:style-name="T6">del</text:span><text:span text:style-name="T19"> </text:span><text:span text:style-name="T6">D.P.R.</text:span><text:span text:style-name="T9"> </text:span><text:span text:style-name="T6">n°445/2000,</text:span><text:span text:style-name="T9"> </text:span><text:span text:style-name="T6">dichiara quanto</text:span><text:span text:style-name="T23"> </text:span><text:span text:style-name="T6">segue:</text:span></text:p>
        <text:p text:style-name="P8"><text:span text:style-name="T28">–</text:span><text:span text:style-name="T30"> </text:span><text:span text:style-name="T6">di</text:span><text:span text:style-name="T24"> </text:span><text:span text:style-name="T6">essere</text:span><text:span text:style-name="T19"> </text:span><text:span text:style-name="T6">in</text:span><text:span text:style-name="T24"> </text:span><text:span text:style-name="T6">possesso</text:span><text:span text:style-name="T19"> </text:span><text:span text:style-name="T6">del</text:span><text:span text:style-name="T23"> </text:span><text:span text:style-name="T6">titolo</text:span><text:span text:style-name="T24"> </text:span><text:span text:style-name="T6">di</text:span><text:span text:style-name="T23"> </text:span><text:span text:style-name="T6">studio</text:span><text:span text:style-name="T24"> </text:span><text:span text:style-name="T6">…...............................................................................</text:span></text:p>
        <text:list xml:id="list1160060603103459446" text:style-name="WWNum1">
          <text:list-item>
            <text:p text:style-name="P42"><text:span text:style-name="T6">di</text:span><text:span text:style-name="T13"> </text:span><text:span text:style-name="T6">essere</text:span><text:span text:style-name="T23"> </text:span><text:span text:style-name="T6">in</text:span><text:span text:style-name="T13"> </text:span><text:span text:style-name="T6">possesso</text:span><text:span text:style-name="T23"> </text:span><text:span text:style-name="T6">dei</text:span><text:span text:style-name="T24"> </text:span><text:span text:style-name="T6">seguenti</text:span><text:span text:style-name="T24"> </text:span><text:span text:style-name="T6">titoli</text:span><text:span text:style-name="T24"> </text:span><text:span text:style-name="T6">di</text:span><text:span text:style-name="T24"> </text:span><text:span text:style-name="T6">merito, comprovanti la pregressa esperienza nel settore:</text:span></text:p>
          </text:list-item>
        </text:list>
        <text:p text:style-name="P9"><text:span text:style-name="T29">–<text:tab/></text:span><text:span text:style-name="T7">…................</text:span></text:p>
        <text:p text:style-name="P10"><text:span text:style-name="T29">–<text:tab/></text:span><text:span text:style-name="T7">…...............</text:span></text:p>
        <text:p text:style-name="P11"><text:span text:style-name="T29">–<text:tab/></text:span><text:span text:style-name="T7">…...............</text:span></text:p>
        <text:list xml:id="list30402216" text:continue-numbering="true" text:style-name="WWNum1">
          <text:list-item>
            <text:p text:style-name="P29"><text:span text:style-name="T6">di</text:span><text:span text:style-name="T13"> </text:span><text:span text:style-name="T6">possedere</text:span><text:span text:style-name="T24"> </text:span><text:span text:style-name="T6">la</text:span><text:span text:style-name="T24"> </text:span><text:span text:style-name="T6">cittadinanza</text:span><text:span text:style-name="T24"> </text:span><text:span text:style-name="T6">italiana</text:span><text:span text:style-name="T24"> </text:span><text:span text:style-name="T6">o</text:span><text:span text:style-name="T10"> </text:span><text:span text:style-name="T6">di</text:span><text:span text:style-name="T13"> </text:span><text:span text:style-name="T6">uno</text:span><text:span text:style-name="T23"> </text:span><text:span text:style-name="T6">degli</text:span><text:span text:style-name="T13"> </text:span><text:span text:style-name="T6">Stati</text:span><text:span text:style-name="T23"> </text:span><text:span text:style-name="T6">membri</text:span><text:span text:style-name="T23"> </text:span><text:span text:style-name="T6">dell’Unione</text:span><text:span text:style-name="T13"> </text:span><text:span text:style-name="T6">Europea</text:span><text:span text:style-name="T23"> </text:span><text:span text:style-name="T6">o</text:span><text:span text:style-name="T23"> </text:span><text:span text:style-name="T6">di</text:span><text:span text:style-name="T24"> </text:span><text:span text:style-name="T6">un</text:span><text:span text:style-name="T22"> </text:span><text:span text:style-name="T6">Paese</text:span><text:span text:style-name="T19"> </text:span><text:span text:style-name="T6">extra UE</text:span><text:span text:style-name="T9"> </text:span><text:span text:style-name="T6">purché</text:span><text:span text:style-name="T23"> </text:span><text:span text:style-name="T6">in regola</text:span><text:span text:style-name="T19"> </text:span><text:span text:style-name="T6">con i</text:span><text:span text:style-name="T23"> </text:span><text:span text:style-name="T6">documenti</text:span><text:span text:style-name="T19"> </text:span><text:span text:style-name="T6">di</text:span><text:span text:style-name="T19"> </text:span><text:span text:style-name="T6">soggiorno;</text:span></text:p>
          </text:list-item>
          <text:list-item>
            <text:p text:style-name="P30"><text:span text:style-name="T6">non</text:span><text:span text:style-name="T24"> </text:span><text:span text:style-name="T6">aver</text:span><text:span text:style-name="T13"> </text:span><text:span text:style-name="T6">riportato</text:span><text:span text:style-name="T24"> </text:span><text:span text:style-name="T6">condanna</text:span><text:span text:style-name="T13"> </text:span><text:span text:style-name="T6">anche</text:span><text:span text:style-name="T13"> </text:span><text:span text:style-name="T6">non</text:span><text:span text:style-name="T13"> </text:span><text:span text:style-name="T6">definitiva</text:span><text:span text:style-name="T13"> </text:span><text:span text:style-name="T6">alla</text:span><text:span text:style-name="T13"> </text:span><text:span text:style-name="T6">pena</text:span><text:span text:style-name="T13"> </text:span><text:span text:style-name="T6">della</text:span><text:span text:style-name="T13"> </text:span><text:span text:style-name="T6">reclusione</text:span><text:span text:style-name="T13"> </text:span><text:span text:style-name="T6">superiore</text:span><text:span text:style-name="T24"> </text:span><text:span text:style-name="T6">ad</text:span><text:span text:style-name="T24"> </text:span><text:span text:style-name="T6">un</text:span><text:span text:style-name="T13"> </text:span><text:span text:style-name="T6">anno</text:span><text:span text:style-name="T25"> </text:span><text:span text:style-name="T6">per delitto non colposo ovvero ad una pena della reclusione anche di entità inferiore per un</text:span><text:span text:style-name="T20"> </text:span><text:span text:style-name="T6">delitto contro la persona o concernente detenzione, uso, porto, trasporto, importazione o</text:span><text:span text:style-name="T20"> </text:span><text:span text:style-name="T6">esportazione illecita di armi o materie esplodenti, ovvero per delitti riguardanti l’appartenenza o</text:span><text:span text:style-name="T22"> </text:span><text:span text:style-name="T6">il</text:span><text:span text:style-name="T23"> </text:span><text:span text:style-name="T6">favoreggiamento</text:span><text:span text:style-name="T9"> </text:span><text:span text:style-name="T6">a</text:span><text:span text:style-name="T19"> </text:span><text:span text:style-name="T6">gruppi</text:span><text:span text:style-name="T23"> </text:span><text:span text:style-name="T6">eversivi,</text:span><text:span text:style-name="T23"> </text:span><text:span text:style-name="T6">terroristici</text:span><text:span text:style-name="T19"> </text:span><text:span text:style-name="T6">o</text:span><text:span text:style-name="T23"> </text:span><text:span text:style-name="T6">di</text:span><text:span text:style-name="T23"> </text:span><text:span text:style-name="T6">criminalità</text:span><text:span text:style-name="T9"> </text:span><text:span text:style-name="T6">organizzata;</text:span></text:p>
          </text:list-item>
          <text:list-item>
            <text:p text:style-name="P26"><text:span text:style-name="T6">di</text:span><text:span text:style-name="T12"> </text:span><text:span text:style-name="T6">autorizzare</text:span><text:span text:style-name="T24"> </text:span><text:span text:style-name="T6">il</text:span><text:span text:style-name="T24"> </text:span><text:span text:style-name="T6">trattamento</text:span><text:span text:style-name="T23"> </text:span><text:span text:style-name="T6">dei</text:span><text:span text:style-name="T13"> </text:span><text:span text:style-name="T6">dati</text:span><text:span text:style-name="T13"> </text:span><text:span text:style-name="T6">personali,</text:span><text:span text:style-name="T23"> </text:span><text:span text:style-name="T6">ai</text:span><text:span text:style-name="T13"> </text:span><text:span text:style-name="T6">sensi</text:span><text:span text:style-name="T24"> </text:span><text:span text:style-name="T6">dell’art.</text:span><text:span text:style-name="T23"> </text:span><text:span text:style-name="T6">13</text:span><text:span text:style-name="T13"> </text:span><text:span text:style-name="T6">del</text:span><text:span text:style-name="T24"> </text:span><text:span text:style-name="T6">D.</text:span><text:span text:style-name="T13"> </text:span><text:span text:style-name="T6">Lgs.</text:span><text:span text:style-name="T13"> </text:span><text:span text:style-name="T6">N°196/2003.</text:span></text:p>
          </text:list-item>
        </text:list>
        <text:p text:style-name="P15"/>
        <text:p text:style-name="P19"/>
        <text:p text:style-name="P4"><text:span text:style-name="T6">Modena,</text:span><text:span text:style-name="T26"> </text:span><text:span text:style-name="T6">…...................................</text:span></text:p>
        <text:p text:style-name="P12"><text:span text:style-name="T6">Firma</text:span><text:span text:style-name="T24"> </text:span><text:span text:style-name="T6">del</text:span><text:span text:style-name="T13"> </text:span><text:span text:style-name="T6">presentatore</text:span></text:p>
        <text:p text:style-name="P20"/>
        <text:p text:style-name="P15"/>
        <text:p text:style-name="P22"/>
        <text:p text:style-name="P5">Allegare:</text:p>
        <text:list xml:id="list30398807" text:continue-numbering="true" text:style-name="WWNum1">
          <text:list-item>
            <text:p text:style-name="P26"><text:span text:style-name="T32">curriculum</text:span><text:span text:style-name="T33"> </text:span><text:span text:style-name="T32">vitae</text:span></text:p>
          </text:list-item>
          <text:list-item>
            <text:p text:style-name="P27"><text:span text:style-name="T32">documenti</text:span><text:span text:style-name="T34"> </text:span><text:span text:style-name="T32">attestanti</text:span><text:span text:style-name="T35"> la pregressa esperienza nel settore </text:span></text:p>
          </text:list-item>
          <text:list-item>
            <text:p text:style-name="P28"><text:span text:style-name="T32">documento</text:span><text:span text:style-name="T34"> </text:span><text:span text:style-name="T32">di</text:span><text:span text:style-name="T36"> </text:span><text:span text:style-name="T32">identità</text:span><text:span text:style-name="T36"> </text:span><text:span text:style-name="T32">non</text:span><text:span text:style-name="T34"> </text:span><text:span text:style-name="T32">scaduto</text:span></text:p>
          </text:list-item>
        </text:list>
      </text:section>
      <text:p text:style-name="P44"/>
      <text:p text:style-name="P18"/>
      <text:p text:style-name="P21"/>
      <text:p text:style-name="Text_20_body">La<text:span text:style-name="T27"> </text:span>informiamo<text:span text:style-name="T4"> </text:span>che<text:span text:style-name="T1"> </text:span>:</text:p>
      <text:p text:style-name="P23"><text:span text:style-name="T4">Comune</text:span><text:span text:style-name="T27"> </text:span><text:span text:style-name="T4">di</text:span> <text:span text:style-name="T4">Modena</text:span> <text:span text:style-name="T4">INFORMATIVA</text:span><text:span text:style-name="T31"> </text:span><text:span text:style-name="T1">resa</text:span><text:span text:style-name="T27"> </text:span><text:span text:style-name="T1">a</text:span> <text:span text:style-name="T1">i</text:span> <text:span text:style-name="T1">sensi</text:span><text:span text:style-name="T27"> </text:span><text:span text:style-name="T1">dell'art13</text:span> <text:span text:style-name="T1">del</text:span><text:span text:style-name="T37"> </text:span><text:span text:style-name="T1">RGPD</text:span><text:span text:style-name="T38"> </text:span>(<text:span text:style-name="T4"> </text:span>Regolamento Generale<text:span text:style-name="T4"> </text:span>Protezione<text:span text:style-name="T1"> </text:span>Dati )<text:span text:style-name="T4"> </text:span>2016/679</text:p>
      <text:section text:style-name="Sect1" text:name="Sezione1">
        <text:list xml:id="list7174616771418284937" text:style-name="WWNum2">
          <text:list-item>
            <text:p text:style-name="P31"><text:span text:style-name="T39">Il titolare del trattamento è il Comune di Modena. Con provvedimento del Sindaco, la dott.ssa Giulia Severi (via</text:span><text:span text:style-name="T40"> </text:span><text:span text:style-name="T39">Galaverna</text:span><text:span text:style-name="T40"> </text:span><text:span text:style-name="T39">n.</text:span><text:span text:style-name="T40"> </text:span><text:span text:style-name="T39">8</text:span><text:span text:style-name="T40"> </text:span><text:span text:style-name="T39">-</text:span><text:span text:style-name="T40"> </text:span><text:span text:style-name="T39">Modena</text:span><text:span text:style-name="T40"> </text:span><text:span text:style-name="T39">e.mail</text:span><text:span text:style-name="T40"> </text:span><text:a xlink:type="simple" xlink:href="mailto:casellaistituzionale041@cert.comune.modena.it" text:style-name="Internet_20_link" text:visited-style-name="Visited_20_Internet_20_Link"><text:span text:style-name="T39">casellaistituzionale041@cert.comune.modena.it,</text:span></text:a><text:span text:style-name="T40"> </text:span><text:span text:style-name="T39">telefono</text:span><text:span text:style-name="T40"> </text:span><text:span text:style-name="T39">059/2032791),</text:span><text:span text:style-name="T40"> </text:span><text:span text:style-name="T39">è</text:span><text:span text:style-name="T40"> </text:span><text:span text:style-name="T39">stata</text:span><text:span text:style-name="T40"> </text:span><text:span text:style-name="T39">nominata</text:span><text:span text:style-name="T41"> </text:span><text:span text:style-name="T39">titolare</text:span><text:span text:style-name="T41"> </text:span><text:span text:style-name="T39">delle</text:span><text:span text:style-name="T42"> </text:span><text:span text:style-name="T39">banche</text:span><text:span text:style-name="T42"> </text:span><text:span text:style-name="T39">dati</text:span><text:span text:style-name="T43"> </text:span><text:span text:style-name="T39">e</text:span><text:span text:style-name="T44"> </text:span><text:span text:style-name="T39">del</text:span><text:span text:style-name="T43"> </text:span><text:span text:style-name="T39">trattamento</text:span><text:span text:style-name="T42"> </text:span><text:span text:style-name="T39">dei</text:span><text:span text:style-name="T45"> </text:span><text:span text:style-name="T39">dati</text:span><text:span text:style-name="T41"> </text:span><text:span text:style-name="T39">del</text:span><text:span text:style-name="T43"> </text:span><text:span text:style-name="T39">settore</text:span><text:span text:style-name="T42"> </text:span><text:span text:style-name="T39">Cultura,</text:span><text:span text:style-name="T42"> </text:span><text:span text:style-name="T39">Sport,</text:span><text:span text:style-name="T44"> </text:span><text:span text:style-name="T39">Giovani</text:span><text:span text:style-name="T45"> </text:span><text:span text:style-name="T39">e</text:span><text:span text:style-name="T41"> </text:span><text:span text:style-name="T39">Promozione</text:span><text:span text:style-name="T42"> </text:span><text:span text:style-name="T39">della</text:span><text:span text:style-name="T46"> </text:span><text:span text:style-name="T39">città, in conformità ai principi dell’Ordinamento degli enti locali ed alle scelte fondamentali assunte dal Comune in</text:span><text:span text:style-name="T40"> </text:span><text:span text:style-name="T39">materia</text:span><text:span text:style-name="T47"> </text:span><text:span text:style-name="T39">organizzativa;</text:span></text:p>
          </text:list-item>
          <text:list-item>
            <text:p text:style-name="P32"><text:span text:style-name="T39">il</text:span><text:span text:style-name="T40"> </text:span><text:span text:style-name="T39">Responsabile</text:span><text:span text:style-name="T40"> </text:span><text:span text:style-name="T39">della</text:span><text:span text:style-name="T40"> </text:span><text:span text:style-name="T39">protezione</text:span><text:span text:style-name="T40"> </text:span><text:span text:style-name="T39">dei</text:span><text:span text:style-name="T40"> </text:span><text:span text:style-name="T39">dati</text:span><text:span text:style-name="T40"> </text:span><text:span text:style-name="T39">(</text:span><text:span text:style-name="T40"> </text:span><text:span text:style-name="T39">RPD</text:span><text:span text:style-name="T40"> </text:span><text:span text:style-name="T39">)</text:span><text:span text:style-name="T40"> </text:span><text:span text:style-name="T39">potrà</text:span><text:span text:style-name="T40"> </text:span><text:span text:style-name="T39">essere</text:span><text:span text:style-name="T40"> </text:span><text:span text:style-name="T39">contattato</text:span><text:span text:style-name="T40"> </text:span><text:span text:style-name="T39">all'indirizzo</text:span><text:span text:style-name="T40"> </text:span><text:span text:style-name="T39">di</text:span><text:span text:style-name="T40"> </text:span><text:span text:style-name="T39">posta</text:span><text:span text:style-name="T40"> </text:span><text:span text:style-name="T39">elettronica</text:span><text:span text:style-name="T40"> </text:span><text:a xlink:type="simple" xlink:href="mailto:responsabileprotezionedati@comune.modena.it" text:style-name="Internet_20_link" text:visited-style-name="Visited_20_Internet_20_Link"><text:span text:style-name="T39">responsabileprotezionedati@comune.modena.it</text:span></text:a><text:a xlink:type="simple" xlink:href="mailto:responsabileprotezionedati@comune.modena.it" text:style-name="Internet_20_link" text:visited-style-name="Visited_20_Internet_20_Link"><text:span text:style-name="T48"> </text:span></text:a><text:span text:style-name="T39">o al numero</text:span><text:span text:style-name="T48"> </text:span><text:span text:style-name="T39">059/209367 ;</text:span></text:p>
          </text:list-item>
          <text:list-item>
            <text:p text:style-name="P33"><text:span text:style-name="T39">i dati personali che La riguardano, dei quali entriamo in possesso, sono trattati da questo Ente esclusivamente per</text:span><text:span text:style-name="T40"> </text:span><text:span text:style-name="T39">dare corso, ai sensi D.lgs. n. 50/2016, alle finalità connesse all'espletamento della presente procedura comprensiva dei</text:span><text:span text:style-name="T40"> </text:span><text:span text:style-name="T39">conseguenti</text:span><text:span text:style-name="T48"> </text:span><text:span text:style-name="T39">adempimenti</text:span><text:span text:style-name="T48"> </text:span><text:span text:style-name="T39">contrattuali, dei</text:span><text:span text:style-name="T48"> </text:span><text:span text:style-name="T39">controlli</text:span><text:span text:style-name="T48"> </text:span><text:span text:style-name="T39">previsti e dei possibili</text:span><text:span text:style-name="T48"> </text:span><text:span text:style-name="T39">ricorsi</text:span><text:span text:style-name="T48"> </text:span><text:span text:style-name="T39">e</text:span><text:span text:style-name="T48"> </text:span><text:span text:style-name="T39">accessi</text:span><text:span text:style-name="T48"> </text:span><text:span text:style-name="T39">agli</text:span><text:span text:style-name="T49"> </text:span><text:span text:style-name="T39">atti;</text:span></text:p>
          </text:list-item>
          <text:list-item>
            <text:p text:style-name="P34"><text:span text:style-name="T39">il trattamento è improntato ai principi di correttezza, di liceità, di trasparenza e di tutela della Sua riservatezza e dei</text:span><text:span text:style-name="T40"> </text:span><text:span text:style-name="T39">Suoi</text:span><text:span text:style-name="T48"> </text:span><text:span text:style-name="T39">diritti;</text:span></text:p>
          </text:list-item>
          <text:list-item>
            <text:p text:style-name="P35"><text:span text:style-name="T39">possono venire a conoscenza dei Suoi dati personali i dipendenti e i collaboratori, anche esterni, del titolare e i</text:span><text:span text:style-name="T40"> </text:span><text:span text:style-name="T39">soggetti che forniscono servizi strumentali alle finalità di cui sopra (come, ad esempio, servizi tecnici). Tali soggetti</text:span><text:span text:style-name="T40"> </text:span><text:span text:style-name="T39">agiscono</text:span><text:span text:style-name="T50"> </text:span><text:span text:style-name="T39">in</text:span><text:span text:style-name="T51"> </text:span><text:span text:style-name="T39">qualità</text:span><text:span text:style-name="T50"> </text:span><text:span text:style-name="T39">di</text:span><text:span text:style-name="T52"> </text:span><text:span text:style-name="T39">responsabili,</text:span><text:span text:style-name="T51"> </text:span><text:span text:style-name="T39">autorizzati</text:span><text:span text:style-name="T50"> </text:span><text:span text:style-name="T39">al</text:span><text:span text:style-name="T52"> </text:span><text:span text:style-name="T39">trattamento</text:span><text:span text:style-name="T51"> </text:span><text:span text:style-name="T39">e</text:span><text:span text:style-name="T50"> </text:span><text:span text:style-name="T39">amministratori</text:span><text:span text:style-name="T52"> </text:span><text:span text:style-name="T39">di</text:span><text:span text:style-name="T52"> </text:span><text:span text:style-name="T39">sistema.</text:span><text:span text:style-name="T53"> </text:span><text:span text:style-name="T39">I</text:span><text:span text:style-name="T51"> </text:span><text:span text:style-name="T39">dati</text:span><text:span text:style-name="T50"> </text:span><text:span text:style-name="T39">personali</text:span><text:span text:style-name="T52"> </text:span><text:span text:style-name="T39">potranno</text:span><text:span text:style-name="T54"> </text:span><text:span text:style-name="T39">essere comunicati agli enti presso i quali verranno effettuati i controlli o i ricorsi o agli aventi diritto in caso di accesso</text:span><text:span text:style-name="T40"> </text:span><text:span text:style-name="T39">agli</text:span><text:span text:style-name="T48"> </text:span><text:span text:style-name="T39">atti nei limiti consentiti. I Suoi dati non verranno diffusi;</text:span></text:p>
          </text:list-item>
          <text:list-item>
            <text:p text:style-name="P36"><text:span text:style-name="T39">i Suoi dati verranno conservati per il periodo necessario per la conclusione del procedimento, al termine del quale</text:span><text:span text:style-name="T40"> </text:span><text:span text:style-name="T39">potranno essere conservati, con le modalità e nel rispetto delle disposizioni normative in materia, nel caso di ulteriori</text:span><text:span text:style-name="T40"> </text:span><text:span text:style-name="T39">obblighi di conservazione previsti da disposizioni di legge o per finalità di archiviazione nel pubblico interesse, di</text:span><text:span text:style-name="T40"> </text:span><text:span text:style-name="T39">ricerca</text:span><text:span text:style-name="T47"> </text:span><text:span text:style-name="T39">scientifica</text:span><text:span text:style-name="T48"> </text:span><text:span text:style-name="T39">o storica</text:span><text:span text:style-name="T40"> </text:span><text:span text:style-name="T39">o a</text:span><text:span text:style-name="T48"> </text:span><text:span text:style-name="T39">fini statistici,</text:span></text:p>
          </text:list-item>
          <text:list-item>
            <text:p text:style-name="P37"><text:span text:style-name="T39">Il conferimento dei dati personali è obbligatorio in quanto, in mancanza di esso, non sarà possibile dare inizio al</text:span><text:span text:style-name="T40"> </text:span><text:span text:style-name="T39">procedimento;</text:span></text:p>
          </text:list-item>
          <text:list-item>
            <text:p text:style-name="P38"><text:span text:style-name="T39">Il trattamento dei Suoi dati personali avverrà con modalità informatiche e/o telematiche e/o cartacee , in modo da</text:span><text:span text:style-name="T40"> </text:span><text:span text:style-name="T39">garantire la</text:span><text:span text:style-name="T48"> </text:span><text:span text:style-name="T39">riservatezza</text:span><text:span text:style-name="T48"> </text:span><text:span text:style-name="T39">e</text:span><text:span text:style-name="T40"> </text:span><text:span text:style-name="T39">la</text:span><text:span text:style-name="T48"> </text:span><text:span text:style-name="T39">sicurezza</text:span><text:span text:style-name="T48"> </text:span><text:span text:style-name="T39">degli stessi;</text:span></text:p>
          </text:list-item>
          <text:list-item>
            <text:p text:style-name="P39"><text:span text:style-name="T39">il</text:span><text:span text:style-name="T55"> </text:span><text:span text:style-name="T39">trattamento</text:span><text:span text:style-name="T55"> </text:span><text:span text:style-name="T39">dei</text:span><text:span text:style-name="T56"> </text:span><text:span text:style-name="T39">Suoi</text:span><text:span text:style-name="T56"> </text:span><text:span text:style-name="T39">dati</text:span><text:span text:style-name="T57"> </text:span><text:span text:style-name="T39">personali</text:span><text:span text:style-name="T57"> </text:span><text:span text:style-name="T39">non</text:span><text:span text:style-name="T58"> </text:span><text:span text:style-name="T39">verrà</text:span><text:span text:style-name="T56"> </text:span><text:span text:style-name="T39">trasferito</text:span><text:span text:style-name="T55"> </text:span><text:span text:style-name="T39">a</text:span><text:span text:style-name="T56"> </text:span><text:span text:style-name="T39">un</text:span><text:span text:style-name="T58"> </text:span><text:span text:style-name="T39">paese</text:span><text:span text:style-name="T56"> </text:span><text:span text:style-name="T39">terzo</text:span><text:span text:style-name="T58"> </text:span><text:span text:style-name="T39">o</text:span><text:span text:style-name="T55"> </text:span><text:span text:style-name="T39">a</text:span><text:span text:style-name="T56"> </text:span><text:span text:style-name="T39">un'organizzazione</text:span><text:span text:style-name="T55"> </text:span><text:span text:style-name="T39">internazionale</text:span></text:p>
            <text:p text:style-name="P40"/>
            <text:p text:style-name="P41"><text:span text:style-name="T59"><text:s/></text:span>Lei potrà<text:span text:style-name="T60"> </text:span>in<text:span text:style-name="T61"> </text:span>qualsiasi<text:span text:style-name="T62"> </text:span>momento,<text:span text:style-name="T61"> </text:span>esercitare<text:span text:style-name="T60"> </text:span>i<text:span text:style-name="T60"> </text:span>Suoi<text:span text:style-name="T62"> </text:span>diritti:<text:span text:style-name="T63"> </text:span></text:p>
          </text:list-item>
        </text:list>
        <text:p text:style-name="P24"><text:span text:style-name="T64"></text:span><text:span text:style-name="T65"> </text:span>di<text:span text:style-name="T62"> </text:span>accesso<text:span text:style-name="T61"> </text:span>ai<text:span text:style-name="T60"> </text:span>dati<text:span text:style-name="T62"> </text:span>personali;</text:p>
        <text:p text:style-name="P25"><text:span text:style-name="T64"></text:span><text:span text:style-name="T66"> </text:span>di<text:span text:style-name="T62"> </text:span>ottenere<text:span text:style-name="T61"> </text:span>la<text:span text:style-name="T60"> </text:span>rettifica<text:span text:style-name="T60"> </text:span>o<text:span text:style-name="T61"> </text:span>la cancellazione degli stessi o la limitazione del trattamento che La riguardano;</text:p>
        <text:p text:style-name="P25"><text:span text:style-name="T64"></text:span> di revocare il consenso, ove previsto; la<text:span text:style-name="T27"> </text:span>revoca del consenso non pregiudica la liceità del trattamento basata sul consenso conferito prima della revoca;<text:span text:style-name="T64"> </text:span>alla<text:span text:style-name="T27"> </text:span>portabilità dei dati, ove previsto;</text:p>
        <text:p text:style-name="P24"><text:span text:style-name="T64"></text:span> di opporsi al trattamento;</text:p>
        <text:p text:style-name="P24"><text:span text:style-name="T64"></text:span> di proporre reclamo all'Autorità di controllo ( Garante<text:span text:style-name="T27"> </text:span>Privacy ) L'esercizio dei suoi diritti potrà avvenire attraverso l'invio di una richiesta mediante e.mail all'indirizzo<text:span text:style-name="T27"> </text:span><text:a xlink:type="simple" xlink:href="mailto:casellaistituzionale041@cert.comune.modena.it" text:style-name="Internet_20_link" text:visited-style-name="Visited_20_Internet_20_Link">casellaistituzionale041@cert.comune.modena.it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adornments="Normale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203cm" fo:margin-right="0cm" fo:text-indent="0cm" style:auto-text-indent="false"/>
      <style:text-properties style:font-name="Times New Roman" fo:font-size="10pt" fo:language="it" fo:country="IT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203cm" fo:margin-right="0cm" fo:margin-top="0.132cm" fo:margin-bottom="0cm" fo:text-align="start" style:justify-single-word="false" fo:text-indent="0cm" style:auto-text-indent="false"/>
      <style:text-properties style:font-name="Times New Roman" fo:font-size="11.5pt" fo:language="it" fo:country="IT" fo:font-weight="bold" style:font-name-asian="Times New Roman1" style:font-size-asian="11.5pt" style:language-asian="en" style:country-asian="US" style:font-weight-asian="bold" style:font-name-complex="Times New Roman1" style:font-size-complex="11.5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203cm" fo:margin-right="0cm" fo:margin-top="0.004cm" fo:margin-bottom="0cm" fo:text-align="justify" style:justify-single-word="false" fo:text-indent="0cm" style:auto-text-indent="false"/>
      <style:text-properties style:font-name="Times New Roman" fo:language="it" fo:country="IT" style:font-name-asian="Times New Roman1" style:language-asian="en" style:country-asian="US" style:font-name-complex="Times New Roman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etter-spacing="normal" fo:language="it" fo:country="IT" style:font-name-asian="Times New Roman1" style:font-size-asian="10pt" style:language-asian="en" style:country-asian="US" style:font-name-complex="Times New Roman1" style:font-size-complex="10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12pt" fo:language="it" fo:country="IT" style:font-name-asian="Trebuchet MS2" style:font-size-asian="12pt" style:language-asian="en" style:country-asian="US" style:font-name-complex="Trebuchet MS2" style:font-size-complex="12pt" style:language-complex="ar" style:country-complex="SA" style:text-scale="136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406cm" fo:margin-left="0.20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06cm" fo:margin-left="1.9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06cm" fo:margin-left="3.64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06cm" fo:margin-left="5.36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06cm" fo:margin-left="7.0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06cm" fo:margin-left="8.80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06cm" fo:margin-left="10.5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06cm" fo:margin-left="12.23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06cm" fo:margin-left="13.9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Trebuchet M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6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25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84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3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2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61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7cm" fo:margin-bottom="0.494cm" fo:margin-left="1.799cm" fo:margin-right="1.799cm" style:writing-mode="lr-tb" style:layout-grid-color="#c0c0c0" style:layout-grid-lines="2733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>
          <style:column style:rel-width="12391*" fo:start-indent="0cm" fo:end-indent="0.122cm"/>
          <style:column style:rel-width="53144*" fo:start-indent="0.122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rgio Ansaloni</meta:initial-creator>
    <meta:creation-date>2021-12-16T18:33:27</meta:creation-date>
    <dc:date>2021-12-22T10:18:56.74</dc:date>
    <meta:editing-duration>PT10M38S</meta:editing-duration>
    <meta:generator>OpenOffice/4.1.4$Win32 OpenOffice.org_project/414m5$Build-9788</meta:generator>
    <meta:editing-cycles>2</meta:editing-cycles>
    <meta:document-statistic meta:table-count="0" meta:image-count="0" meta:object-count="0" meta:page-count="2" meta:paragraph-count="42" meta:word-count="774" meta:character-count="61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