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Footer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top="0cm" fo:margin-bottom="0.423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423cm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.951cm" fo:margin-right="0cm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0" style:family="paragraph" style:parent-style-name="Standard">
      <style:paragraph-properties fo:margin-left="0.953cm" fo:margin-right="0cm" fo:margin-top="0cm" fo:margin-bottom="0.423cm" fo:text-align="justify" style:justify-single-word="false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0.953cm" fo:margin-right="0cm" fo:margin-top="0cm" fo:margin-bottom="0.423cm" fo:text-align="justify" style:justify-single-word="false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6">Il sottoscritto <text:tab/></text:p>
      <text:p text:style-name="P7">avvalendosi delle disposizioni di cui all’art. 47 del D.P.R. 445/2000 e consapevole delle sanzioni previste dall’art. 76 dello stesso D.P.R.</text:p>
      <text:p text:style-name="P7">consapevole inoltre che le informazioni di cui alla presente dichiarazione saranno pubblicate sul sito istituzionale del Comune di Modena ai sensi dell’art. 15 del D.Lgs.33/2013</text:p>
      <text:p text:style-name="P5">dichiara</text:p>
      <text:p text:style-name="P3"/>
      <text:p text:style-name="P8">[ <text:s/>] <text:tab/>che alla data attuale e nei due anni precedenti alla data attuale non svolge/non ha svolto incarichi e non ricopre/non ha ricoperto cariche in enti di diritto privato regolati o finanziati dal Comune di Modena, né svolge/ha svolto in proprio attività professionali regolate, finanziate o retribuite dal Comune di Modena (esclusa l’attività oggetto dell’incarico per il quale la presente dichiarazione è resa)</text:p>
      <text:p text:style-name="P8"/>
      <text:p text:style-name="P8">[ <text:s/>] <text:tab/>che alla data attuale o nei due anni precedenti alla data attuale svolge/ha svolto i seguenti incarichi o ricopre/ha ricoperto le seguenti cariche in enti di diritto privato regolati o finanziati dal Comune di Modena o svolge/ha svolto in proprio le seguenti attività professionali regolate, finanziate o retribuite dal Comune di Modena:</text:p>
      <text:p text:style-name="P3"/>
      <text:p text:style-name="P9">Incarichi e cariche in enti di diritto privato regolati o finanziati dal Comune di Modena</text:p>
      <text:p text:style-name="P10">(indicare la descrizione degli incarichi e/o delle cariche ricoperte, l’Ente di diritto privato regolato o finanziato del Comune di Modena presso cui è/è stato svolto l’incarico o ricoperta la carica e il periodo di svolgimento)</text:p>
      <text:p text:style-name="P11">…………………………………………………………………………………………………………………………………………………..………..</text:p>
      <text:p text:style-name="P11">…………………………………………………………………………………………………………………………………………………..………..</text:p>
      <text:p text:style-name="P11">…………………………………………………………………………………………………………………………………………………..………..</text:p>
      <text:p text:style-name="P9">Attività professionali regolate, finanziate o retribuite dal Comune di Modena </text:p>
      <text:p text:style-name="P10">(indicare la descrizione dell’attività professionale svolta e il periodo di svolgimento)</text:p>
      <text:p text:style-name="P11">…………………………………………………………………………………………………………………………………………………..………..</text:p>
      <text:p text:style-name="P11">…………………………………………………………………………………………………………………………………………………..………..</text:p>
      <text:p text:style-name="P11">…………………………………………………………………………………………………………………………………………………..………..</text:p>
      <text:p text:style-name="P4"/>
      <text:p text:style-name="P4"/>
      <text:p text:style-name="P4">Data <text:tab/> 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P2" style:family="paragraph" style:parent-style-name="Footer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utodichiarazione resa dai collaboratori e consulenti del Comune di Modena in merito allo svolgimento di incarichi e la titolarità di cariche in enti di diritto privato regolati o finanziati dal Comune di Modena </text:p>
        <text:p text:style-name="MP1">e allo svolgimento di attività professionali regolate, finanziate o retribuite dal Comune di Modena</text:p>
        <text:p text:style-name="MP1">(art. 15 co.1 lett.c) D. lgs. 33/2013)</text:p>
      </style:header>
      <style:footer>
        <text:p text:style-name="MP2">Nota: per enti di diritto privato regolati o finanziati dal Comune di Modena si intendono le società e gli altri enti di diritto privato, anche privi di personalità giuridica, nei confronti dei quali il Comune di Modena:</text:p>
        <text:p text:style-name="MP2">1) <text:tab/>svolga funzioni di regolazione dell'attività principale che comportino, anche attraverso il rilascio di autorizzazioni o concessioni, l'esercizio continuativo di poteri di vigilanza, di controllo o di certificazione; </text:p>
        <text:p text:style-name="MP2">2) abbia una partecipazione minoritaria nel capitale;</text:p>
        <text:p text:style-name="MP2">3) finanzi le attività attraverso rapporti convenzionali, quali contratti pubblici, contratti di servizio pubblico e di concessione di beni pubblici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_________________, </dc:title>
    <meta:initial-creator>-</meta:initial-creator>
    <meta:creation-date>2016-01-21T14:09:00</meta:creation-date>
    <dc:date>2020-09-17T12:49:21.77</dc:date>
    <meta:editing-cycles>3</meta:editing-cycles>
    <meta:editing-duration>PT1M55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397" meta:character-count="2960"/>
  </office:meta>
</office:document-meta>
</file>