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0E664764DF4.jpg"/>
  <manifest:file-entry manifest:media-type="image/jpeg" manifest:full-path="Pictures/1000000000000728000000CA223F68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6.427cm" fo:margin-left="0.079cm" fo:margin-right="-0.007cm" table:align="margins" style:writing-mode="lr-tb"/>
    </style:style>
    <style:style style:name="Tabella2.A" style:family="table-column">
      <style:table-column-properties style:column-width="6.99cm" style:rel-column-width="27887*"/>
    </style:style>
    <style:style style:name="Tabella2.B" style:family="table-column">
      <style:table-column-properties style:column-width="9.437cm" style:rel-column-width="3764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Footer">
      <style:paragraph-properties fo:margin-left="8.251cm" fo:margin-right="0cm" fo:text-indent="0cm" style:auto-text-indent="false"/>
    </style:style>
    <style:style style:name="P5" style:family="paragraph" style:parent-style-name="Standard">
      <style:paragraph-properties fo:margin-left="8.251cm" fo:margin-right="0cm" fo:text-indent="0cm" style:auto-text-indent="false" style:text-autospace="none"/>
      <style:text-properties style:font-name="Helvetica" fo:font-size="9pt" style:font-size-asian="9pt" style:font-name-complex="Helvetica" style:font-size-complex="9pt"/>
    </style:style>
    <style:style style:name="P6" style:family="paragraph" style:parent-style-name="Header">
      <style:paragraph-properties fo:margin-top="0.423cm" fo:margin-bottom="0cm" fo:text-align="center" style:justify-single-word="false">
        <style:tab-stops/>
      </style:paragraph-properties>
      <style:text-properties fo:language="zxx" fo:country="none" style:language-asian="zxx" style:country-asian="none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Wingdings" fo:font-size="11pt" fo:letter-spacing="-0.002cm" style:font-name-asian="Wingdings" style:font-size-asian="11pt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.499cm" fo:text-align="center" style:justify-single-word="false"/>
      <style:text-properties style:font-name="Arial1" fo:font-weight="bold"/>
    </style:style>
    <style:style style:name="P20" style:family="paragraph" style:parent-style-name="Text_20_body" style:master-page-name="First_20_Page">
      <style:paragraph-properties style:page-number="auto"/>
      <style:text-properties style:font-name="Arial" style:font-name-complex="Ari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2cm" style:font-name-asian="Wingdings"/>
    </style:style>
    <style:style style:name="T3" style:family="text">
      <style:text-properties style:font-name="Wingdings" fo:letter-spacing="-0.002cm" style:font-name-asian="Wingdings" style:font-name-complex="Wingdings"/>
    </style:style>
    <style:style style:name="T4" style:family="text">
      <style:text-properties style:font-name="Wingdings" fo:font-size="11pt" fo:letter-spacing="-0.002cm" style:font-name-asian="Wingdings" style:font-size-asian="11pt" style:font-name-complex="Wingdings" style:font-size-complex="11pt"/>
    </style:style>
    <style:style style:name="T5" style:family="text">
      <style:text-properties fo:background-color="transparent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letter-spacing="-0.002cm" style:font-name-asian="Wingdings" style:font-size-asian="11pt" style:font-name-complex="Arial" style:font-size-complex="11pt"/>
    </style:style>
    <style:style style:name="T13" style:family="text">
      <style:text-properties style:font-name="Arial" fo:font-size="11pt" style:text-underline-style="none" fo:background-color="transparent" style:font-size-asian="11pt" style:language-asian="it" style:country-asian="IT" style:font-name-complex="Arial" style:font-size-complex="11pt"/>
    </style:style>
    <style:style style:name="T14" style:family="text">
      <style:text-properties style:font-name="Arial" fo:font-size="11pt" fo:background-color="transparent" style:font-size-asian="11pt" style:language-asian="it" style:country-asian="IT" style:font-size-complex="11pt"/>
    </style:style>
    <style:style style:name="T15" style:family="text">
      <style:text-properties style:font-name="Arial" fo:font-size="11pt" fo:background-color="transparent" style:font-size-asian="11pt" style:font-size-complex="11pt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Settore Smart city, Servizi demografici e Partecipazione</text:p>
      <text:p text:style-name="P8"/>
      <text:p text:style-name="P15">AVVISO DI RICERCA</text:p>
      <text:p text:style-name="P15">PER IL CONFERIMENTO DI INCARICHI DI LAVORO AUTONOMO</text:p>
      <text:p text:style-name="P15">OCCASIONALE PER RILEVATORI/RILEVATRICI CUI SARÀ AFFIDATO IL COMPITO DI EFFETTUARE LE OPERAZIONI DI RILEVAZIONE PER IL CENSIMENTO PERMANENTE DELLA POPOLAZIONE</text:p>
      <text:p text:style-name="P8"/>
      <text:p text:style-name="P8"/>
      <text:p text:style-name="P15">Modulo di domanda</text:p>
      <text:p text:style-name="P11"/>
      <text:p text:style-name="P16"/>
      <text:p text:style-name="P16"/>
      <text:p text:style-name="P16">Il/La sottoscritto/a:</text:p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Cognome*</text:p>
          </table:table-cell>
          <table:table-cell table:style-name="Tabella2.B1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Nome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Codice Fiscale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Data di nascita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Luogo di nascita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Cittadinanza 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Residenza: Via* e Civico*</text:p>
            <text:p text:style-name="P10"/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Cap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Città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Provincia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Telefono principale (per es. cellulare) 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Telefono secondario (per es.fisso)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Indirizzo e mail presso il quale deve essere fatta qualsiasi comunicazione relativa alla procedura - art. 8 dell'Avviso di ricerca:*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Eventuale altro recapito email: <text:s/></text:p>
          </table:table-cell>
          <table:table-cell table:style-name="Tabella2.B2" office:value-type="string">
            <text:p text:style-name="P7"/>
          </table:table-cell>
        </table:table-row>
      </table:table>
      <text:p text:style-name="P10"/>
      <text:p text:style-name="P10">sotto la mia responsabilità, ai sensi degli artt. 46 e 47 del D.P.R. n. 445 del 28/12/2000 e successive modifiche, consapevole delle sanzioni penali previste dall’art. 76 del suindicato D.P.R per le ipotesi di falsità in atti e di dichiarazioni mendaci </text:p>
      <text:p text:style-name="P9"/>
      <text:p text:style-name="P9"/>
      <text:p text:style-name="P14">DICHIARO</text:p>
      <text:p text:style-name="P11">il possesso dei seguenti requisiti minimi obbligatori:</text:p>
      <text:p text:style-name="P10"><text:soft-page-break/></text:p>
      <text:p text:style-name="P10"/>
      <text:p text:style-name="P10">a) Residenza in uno dei 47 <text:s/>Comuni situati nella provincia di Modena;</text:p>
      <text:p text:style-name="P10"/>
      <text:p text:style-name="P10">b) età non inferiore ad anni 18;</text:p>
      <text:p text:style-name="P10"/>
      <text:p text:style-name="P10">c) titolo di studio non inferiore al diploma di scuola media superiore che permette l’accesso all’università (compreso diploma magistrale di quattro anni del vecchio ordinamento) o a titolo di studio equiparato;</text:p>
      <text:p text:style-name="P10"/>
      <text:p text:style-name="P10">d) avere cittadinanza italiana, o di uno degli stati membri dell'Unione Europea, un regolare permesso di soggiorno;</text:p>
      <text:p text:style-name="P10"/>
      <text:p text:style-name="P10">e) godere dei diritti civili e politici e non aver subito condanne penali né avere procedimenti penali in corso;</text:p>
      <text:p text:style-name="P10"/>
      <text:p text:style-name="P10">f) avere un’ottima conoscenza parlata e scritta della lingua italiana;</text:p>
      <text:p text:style-name="P10"/>
      <text:p text:style-name="P10">g) saper usare i più diffusi strumenti informatici (PC, Tablet), possedere adeguate conoscenze informatiche (internet, posta elettronica) ed esperienza in materia di rilevazioni statistiche e in particolare di effettuazione di interviste;</text:p>
      <text:p text:style-name="P10"/>
      <text:p text:style-name="P10">h) avere l’idoneità fisica per svolgere le mansioni di rilevatore;</text:p>
      <text:p text:style-name="P10"/>
      <text:p text:style-name="P10">i) non essere stato/a dispensato/a dal servizio o licenziato/a da una Pubblica Amministrazione.</text:p>
      <text:p text:style-name="P10"/>
      <text:p text:style-name="P10"/>
      <text:p text:style-name="P14">DICHIARO</text:p>
      <text:p text:style-name="P11">relativamente al titolo di studio</text:p>
      <text:p text:style-name="P10"/>
      <text:p text:style-name="P10"/>
      <text:p text:style-name="P10">di aver conseguito il diploma di scuola media superiore (titolo che permette l’accesso all’università, compreso diploma magistrale di quattro anni del vecchio ordinamento) o titolo di studio equiparato con la seguente votazione:</text:p>
      <text:p text:style-name="P10"/>
      <text:p text:style-name="P10">Voto* <text:span text:style-name="T1"><text:s text:c="23"/></text:span></text:p>
      <text:p text:style-name="P10"/>
      <text:p text:style-name="P10">Indicare il voto massimo conseguibile per indicare se la votazione è espressa in centesimi (100) o sessantesimi (60).</text:p>
      <text:p text:style-name="P10"/>
      <text:p text:style-name="P10">Voto massimo conseguibile* : 100 <text:s text:c="3"/><text:span text:style-name="T3"></text:span> <text:s text:c="15"/>60 <text:s text:c="3"/><text:span text:style-name="T3"></text:span></text:p>
      <text:p text:style-name="P10"/>
      <text:p text:style-name="P10">e che tale titolo è stato conseguito presso*:</text:p>
      <text:p text:style-name="P10">l'istituto:<text:span text:style-name="T1"> <text:s text:c="136"/></text:span></text:p>
      <text:p text:style-name="P10">ubicato a: <text:span text:style-name="T1"><text:s text:c="89"/></text:span>provincia<text:span text:style-name="T1"> <text:s text:c="29"/></text:span></text:p>
      <text:p text:style-name="P10">nell'anno scolastico:<text:tab/><text:span text:style-name="T1"> <text:s text:c="12"/>/ <text:s text:c="10"/></text:span></text:p>
      <text:p text:style-name="P10"/>
      <text:p text:style-name="P10"/>
      <text:p text:style-name="P14">DICHIARO</text:p>
      <text:p text:style-name="P11">di essere in possesso dei seguenti titoli:</text:p>
      <text:p text:style-name="P10"/>
      <text:p text:style-name="P10"/>
      <text:p text:style-name="P13">Precedente esperienza di rilevatore/rilevatrice statistico/a*:</text:p>
      <text:p text:style-name="P18"><text:soft-page-break/><text:span text:style-name="Car._20_predefinito_20_paragrafo"><text:span text:style-name="T13">- </text:span></text:span><text:span text:style-name="Car._20_predefinito_20_paragrafo"><text:span text:style-name="T14">nell’ambito dei censimenti continui edizioni 2018 e 2019, ove il rilevatore abbia intervistato almeno il 50% delle famiglie assegnate dal comune che lo ha incaricato</text:span></text:span><text:span text:style-name="Car._20_predefinito_20_paragrafo"><text:span text:style-name="T15">:</text:span></text:span></text:p>
      <text:p text:style-name="Standard"><text:span text:style-name="Car._20_predefinito_20_paragrafo"><text:span text:style-name="T10"/></text:span></text:p>
      <text:p text:style-name="Standard"><text:span text:style-name="Car._20_predefinito_20_paragrafo"><text:span text:style-name="T10">1 <text:s text:c="3"/></text:span></text:span><text:span text:style-name="Car._20_predefinito_20_paragrafo"><text:span text:style-name="T4"></text:span></text:span><text:span text:style-name="Car._20_predefinito_20_paragrafo"><text:span text:style-name="T10"> <text:s text:c="15"/>entrambi <text:s text:c="2"/></text:span></text:span><text:span text:style-name="Car._20_predefinito_20_paragrafo"><text:span text:style-name="T4"></text:span></text:span><text:span text:style-name="Car._20_predefinito_20_paragrafo"><text:span text:style-name="T12"> <text:s text:c="15"/>nessuna <text:s text:c="3"/></text:span></text:span><text:span text:style-name="Car._20_predefinito_20_paragrafo"><text:span text:style-name="T4"> </text:span></text:span><text:span text:style-name="Car._20_predefinito_20_paragrafo"><text:span text:style-name="T9"><text:tab/><text:tab/><text:tab/><text:tab/><text:tab/><text:tab/><text:tab/> <text:s text:c="11"/><text:tab/></text:span></text:span><text:span text:style-name="Car._20_predefinito_20_paragrafo"><text:span text:style-name="T11"> <text:s text:c="112"/></text:span></text:span></text:p>
      <text:p text:style-name="P10">- nell’ambito di indagini previste dal Sistema Statistico Nazionale o per indagini organizzate esclusivamente dal servizio statistica dei comuni o di altri enti pubblici appartenenti al Sistan</text:p>
      <text:p text:style-name="P10"/>
      <text:p text:style-name="P10">1 <text:s text:c="3"/><text:span text:style-name="T3"></text:span> <text:s text:c="15"/>2 e più <text:s text:c="3"/><text:span text:style-name="T3"></text:span><text:span text:style-name="T2"> <text:s text:c="15"/>nessuna <text:s text:c="3"/></text:span><text:span text:style-name="T3"> <text:s text:c="11"/></text:span></text:p>
      <text:p text:style-name="P17"/>
      <text:p text:style-name="P10">- nell’ambito di indagini svolte da imprese o altri enti pubblici o privati non appartenenti al Sistan </text:p>
      <text:p text:style-name="P10"/>
      <text:p text:style-name="P10">1 <text:s text:c="3"/><text:span text:style-name="T3"></text:span> <text:s text:c="15"/>2 e più <text:s text:c="3"/><text:span text:style-name="T3"></text:span><text:span text:style-name="T2"> <text:s text:c="15"/>nessuna <text:s text:c="3"/></text:span><text:span text:style-name="T3"></text:span></text:p>
      <text:p text:style-name="P10"/>
      <text:p text:style-name="P10">- almeno una delle rilevazioni statistiche indicate è stata realizzata con tecnica faccia a faccia</text:p>
      <text:p text:style-name="P10"/>
      <text:p text:style-name="P10">SI <text:s text:c="3"/><text:span text:style-name="T3"></text:span> <text:s text:c="15"/>NO <text:s text:c="3"/><text:span text:style-name="T3"></text:span><text:span text:style-name="T2"> <text:s text:c="17"/></text:span></text:p>
      <text:p text:style-name="P10"/>
      <text:p text:style-name="P10"><text:span text:style-name="T1">Nel curriculum</text:span> il/la candidato/a dovrà indicare le precedenti esperienze di rilevazione indicando, periodo di rilevazione, denominazione dell'ente o ditta per la quale ha svolto l'incarico e oggetto dell'incarico (art. 5 punto 6 dell'avviso).</text:p>
      <text:p text:style-name="P9"/>
      <text:p text:style-name="P13">Curriculum formativo</text:p>
      <text:p text:style-name="P9"/>
      <text:p text:style-name="P10">1) Laurea specialistica/magistrale in discipline statistiche DM 509/99 (90-S, 91-S, 92-S, 48-S) DM 270/04 (LM-82, LM-16, LM-83) o laurea in discipline statistiche di cui al vecchio ordinamento precedente al DM 509/99 o lauree equipollenti ai sensi di legge</text:p>
      <text:p text:style-name="P10"/>
      <text:p text:style-name="P10">2) Laurea triennale in statistica DM 509/99 (37) DM 270/04 (L41) o diploma universitario in Statistica</text:p>
      <text:p text:style-name="P10"/>
      <text:p text:style-name="P10">3) Laurea specialistica/magistrale o laurea di cui al vecchio ordinamento precedente al DM 509/99, diverse da quelle di cui al punto 1)</text:p>
      <text:p text:style-name="P10"/>
      <text:p text:style-name="P10">4) Laurea triennale o diploma universitario diversi da quelli di cui al punto 2)</text:p>
      <text:p text:style-name="P10"/>
      <text:p text:style-name="P10"><text:span text:style-name="T1">Nel curriculum</text:span> il/la candidato/a dovrà indicare la denominazione del titolo conseguito, la data di conseguimento e l'Ateneo (art. 5 punto 5 dell'avviso).</text:p>
      <text:p text:style-name="P9"/>
      <text:p text:style-name="P9"/>
      <text:p text:style-name="P14">DICHIARO INOLTRE </text:p>
      <text:p text:style-name="P14"/>
      <text:p text:style-name="P14"/>
      <text:p text:style-name="P10"><text:span text:style-name="T7">- di </text:span>essere disponibile a raggiungere i luoghi di rilevazione con mezzo proprio e a proprie spese *</text:p>
      <text:p text:style-name="P9"/>
      <text:p text:style-name="P10">- di aver preso visione e di accettare i contenuti dell'Avviso di ricerca per il conferimento di incarichi di lavoro autonomo occasionale <text:span text:style-name="T6">per rilevatori/rilevatrici cui sarà affidato il compito di effettuare le operazioni di rilevazione per il censimento permanente della popolazione</text:span> *</text:p>
      <text:p text:style-name="P10"/>
      <text:p text:style-name="P10"><text:span text:style-name="T1">Dichiaro</text:span> in particolare di aver acquisito l’informativa al trattamento dei dati <text:span text:style-name="T5">contenuta nell'avviso pubblico </text:span><text:span text:style-name="T6">per il conferimento di incarichi di lavoro autonomo occasionale per rilevatori/rilevatrici </text:span><text:soft-page-break/><text:span text:style-name="T6">cui sarà affidato il compito di effettuare le operazioni di rilevazione per il censimento permanente della popolazione (art. 11)</text:span><text:span text:style-name="T5"> *</text:span></text:p>
      <text:p text:style-name="P9"/>
      <text:p text:style-name="P9"><text:span text:style-name="T1">Allego</text:span> alla candidatura da presentare on-line:</text:p>
      <text:p text:style-name="P9"/>
      <text:list xml:id="list9062822373288693293" text:style-name="L1">
        <text:list-item>
          <text:p text:style-name="P21">scansione di un documento di identità in corso di validità <text:s/>firmato (obbligatorio per chi non firma digitalmente)</text:p>
        </text:list-item>
        <text:list-item>
          <text:p text:style-name="P21">scansione del <text:span text:style-name="T8">Curriculum vitae</text:span> firmato privo di dati personali e sensibili oltre a Nome e Cognome (art. 5 punto 7 dell'Avviso)*</text:p>
        </text:list-item>
        <text:list-item>
          <text:p text:style-name="P21">scansione della presente domanda di partecipazione compilata e firmata*</text:p>
        </text:list-item>
        <text:list-item>
          <text:p text:style-name="P21">Autodichiarazione resa dai collaboratori e consulenti del Comune di Modena in merito allo svolgimento di incarichi e la titolarità di cariche in enti di diritto privato regolati o finanziati dal Comune di Modena e allo svolgimento di attività professionali regolate, finanziate o retribuite dal Comune di Modena, compilata e firmata*.</text:p>
        </text:list-item>
      </text:list>
      <text:p text:style-name="P9"/>
      <text:p text:style-name="P9"/>
      <text:p text:style-name="P9">FIRMA LEGGIBILE (obbligatorio per chi non firma digitalmente):</text:p>
      <text:p text:style-name="P12"/>
      <text:p text:style-name="P12"><text:s text:c="73"/></text:p>
      <text:p text:style-name="P9"/>
      <text:p text:style-name="P9"/>
      <text:p text:style-name="P9">Le dichiarazioni contrassegnate con l'asterisco (*) sono obbligato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-Roman" svg:font-family="Times-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 fo:orphans="0" fo:widows="0" style:text-autospace="none" style:vertical-align="middle"/>
      <style:text-properties fo:color="#000000" style:font-name="Times-Roman" style:font-name-complex="Times-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ParagraphStyle" style:family="paragraph" style:parent-style-name="Standard">
      <style:paragraph-properties fo:line-height="120%" fo:orphans="0" fo:widows="0" style:text-autospace="none" style:vertical-align="middle"/>
      <style:text-properties fo:color="#000000" style:font-name="Times-Roman" style:font-name-complex="Times-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5LVL1" style:display-name="WW_CharLFO25LVL1" style:family="text">
      <style:text-properties style:font-name="Arial" fo:font-size="11pt" style:font-size-asian="11pt" style:font-size-complex="11pt"/>
    </style:style>
    <style:style style:name="WW_5f_CharLFO25LVL2" style:display-name="WW_CharLFO25LVL2" style:family="text">
      <style:text-properties style:font-name="Arial" fo:font-size="11pt" style:font-size-asian="11pt" style:font-size-complex="11pt"/>
    </style:style>
    <style:style style:name="WW_5f_CharLFO25LVL3" style:display-name="WW_CharLFO25LVL3" style:family="text">
      <style:text-properties style:font-name="Arial" fo:font-size="11pt" style:font-size-asian="11pt" style:font-size-complex="11pt"/>
    </style:style>
    <style:style style:name="WW_5f_CharLFO25LVL4" style:display-name="WW_CharLFO25LVL4" style:family="text">
      <style:text-properties style:font-name="Arial" fo:font-size="11pt" style:font-size-asian="11pt" style:font-size-complex="11pt"/>
    </style:style>
    <style:style style:name="WW_5f_CharLFO25LVL5" style:display-name="WW_CharLFO25LVL5" style:family="text">
      <style:text-properties style:font-name="Arial" fo:font-size="11pt" style:font-size-asian="11pt" style:font-size-complex="11pt"/>
    </style:style>
    <style:style style:name="WW_5f_CharLFO25LVL6" style:display-name="WW_CharLFO25LVL6" style:family="text">
      <style:text-properties style:font-name="Arial" fo:font-size="11pt" style:font-size-asian="11pt" style:font-size-complex="11pt"/>
    </style:style>
    <style:style style:name="WW_5f_CharLFO25LVL7" style:display-name="WW_CharLFO25LVL7" style:family="text">
      <style:text-properties style:font-name="Arial" fo:font-size="11pt" style:font-size-asian="11pt" style:font-size-complex="11pt"/>
    </style:style>
    <style:style style:name="WW_5f_CharLFO25LVL8" style:display-name="WW_CharLFO25LVL8" style:family="text">
      <style:text-properties style:font-name="Arial" fo:font-size="11pt" style:font-size-asian="11pt" style:font-size-complex="11pt"/>
    </style:style>
    <style:style style:name="WW_5f_CharLFO25LVL9" style:display-name="WW_CharLFO25LVL9" style:family="text">
      <style:text-properties style:font-name="Arial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746cm" fo:margin-left="-0.123cm" table:align="left" style:writing-mode="lr-tb"/>
    </style:style>
    <style:style style:name="Tabella1.A" style:family="table-column">
      <style:table-column-properties style:column-width="15.744cm"/>
    </style:style>
    <style:style style:name="Tabella1.B" style:family="table-column">
      <style:table-column-properties style:column-width="1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8.251cm" fo:margin-right="0cm" fo:text-indent="0cm" style:auto-text-indent="false"/>
    </style:style>
    <style:style style:name="MP5" style:family="paragraph" style:parent-style-name="Header">
      <style:paragraph-properties fo:margin-top="0.423cm" fo:margin-bottom="0cm" fo:text-align="center" style:justify-single-word="false">
        <style:tab-stops/>
      </style:paragraph-properties>
      <style:text-properties fo:language="zxx" fo:country="none" style:language-asian="zxx" style:country-asian="none"/>
    </style:style>
    <style:style style:name="MP6" style:family="paragraph" style:parent-style-name="Standard">
      <style:paragraph-properties fo:margin-left="8.251cm" fo:margin-right="0cm" fo:text-indent="0cm" style:auto-text-indent="false" style:text-autospace="none"/>
      <style:text-properties style:font-name="Helvetica" fo:font-size="9pt" style:font-size-asian="9pt" style:font-name-complex="Helvetica" style:font-size-complex="9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88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13cm" fo:margin-left="0cm" fo:margin-right="0cm" fo:margin-bottom="1.4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 2" text:anchor-type="as-char" svg:width="15.496cm" svg:height="1.704cm" draw:z-index="2"><draw:image xlink:href="Pictures/1000000000000728000000CA223F681B.jpg" xlink:type="simple" xlink:show="embed" xlink:actuate="onLoad"/></draw:frame></text:p>
            </table:table-cell>
            <table:table-cell table:style-name="Tabella1.A1" office:value-type="string">
              <text:p text:style-name="MP2"><text:span text:style-name="Page_20_Number"/></text:p>
              <text:p text:style-name="MP3"><text:span text:style-name="Page_20_Number"><text:page-number text:select-page="current">4</text:page-number></text:span></text:p>
              <text:p text:style-name="MP3"/>
            </table:table-cell>
          </table:table-row>
        </table:table>
        <text:p text:style-name="Header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2" draw:name="immagini2" text:anchor-type="as-char" svg:width="7.003cm" svg:height="2.679cm" draw:z-index="3"><draw:image xlink:href="Pictures/1000000000000258000000E664764DF4.jpg" xlink:type="simple" xlink:show="embed" xlink:actuate="onLoad"/></draw:frame></text:p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na, </dc:title>
    <meta:initial-creator>Cinzia Casasanta</meta:initial-creator>
    <meta:creation-date>2018-05-14T11:32:00</meta:creation-date>
    <dc:date>2021-05-26T10:29:02.71</dc:date>
    <meta:print-date>2021-05-26T10:00:57.08</meta:print-date>
    <meta:editing-cycles>20</meta:editing-cycles>
    <meta:editing-duration>PT2H15M36S</meta:editing-duration>
    <meta:generator>OpenOffice/4.1.7$Win32 OpenOffice.org_project/417m1$Build-9800</meta:generator>
    <meta:document-statistic meta:table-count="2" meta:image-count="2" meta:object-count="0" meta:page-count="4" meta:paragraph-count="75" meta:word-count="877" meta:character-count="6533"/>
  </office:meta>
</office:document-meta>
</file>