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margin-bottom="0.1666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.1666in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margin-bottom="0.1666in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0.3743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0.3743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 fo:margin-left="0.375in">
        <style:tab-stops>
          <style:tab-stop style:type="left" style:leader-style="dotted" style:leader-text="." style:position="0.4923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Il sottoscritto<text:s/><text:tab/></text:p>
      <text:p text:style-name="P11">avvalendosi delle disposizioni di cui all’art. 47 del D.P.R. 445/2000 e consapevole delle sanzioni previste dall’art. 76 dello stesso D.P.R.</text:p>
      <text:p text:style-name="P12">consapevole inoltre<text:s/>che le informazioni di cui alla presente dichiarazione saranno pubblicate sul sito istituzionale del Comune di Modena ai sensi dell’art. 15 del D.Lgs.33/2013</text:p>
      <text:p text:style-name="P13">dichiara</text:p>
      <text:p text:style-name="P14"/>
      <text:p text:style-name="P15">[ <text:s/>]<text:s/><text:tab/>che alla data attuale e nei due anni precedenti alla data attuale non svolge/non ha svolto incarichi e non ricopre/non ha ricoperto cariche in enti di diritto privato regolati o finanziati dal Comune di Modena, né svolge/ha svolto in proprio attività professionali regolate, finanziate o retribuite dal Comune di Modena (esclusa l’attività oggetto dell’incarico per il quale la presente dichiarazione è resa)</text:p>
      <text:p text:style-name="P16"/>
      <text:p text:style-name="P17">[ <text:s/>]<text:s/><text:tab/>che alla data attuale o nei due anni precedenti alla data attuale svolge/ha svolto i seguenti incarichi o ricopre/ha ricoperto le seguenti cariche in enti di diritto privato regolati o finanziati dal Comune di Modena o svolge/ha svolto in proprio le seguenti attività professionali regolate, finanziate o retribuite dal Comune di Modena:</text:p>
      <text:p text:style-name="P18"/>
      <text:p text:style-name="P19">Incarichi e cariche in enti di diritto privato regolati o finanziati dal Comune di Modena</text:p>
      <text:p text:style-name="P20">(indicare la descrizione degli incarichi e/o delle cariche ricoperte, l’Ente di diritto privato regolato o finanziato del Comune di Modena presso cui è/è stato svolto l’incarico o ricoperta la carica e il periodo di svolgimento)</text:p>
      <text:p text:style-name="P21">…………………………………………………………………………………………………………………………………………………..………..</text:p>
      <text:p text:style-name="P22">…………………………………………………………………………………………………………………………………………………..………..</text:p>
      <text:p text:style-name="P23">…………………………………………………………………………………………………………………………………………………..………..</text:p>
      <text:p text:style-name="P24">Attività professionali regolate, finanziate o retribuite dal Comune<text:s/>di Modena</text:p>
      <text:p text:style-name="P25">(indicare la descrizione dell’attività professionale svolta e il periodo di svolgimento)</text:p>
      <text:p text:style-name="P26">…………………………………………………………………………………………………………………………………………………..………..</text:p>
      <text:p text:style-name="P27">…………………………………………………………………………………………………………………………………………………..………..</text:p>
      <text:p text:style-name="P28">…………………………………………………………………………………………………………………………………………………..………..</text:p>
      <text:p text:style-name="P29"/>
      <text:p text:style-name="P30"/>
      <text:p text:style-name="P31"><text:span text:style-name="T32">Data<text:s/></text:span><text:span text:style-name="T33"><text:tab/><text:s/>Firma<text:s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Intestazion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Pièdipagin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Pièdipagin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Pièdipagin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Pièdipagin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utodichiarazione resa dai collaboratori e consulenti del Comune di Modena in merito allo svolgimento di incarichi e la titolarità di cariche in enti di diritto privato regolati o finanziati dal Comune di Modena</text:p>
        <text:p text:style-name="P3">e allo svolgimento di attività<text:s/>professionali regolate, finanziate o retribuite dal Comune di Modena</text:p>
        <text:p text:style-name="P4">(art. 15 co.1 lett.c) D. lgs. 33/2013)</text:p>
      </style:header>
      <style:footer>
        <text:p text:style-name="P5">Nota: per enti di diritto privato regolati o finanziati dal Comune di Modena si intendono le società e gli altri enti di diritto privato, anche privi di personalità giuridica, nei confronti dei quali il Comune di Modena:</text:p>
        <text:p text:style-name="P6">1)<text:s/><text:tab/>svolga funzioni di regolazione dell'attività principale che comportino, anche attraverso il rilascio di autorizzazioni o concessioni, l'esercizio continuativo di poteri di vigilanza, di controllo o di certificazione;</text:p>
        <text:p text:style-name="P7">2) abbia una partecipazione minoritaria nel capitale;</text:p>
        <text:p text:style-name="P8">3) finanzi le attività attraverso rapporti convenzionali, quali contratti pubblici, contratti di servizio pubblico e di concessione di beni pubblic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sottoscritto _________________,</dc:title>
    <meta:initial-creator>-</meta:initial-creator>
    <dc:creator>Cristina Annovi</dc:creator>
    <meta:creation-date>2021-09-20T09:53:00Z</meta:creation-date>
    <dc:date>2021-09-20T09:53:00Z</dc: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