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Intestazione_20_1" style:list-style-name="WWNum1">
      <style:paragraph-properties fo:margin-left="0.762cm" fo:margin-right="0cm" fo:text-indent="-0.762cm" style:auto-text-indent="false" style:writing-mode="lr-tb"/>
    </style:style>
    <style:style style:name="P4" style:family="paragraph" style:parent-style-name="Intestazione_20_2" style:list-style-name="WWNum1">
      <style:paragraph-properties fo:margin-left="0cm" fo:margin-right="0cm" fo:text-indent="0cm" style:auto-text-indent="false" style:writing-mode="lr-tb"/>
    </style:style>
    <style:style style:name="P5" style:family="paragraph" style:parent-style-name="Predefinito">
      <style:paragraph-properties fo:margin-left="0cm" fo:margin-right="0cm" fo:text-indent="0cm" style:auto-text-indent="false" style:writing-mode="lr-tb"/>
    </style:style>
    <style:style style:name="P6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Predefinito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language-asian="it" style:country-asian="IT" style:font-size-complex="12pt"/>
    </style:style>
    <style:style style:name="P9" style:family="paragraph" style:parent-style-name="Predefinito">
      <style:paragraph-properties fo:margin-left="0cm" fo:margin-right="0cm" fo:text-indent="0cm" style:auto-text-indent="false" style:writing-mode="lr-tb"/>
      <style:text-properties style:font-size-complex="12pt"/>
    </style:style>
    <style:style style:name="P10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size-complex="12pt"/>
    </style:style>
    <style:style style:name="P11" style:family="paragraph" style:parent-style-name="Predefinito" style:master-page-name="Standard">
      <style:paragraph-properties fo:margin-left="0cm" fo:margin-right="0cm" fo:text-indent="0cm" style:auto-text-indent="false" style:page-number="auto" style:writing-mode="lr-tb"/>
    </style:style>
    <style:style style:name="P12" style:family="paragraph" style:parent-style-name="Predefinito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fo:font-size="12pt" style:font-size-asian="12pt" style:language-asian="it" style:country-asian="IT" style:font-size-complex="12pt"/>
    </style:style>
    <style:style style:name="P13" style:family="paragraph" style:parent-style-name="Predefinito">
      <style:paragraph-properties fo:margin-left="9.991cm" fo:margin-right="0cm" fo:text-align="justify" style:justify-single-word="false" fo:text-indent="0cm" style:auto-text-indent="false" style:writing-mode="lr-tb"/>
    </style:style>
    <style:style style:name="P14" style:family="paragraph" style:parent-style-name="Predefinito">
      <style:paragraph-properties fo:margin-left="9.991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Predefinito" style:list-style-name="WWNum2">
      <style:paragraph-properties fo:margin-left="0.635cm" fo:margin-right="0cm" fo:text-align="justify" style:justify-single-word="false" fo:text-indent="-0.635cm" style:auto-text-indent="false" style:writing-mode="lr-tb"/>
    </style:style>
    <style:style style:name="P16" style:family="paragraph" style:parent-style-name="Predefinito" style:list-style-name="WWNum5">
      <style:paragraph-properties fo:margin-left="0.635cm" fo:margin-right="0cm" fo:text-align="justify" style:justify-single-word="false" fo:text-indent="-0.635cm" style:auto-text-indent="false" style:writing-mode="lr-tb"/>
    </style:style>
    <style:style style:name="P17" style:family="paragraph" style:parent-style-name="Predefinito" style:list-style-name="WWNum3">
      <style:paragraph-properties fo:margin-left="0.635cm" fo:margin-right="0cm" fo:text-align="justify" style:justify-single-word="false" fo:text-indent="-0.635cm" style:auto-text-indent="false" style:writing-mode="lr-tb"/>
    </style:style>
    <style:style style:name="P18" style:family="paragraph" style:parent-style-name="Predefinito" style:list-style-name="WWNum2">
      <style:paragraph-properties fo:margin-left="0.635cm" fo:margin-right="0cm" fo:text-indent="-0.635cm" style:auto-text-indent="false" style:writing-mode="lr-tb"/>
    </style:style>
    <style:style style:name="P19" style:family="paragraph" style:parent-style-name="Predefinito" style:list-style-name="WWNum4">
      <style:paragraph-properties fo:margin-left="0.635cm" fo:margin-right="0cm" fo:text-indent="-0.635cm" style:auto-text-indent="false" style:writing-mode="lr-tb"/>
    </style:style>
    <style:style style:name="P20" style:family="paragraph" style:parent-style-name="Predefinito" style:list-style-name="WWNum5">
      <style:paragraph-properties fo:margin-left="0.635cm" fo:margin-right="0cm" fo:text-indent="-0.635cm" style:auto-text-indent="false" style:writing-mode="lr-tb"/>
    </style:style>
    <style:style style:name="P21" style:family="paragraph" style:parent-style-name="Predefinito">
      <style:paragraph-properties fo:margin-left="0cm" fo:margin-right="0cm" fo:text-align="justify" style:justify-single-word="false" fo:text-indent="0.635cm" style:auto-text-indent="false" style:writing-mode="lr-tb"/>
    </style:style>
    <style:style style:name="P22" style:family="paragraph" style:parent-style-name="Predefinito">
      <style:paragraph-properties fo:margin-left="0cm" fo:margin-right="0cm" fo:text-align="justify" style:justify-single-word="false" fo:text-indent="0.635cm" style:auto-text-indent="false" style:writing-mode="lr-tb"/>
      <style:text-properties style:font-size-complex="12pt"/>
    </style:style>
    <style:style style:name="P23" style:family="paragraph" style:parent-style-name="Predefinito" style:list-style-name="WWNum2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1.002cm"/>
        </style:tab-stops>
      </style:paragraph-properties>
    </style:style>
    <style:style style:name="P24" style:family="paragraph" style:parent-style-name="Predefinito">
      <style:paragraph-properties fo:margin-left="0.751cm" fo:margin-right="0cm" fo:text-indent="0cm" style:auto-text-indent="false" style:writing-mode="lr-tb"/>
    </style:style>
    <style:style style:name="P25" style:family="paragraph" style:parent-style-name="Predefinito">
      <style:paragraph-properties fo:margin-left="0.751cm" fo:margin-right="0cm" fo:text-indent="0cm" style:auto-text-indent="false" style:writing-mode="lr-tb"/>
      <style:text-properties style:font-size-complex="12pt"/>
    </style:style>
    <style:style style:name="P26" style:family="paragraph" style:parent-style-name="Predefinito">
      <style:paragraph-properties fo:margin-left="0.751cm" fo:margin-right="0cm" fo:text-align="justify" style:justify-single-word="false" fo:text-indent="0cm" style:auto-text-indent="false" style:writing-mode="lr-tb"/>
      <style:text-properties style:font-size-complex="12pt"/>
    </style:style>
    <style:style style:name="P27" style:family="paragraph" style:parent-style-name="Predefinito">
      <style:paragraph-properties fo:margin-left="0.751cm" fo:margin-right="0cm" fo:text-align="justify" style:justify-single-word="false" fo:text-indent="0cm" style:auto-text-indent="false" style:writing-mode="lr-tb"/>
    </style:style>
    <style:style style:name="P28" style:family="paragraph" style:parent-style-name="Predefinito">
      <style:paragraph-properties fo:margin-left="6.244cm" fo:margin-right="0cm" fo:text-indent="1.249cm" style:auto-text-indent="false" style:writing-mode="lr-tb"/>
    </style:style>
    <style:style style:name="P29" style:family="paragraph" style:parent-style-name="Predefinito">
      <style:paragraph-properties fo:margin-left="1.251cm" fo:margin-right="0cm" fo:text-align="justify" style:justify-single-word="false" fo:text-indent="-0.499cm" style:auto-text-indent="false" style:writing-mode="lr-tb"/>
    </style:style>
    <style:style style:name="P30" style:family="paragraph" style:parent-style-name="Predefinito">
      <style:paragraph-properties fo:margin-left="1.251cm" fo:margin-right="0cm" fo:text-align="justify" style:justify-single-word="false" fo:text-indent="-0.499cm" style:auto-text-indent="false" style:writing-mode="lr-tb"/>
      <style:text-properties style:font-size-complex="12pt"/>
    </style:style>
    <style:style style:name="P31" style:family="paragraph" style:parent-style-name="Predefinito">
      <style:paragraph-properties fo:margin-left="1.501cm" fo:margin-right="0cm" fo:text-align="justify" style:justify-single-word="false" fo:text-indent="-0.75cm" style:auto-text-indent="false" style:writing-mode="lr-tb"/>
    </style:style>
    <style:style style:name="P32" style:family="paragraph" style:parent-style-name="Predefinito">
      <style:paragraph-properties fo:margin-left="0cm" fo:margin-right="0cm" fo:text-align="justify" style:justify-single-word="false" fo:text-indent="0.751cm" style:auto-text-indent="false" style:writing-mode="lr-tb"/>
    </style:style>
    <style:style style:name="P33" style:family="paragraph" style:parent-style-name="Predefinito">
      <style:paragraph-properties fo:margin-left="0cm" fo:margin-right="0cm" fo:text-align="justify" style:justify-single-word="false" fo:text-indent="0.751cm" style:auto-text-indent="false" style:writing-mode="lr-tb"/>
      <style:text-properties style:font-size-complex="12pt"/>
    </style:style>
    <style:style style:name="P34" style:family="paragraph" style:parent-style-name="Predefinito">
      <style:paragraph-properties fo:margin-left="8.742cm" fo:margin-right="0cm" fo:text-align="justify" style:justify-single-word="false" fo:text-indent="1.249cm" style:auto-text-indent="false" style:writing-mode="lr-tb"/>
    </style:style>
    <style:style style:name="P35" style:family="paragraph" style:parent-style-name="Predefinito">
      <style:paragraph-properties fo:margin-left="8.742cm" fo:margin-right="0cm" fo:text-align="justify" style:justify-single-word="false" fo:text-indent="1.249cm" style:auto-text-indent="false" style:writing-mode="lr-tb"/>
      <style:text-properties fo:font-size="12pt" style:font-size-asian="12pt" style:language-asian="it" style:country-asian="IT" style:font-size-complex="12pt"/>
    </style:style>
    <style:style style:name="T1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2" style:family="text">
      <style:text-properties fo:font-size="12pt" style:font-size-asian="12pt" style:language-asian="it" style:country-asian="I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language-asian="it" style:country-asian="IT" style:font-style-asian="italic" style:font-size-complex="12pt"/>
    </style:style>
    <style:style style:name="T5" style:family="text">
      <style:text-properties style:font-name="Times New Roman" fo:font-size="12pt" fo:language="it" fo:country="IT" style:font-name-asian="Times New Roman1" style:font-size-asian="12pt" style:language-asian="zh" style:country-asian="CN" style:font-size-complex="12pt" style:language-complex="hi" style:country-complex="IN"/>
    </style:style>
    <style:style style:name="T6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hi" style:country-complex="IN"/>
    </style:style>
    <style:style style:name="T7" style:family="text">
      <style:text-properties style:font-name="TimesNewRoman" fo:font-size="12pt" style:font-size-asian="12pt" style:language-asian="it" style:country-asian="IT" style:font-name-complex="TimesNewRoman1" style:font-size-complex="12pt"/>
    </style:style>
    <style:style style:name="T8" style:family="text">
      <style:text-properties style:font-name="TimesNewRoman" fo:font-size="14pt" style:font-size-asian="14pt" style:language-asian="it" style:country-asian="IT" style:font-name-complex="TimesNewRoman1" style:font-size-complex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Facsimile di domanda</text:span></text:p>
        <text:p text:style-name="P13"><text:span text:style-name="T2">Alla Dirigente </text:span></text:p>
        <text:p text:style-name="P13"><text:span text:style-name="T2">dell’Avvocatura civica </text:span></text:p>
        <text:p text:style-name="P13"><text:span text:style-name="T3">del Comune di Modena</text:span></text:p>
        <text:p text:style-name="P13"><text:span text:style-name="T3">via PEC:</text:span></text:p>
        <text:p text:style-name="P13"><text:a xlink:type="simple" xlink:href="mailto:avvocaturacivica@cert.comune.modena.it" text:style-name="Internet_20_link" text:visited-style-name="Visited_20_Internet_20_Link"><text:span text:style-name="Internet_20_link"><text:span text:style-name="T5">avvocaturacivica@cert.comune.modena.it</text:span></text:span></text:a></text:p>
        <text:p text:style-name="P14"/>
        <text:p text:style-name="P14"/>
        <text:p text:style-name="P14"/>
        <text:p text:style-name="P6"><text:span text:style-name="T3">OGGETTO: Domanda partecipazione avviso pubblico per la selezione di un praticante avvocato.</text:span></text:p>
        <text:p text:style-name="P7"/>
        <text:p text:style-name="P9"/>
        <text:list xml:id="list3065003300" text:style-name="WWNum1">
          <text:list-item>
            <text:h text:style-name="P4" text:outline-level="2">Il/la sottoscritto/a <text:s/>………………………………………………………………………………….…</text:h>
          </text:list-item>
          <text:list-item>
            <text:h text:style-name="P3" text:outline-level="1"/>
          </text:list-item>
          <text:list-item>
            <text:h text:style-name="P3" text:outline-level="1">CHIEDE</text:h>
          </text:list-item>
        </text:list>
        <text:p text:style-name="P9"/>
        <text:p text:style-name="P6"><text:span text:style-name="T2">di partecipare alla selezione di n. 1 praticante Avvocato presso l’Avvocatura civica del Comune di Modena.</text:span></text:p>
        <text:p text:style-name="P8"/>
        <text:p text:style-name="P6"><text:span text:style-name="T3">A tal fine, <text:s/>consapevole <text:s/>delle <text:s/>sanzioni <text:s/>penali <text:s/>per falsità <text:s/>in <text:s/>atti <text:s/>e <text:s/>dichiarazioni <text:s text:c="2"/>mendaci, <text:s/>previste </text:span><text:span text:style-name="T2">dall’art. <text:s/>76 D.P.R. n. 445 del 28 dicembre 2000, <text:s/>dichiara, <text:s/>sotto la propria personale responsabilità:</text:span></text:p>
        <text:p text:style-name="P10"/>
        <text:list xml:id="list2350277822" text:style-name="WWNum2">
          <text:list-item>
            <text:p text:style-name="P15"><text:span text:style-name="T2">di essere nato/…il……………………………….a……………………………………………………</text:span></text:p>
          </text:list-item>
        </text:list>
        <text:p text:style-name="P21"><text:span text:style-name="T2">e di essere residente <text:s/>nel Comune di ………..………………, via …………………… n. civ. …..,</text:span></text:p>
        <text:p text:style-name="P21"><text:span text:style-name="T2">codice fiscale …………………………………….;</text:span></text:p>
        <text:p text:style-name="P22"/>
        <text:list xml:id="list95138204275421" text:continue-numbering="true" text:style-name="WWNum2">
          <text:list-item>
            <text:p text:style-name="P23"><text:span text:style-name="T2">di essere cittadino/a…italiano/a, </text:span><text:span text:style-name="T4">ovvero (specificare la cittadinanza di uno Stato membro dell’Unione <text:s text:c="2"/>europea)</text:span><text:span text:style-name="T2">………………………………………………………;</text:span></text:p>
          </text:list-item>
        </text:list>
        <text:p text:style-name="P10"/>
        <text:list xml:id="list95138244565288" text:continue-numbering="true" text:style-name="WWNum2">
          <text:list-item>
            <text:p text:style-name="P18"><text:span text:style-name="T2">di aver conseguito la laurea in giurisprudenza in data……………………….. presso …………….. ………………………………………………………………………………………………………. <text:s/>con la votazione di ………………….…e tesi nella seguente materia ……………………………… dal titolo…………………………………………………………………………………………...…; </text:span></text:p>
          </text:list-item>
        </text:list>
        <text:p text:style-name="P24"><text:span text:style-name="T2">(</text:span><text:span text:style-name="T4">per i laureati all’estero indicare gli estremi del provvedimento di equipollenza, da allegare </text:span><text:span text:style-name="T2">) ………………………………………………………………………………………………………;</text:span></text:p>
        <text:p text:style-name="P25"/>
        <text:list xml:id="list1743367935" text:style-name="WWNum4">
          <text:list-item>
            <text:p text:style-name="P19"><text:span text:style-name="T2">di aver riportato nei seguenti esami di profitto le votazioni di seguito indicate:</text:span></text:p>
          </text:list-item>
        </text:list>
        <text:p text:style-name="P9"/>
        <text:p text:style-name="P28"><text:span text:style-name="T2">1ª o unica annualità <text:tab/><text:tab/>2ª annualità</text:span></text:p>
        <text:p text:style-name="P24"><text:span text:style-name="T2">diritto costituzionale<text:tab/><text:tab/><text:tab/>__________________ <text:tab/>____________________</text:span></text:p>
        <text:p text:style-name="P24"><text:span text:style-name="T2">diritto amministrativo <text:tab/><text:tab/><text:tab/>__________________ <text:tab/>____________________</text:span></text:p>
        <text:p text:style-name="P24"><text:span text:style-name="T2">diritto processuale amministrativo <text:tab/>__________________ <text:tab/>____________________</text:span></text:p>
        <text:p text:style-name="P24"><text:span text:style-name="T2">diritto civile <text:tab/><text:tab/><text:tab/><text:tab/>__________________ <text:tab/>____________________</text:span></text:p>
        <text:p text:style-name="P24"><text:span text:style-name="T2">diritto commerciale<text:tab/> <text:tab/><text:tab/>__________________ <text:tab/>____________________</text:span></text:p>
        <text:p text:style-name="P24"><text:span text:style-name="T2">diritto processuale civile<text:tab/><text:tab/><text:tab/>__________________ <text:tab/>____________________</text:span></text:p>
        <text:p text:style-name="P24"><text:span text:style-name="T2">diritto del lavoro <text:tab/><text:tab/><text:tab/><text:tab/>__________________ <text:tab/>____________________</text:span></text:p>
        <text:p text:style-name="P9"/>
        <text:list xml:id="list487354722" text:style-name="WWNum5">
          <text:list-item>
            <text:p text:style-name="P20"><text:soft-page-break/><text:span text:style-name="T2">di <text:s/>non essere stato/a destituito/a, dispensato/a, dichiarato/a decaduto/a dall’impiego presso una Pubblica Amministrazione;</text:span></text:p>
          </text:list-item>
          <text:list-item>
            <text:p text:style-name="P16"><text:span text:style-name="T2">che non sussistono cause di incompatibilità o conflitto di interessi, anche potenziale, allo svolgimento del praticantato presso l'Ente, ai sensi del Codice di comportamento del Comune di Modena; </text:span></text:p>
          </text:list-item>
        </text:list>
        <text:p text:style-name="P10"/>
        <text:list xml:id="list95137747237032" text:continue-numbering="true" text:style-name="WWNum5">
          <text:list-item>
            <text:p text:style-name="P16"><text:span text:style-name="T2">relativamente all’iscrizione al Registro dei Praticanti Avvocati di Modena</text:span></text:p>
          </text:list-item>
        </text:list>
        <text:p text:style-name="P27"><text:span text:style-name="T7">□ </text:span><text:span text:style-name="T2">di non essere mai stato iscritto e di possedere i requisiti per l’iscrizione;</text:span></text:p>
        <text:p text:style-name="P29"><text:span text:style-name="T7">□ </text:span><text:span text:style-name="T2">di essere iscritto a far data dal………………………e di aver alla data odierna <text:s/>maturato…..mesi tirocinio professionale;</text:span></text:p>
        <text:p text:style-name="P30"/>
        <text:list xml:id="list856780188" text:style-name="WWNum3">
          <text:list-item>
            <text:p text:style-name="P17"><text:span text:style-name="T2">di possedere le necessarie conoscenze per l’utilizzo dei sistemi informatici (pacchetto Office, conoscenza di internet);</text:span></text:p>
          </text:list-item>
        </text:list>
        <text:p text:style-name="P10"/>
        <text:list xml:id="list95137505748898" text:continue-numbering="true" text:style-name="WWNum3">
          <text:list-item>
            <text:p text:style-name="P17"><text:span text:style-name="T2">di conoscere ed accettare, con la sottoscrizione della presente domanda, le condizioni e le modalità svolgimento <text:s/>della <text:s/>pratica <text:s text:c="2"/>presso <text:s/>l’Avvocatura <text:s/>Comunale <text:s/>indicate <text:s/>nell’Avviso di <text:s/>selezione;</text:span></text:p>
          </text:list-item>
        </text:list>
        <text:p text:style-name="P10"/>
        <text:list xml:id="list95138189753943" text:continue-numbering="true" text:style-name="WWNum3">
          <text:list-item>
            <text:p text:style-name="P17"><text:span text:style-name="T2">di non avere un’età superiore ad anni 32 alla data della presente richiesta.</text:span></text:p>
          </text:list-item>
        </text:list>
        <text:p text:style-name="P10"/>
        <text:p text:style-name="P6"><text:span text:style-name="T2">Ogni <text:s/>comunicazione <text:s/>relativa alla <text:s/>presente <text:s/>selezione <text:s/>dovrà <text:s/>essere <text:s/>indirizzata <text:s/>al <text:s/>seguente <text:s/>indirizzo mail </text:span></text:p>
        <text:p text:style-name="P6"><text:span text:style-name="T2">e-mail ………………………………/PEC…………………………………………..</text:span></text:p>
        <text:p text:style-name="P10"/>
        <text:p text:style-name="P6"><text:span text:style-name="T2">telefono cellulare……………………;</text:span></text:p>
        <text:p text:style-name="P10"/>
        <text:p text:style-name="P8"/>
        <text:p text:style-name="P8"/>
        <text:p text:style-name="P6"><text:span text:style-name="T2">Allega la seguente documentazione obbligatoria:</text:span></text:p>
        <text:p text:style-name="P31"><text:span text:style-name="T8">□ <text:s text:c="2"/></text:span><text:span text:style-name="T2">Copia del seguente documento di riconoscimento in corso di validità ………………………… <text:s/>……………………………………………………………………………… …………………; <text:s/></text:span><text:span text:style-name="T8"><text:s text:c="3"/></text:span></text:p>
        <text:p text:style-name="P27"><text:span text:style-name="T8">□ <text:s text:c="2"/></text:span><text:span text:style-name="T2">Curriculum formativo professionale sottoscritto;</text:span></text:p>
        <text:p text:style-name="P26"/>
        <text:p text:style-name="P27"><text:span text:style-name="T2">Allega <text:s/>ulteriormente (documentazione facoltativa )</text:span></text:p>
        <text:p text:style-name="P32"><text:span text:style-name="T8">□ <text:s text:c="3"/>…………………………………………………………………….…………..;</text:span></text:p>
        <text:p text:style-name="P32"><text:span text:style-name="T8">□ <text:s text:c="3"/>…………………………………………………………………………………;</text:span></text:p>
        <text:p text:style-name="P33"/>
        <text:p text:style-name="P33"/>
        <text:p text:style-name="P8"/>
        <text:p text:style-name="P8"/>
        <text:p text:style-name="P8"/>
        <text:p text:style-name="P6"><text:span text:style-name="T2">…………….. lì ………………………</text:span></text:p>
        <text:p text:style-name="P34"><text:span text:style-name="T2">FIRMA </text:span></text:p>
        <text:p text:style-name="P35"/>
        <text:p text:style-name="P34"><text:span text:style-name="T2">…………………………………….</text:span></text:p>
        <text:p text:style-name="P10"/>
        <text:p text:style-name="P9"/>
      </text:section>
      <text:p text:style-name="P12"/>
      <text:p text:style-name="P6"><text:span text:style-name="T2">Il/La sottoscritto/a ………………………………………………………………………………………... autorizza il Settore Avvocatura civica del Comune di Modena al trattamento dei propri dati personali per la partecipazione alla selezione di cui trattasi .</text:span></text:p>
      <text:p text:style-name="P10"/>
      <text:p text:style-name="P6"><text:span text:style-name="T2">…...……….. lì ………………………</text:span></text:p>
      <text:p text:style-name="P34"><text:span text:style-name="T2"><text:s/></text:span></text:p>
      <text:p text:style-name="P34"><text:span text:style-name="T2">FIRMA ……………………………………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redefinito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Predefinito" style:default-outline-level="" style:class="index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definito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Intestazione_20_1" style:display-name="Intestazione 1" style:family="paragraph" style:parent-style-name="Predefinito" style:default-outline-level="1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Intestazione_20_2" style:display-name="Intestazione 2" style:family="paragraph" style:parent-style-name="Predefinito" style:default-outline-level="2" style:list-style-name="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Intestazione_20_3" style:display-name="Intestazione 3" style:family="paragraph" style:parent-style-name="Predefinito" style:default-outline-level="3" style:list-style-name="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Intestazione_20_4" style:display-name="Intestazione 4" style:family="paragraph" style:parent-style-name="Predefinito" style:default-outline-level="4" style:list-style-name="">
      <style:paragraph-properties fo:margin-left="0cm" fo:margin-right="0.086cm" fo:margin-top="0cm" fo:margin-bottom="0cm" loext:contextual-spacing="false" fo:line-height="10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Microsoft YaHei" style:font-family-complex="'Microsoft YaHei'" style:font-family-generic-complex="system" style:font-pitch-complex="variable" style:font-size-complex="14pt" style:language-complex="hi" style:country-complex="IN"/>
    </style:style>
    <style:style style:name="caption" style:family="paragraph" style:parent-style-name="Predefinito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Footer" style:family="paragraph" style:parent-style-name="Predefinito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Riga_20_d_27_intestazione" style:display-name="Riga d'intestazione" style:family="paragraph" style:parent-style-name="Predefinito" style:default-outline-level="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zh" style:country-asian="CN" style:font-name-complex="Times New Roman1" style:font-size-complex="12pt" style:language-complex="hi" style:country-complex="IN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hi" style:country-complex="IN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9.412cm" svg:y="0.002cm" svg:width="0.176cm" svg:height="0.406cm" draw:z-index="1"><draw:text-box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simile di domanda</dc:title>
    <meta:initial-creator>mocattol</meta:initial-creator>
    <meta:creation-date>2022-10-27T17:52:00</meta:creation-date>
    <dc:date>2022-10-28T09:51:36.329000000</dc:date>
    <meta:print-date>2022-10-25T09:36:00</meta:print-date>
    <meta:editing-cycles>3</meta:editing-cycles>
    <meta:editing-duration>PT22S</meta:editing-duration>
    <meta:document-statistic meta:table-count="0" meta:image-count="0" meta:object-count="0" meta:page-count="3" meta:paragraph-count="52" meta:word-count="428" meta:character-count="3689" meta:non-whitespace-character-count="3225"/>
    <meta:generator>LibreOffice/6.3.4.2$Windows_X86_64 LibreOffice_project/60da17e045e08f1793c57c00ba83cdfce946d0aa</meta:generator>
    <meta:user-defined meta:name="Operator">Utente Windows</meta:user-defined>
  </office:meta>
</office:document-meta>
</file>