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name-complex="Courier New" style:font-size-complex="12pt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top="0cm" fo:margin-bottom="0.212cm" fo:line-height="100%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ourier New" style:font-size-complex="12pt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style="italic" style:font-size-asian="12pt" style:font-style-asian="italic" style:font-name-complex="Courier New" style:font-size-complex="12pt" style:font-style-complex="italic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ourier New" style:font-size-complex="12pt" style:font-style-complex="normal"/>
    </style:style>
    <style:style style:name="P11" style:family="paragraph" style:parent-style-name="Default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9.252cm" fo:margin-right="0cm" fo:margin-top="0cm" fo:margin-bottom="0.212cm" fo:line-height="100%" fo:text-indent="0cm" style:auto-text-indent="false"/>
      <style:text-properties style:font-name="Times New Roman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9.252cm" fo:margin-right="0cm" fo:margin-top="0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252cm" fo:margin-right="0cm" fo:margin-top="0cm" fo:margin-bottom="0.212cm" fo:line-height="100%" fo:text-indent="0cm" style:auto-text-indent="false"/>
      <style:text-properties style:font-name="Times New Roman" fo:font-size="12pt" style:font-size-asian="12pt" style:language-asian="it" style:country-asian="IT" style:font-name-complex="Courier New" style:font-size-complex="12pt"/>
    </style:style>
    <style:style style:name="P16" style:family="paragraph" style:parent-style-name="Standard">
      <style:paragraph-properties fo:margin-top="0.212cm" fo:margin-bottom="0.212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212cm" fo:margin-bottom="0.212cm" fo:line-height="100%"/>
      <style:text-properties style:font-name="Times New Roman" fo:font-size="12pt" style:font-size-asian="12pt" style:font-name-complex="Courier New" style:font-size-complex="12pt"/>
    </style:style>
    <style:style style:name="P18" style:family="paragraph" style:parent-style-name="Text_20_body">
      <style:paragraph-properties fo:margin-left="0.751cm" fo:margin-right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751cm" fo:margin-right="0cm" fo:margin-top="0.212cm" fo:margin-bottom="0.212cm" fo:line-height="100%" fo:text-indent="0cm" style:auto-text-indent="false"/>
      <style:text-properties style:font-name="Times New Roman" fo:font-size="12pt" style:font-size-asian="12pt" style:font-name-complex="Courier New" style:font-size-complex="12pt"/>
    </style:style>
    <style:style style:name="P20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22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style:font-name="Times New Roman" fo:font-size="12pt" style:font-size-asian="12pt" style:font-name-complex="Courier New" style:font-size-complex="12pt"/>
    </style:style>
    <style:style style:name="P23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P25" style:family="paragraph" style:parent-style-name="Text_20_body">
      <style:paragraph-properties fo:margin-left="0.501cm" fo:margin-right="0cm" fo:margin-top="0.212cm" fo:margin-bottom="0.212cm" fo:line-height="150%" fo:text-align="justify" style:justify-single-word="false" fo:text-indent="-0.501cm" style:auto-text-indent="false"/>
      <style:text-properties fo:color="#000000" style:font-name="Times New Roman" fo:font-size="12pt" style:font-size-asian="12pt" style:font-name-complex="Courier New" style:font-size-complex="12pt"/>
    </style:style>
    <style:style style:name="P26" style:family="paragraph" style:parent-style-name="Text_20_body">
      <style:paragraph-properties fo:margin-left="0.501cm" fo:margin-right="0cm" fo:text-indent="0cm" style:auto-text-indent="false"/>
      <style:text-properties fo:color="#000000" style:font-name="Times New Roman" fo:font-size="12pt" style:font-size-asian="12pt" style:font-name-complex="Courier New" style:font-size-complex="12pt"/>
    </style:style>
    <style:style style:name="P27" style:family="paragraph" style:parent-style-name="Text_20_body">
      <style:paragraph-properties fo:margin-left="0.501cm" fo:margin-right="0cm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30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Arial1" style:font-size-asian="12pt" style:font-weight-asian="bold" style:font-name-complex="Courier New" style:font-size-complex="1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P33" style:family="paragraph" style:parent-style-name="Standard" style:master-page-name="Standard">
      <style:paragraph-properties fo:margin-top="0cm" fo:margin-bottom="0.212cm" fo:line-height="100%" style:page-number="auto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34" style:family="paragraph" style:parent-style-name="Text_20_body" style:list-style-name="WWNum3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35" style:family="paragraph" style:parent-style-name="Text_20_body" style:list-style-name="WWNum3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Arial1" style:font-size-asian="12pt" style:font-name-complex="Courier New" style:font-size-complex="12pt"/>
    </style:style>
    <style:style style:name="P36" style:family="paragraph" style:parent-style-name="Text_20_body" style:list-style-name="WWNum4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Courier New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style:font-name-asian="Arial1" style:font-weight-asian="bold" style:font-name-complex="Courier New" style:font-weight-complex="bold"/>
    </style:style>
    <style:style style:name="T4" style:family="text">
      <style:text-properties style:language-asian="it" style:country-asian="IT" style:font-name-complex="Courier New"/>
    </style:style>
    <style:style style:name="T5" style:family="text">
      <style:text-properties fo:font-style="italic" style:font-style-asian="italic" style:font-name-complex="Courier New" style:font-style-complex="italic"/>
    </style:style>
    <style:style style:name="T6" style:family="text">
      <style:text-properties fo:color="#000000" style:font-name-complex="Courier New"/>
    </style:style>
    <style:style style:name="T7" style:family="text">
      <style:text-properties fo:font-variant="normal" fo:text-transform="none" fo:color="#000000" fo:letter-spacing="normal" fo:font-style="normal" fo:font-weight="bold" style:font-weight-asian="bold" style:font-name-complex="Courier New" style:font-weight-complex="bold"/>
    </style:style>
    <style:style style:name="T8" style:family="text">
      <style:text-properties fo:letter-spacing="0.023cm" fo:font-weight="bold" style:font-name-asian="CIDFont+F1" style:font-weight-asian="bold" style:font-name-complex="CIDFont+F1" style:font-weight-complex="bold"/>
    </style:style>
    <style:style style:name="T9" style:family="text">
      <style:text-properties fo:letter-spacing="0.023cm" fo:font-weight="bold" style:font-weight-asian="bold" style:font-name-complex="Courier New" style:font-weight-complex="bold"/>
    </style:style>
    <style:style style:name="T10" style:family="text">
      <style:text-properties fo:letter-spacing="-0.25cm" fo:font-weight="bold" style:font-name-asian="CIDFont+F2" style:font-weight-asian="bold" style:font-name-complex="CIDFont+F2" style:font-weight-complex="bold"/>
    </style:style>
    <style:style style:name="T11" style:family="text">
      <style:text-properties fo:letter-spacing="0.021cm" fo:font-weight="bold" style:font-weight-asian="bold" style:font-name-complex="Courier New" style:font-weight-complex="bold"/>
    </style:style>
    <style:style style:name="T12" style:family="text">
      <style:text-properties fo:letter-spacing="0.021cm" fo:font-weight="bold" fo:background-color="transparent" style:font-weight-asian="bold" style:font-name-complex="Courier New" style:font-weight-complex="bold"/>
    </style:style>
    <style:style style:name="T13" style:family="text">
      <style:text-properties fo:letter-spacing="0.021cm" fo:font-weight="bold" fo:background-color="transparent" style:font-name-asian="ArialMT" style:font-weight-asian="bold" style:font-name-complex="ArialMT" style:font-weight-complex="bold"/>
    </style:style>
    <style:style style:name="T14" style:family="text">
      <style:text-properties fo:letter-spacing="0.018cm" fo:font-weight="bold" style:font-weight-asian="bold" style:font-name-complex="Courier New" style:font-weight-complex="bold"/>
    </style:style>
    <style:style style:name="T15" style:family="text">
      <style:text-properties fo:letter-spacing="0.254cm" fo:font-weight="bold" style:font-weight-asian="bold" style:font-name-complex="Courier New" style:font-weight-complex="bold"/>
    </style:style>
    <style:style style:name="T16" style:family="text">
      <style:text-properties fo:letter-spacing="-0.249cm" fo:font-weight="bold" style:font-weight-asian="bold" style:font-name-complex="Courier New" style:font-weight-complex="bold"/>
    </style:style>
    <style:style style:name="T17" style:family="text">
      <style:text-properties fo:letter-spacing="0.019cm" fo:font-weight="bold" style:font-weight-asian="bold" style:font-name-complex="Courier New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ISTANZA DI CANDIDATURA</text:p>
      <text:p text:style-name="P2"/>
      <text:p text:style-name="P14"><text:span text:style-name="T1">Al Comune di Modena</text:span><text:span text:style-name="T4">,</text:span></text:p>
      <text:p text:style-name="P15">Settore dei Servizi Sociali, Sanitari e per l'Integrazione</text:p>
      <text:p text:style-name="P13">Servizio Gestione Servizi Diretti e Indiretti</text:p>
      <text:p text:style-name="P13"/>
      <text:p text:style-name="P4"><text:span text:style-name="T2">Oggetto: Istanza di candidatura - Avviso pubblico per la selezione di Enti del Terzo Settore, </text:span><text:span text:style-name="T8">ai sensi dell’art. 55 del D.Lgs. n. 117/2017, </text:span><text:span text:style-name="T9">delle attività relative all'Azione 1 del <text:s/>progetto “Territori per il reinserimento Emilia Romagna TPR E-R”, con capofila la Regione Emilia Romagna -</text:span><text:span text:style-name="T10"> I</text:span><text:span text:style-name="T9">nterventi </text:span><text:span text:style-name="T2">di </text:span><text:span text:style-name="T9">accompagnamento </text:span><text:span text:style-name="T2">e </text:span><text:span text:style-name="T11">supporto </text:span><text:span text:style-name="T2">a </text:span><text:span text:style-name="T7">persone in esecuzione penale residenti/domiciliate sull'intero territorio provinciale</text:span><text:span text:style-name="T11">, </text:span><text:span text:style-name="T9">attraverso </text:span><text:span text:style-name="T11">azioni </text:span><text:span text:style-name="T14">tese </text:span><text:span text:style-name="T2">a</text:span><text:span text:style-name="T15"> </text:span><text:span text:style-name="T11">favorire</text:span><text:span text:style-name="T16"> </text:span><text:span text:style-name="T2">e a </text:span><text:span text:style-name="T11">sostenere </text:span><text:span text:style-name="T2">il </text:span><text:span text:style-name="T17">pieno </text:span><text:span text:style-name="T9">reinserimento socio-lavorativo </text:span><text:span text:style-name="T12">come previsto dal Programma Triennale 2023–2025 della Cassa Ammende, ai sensi della DGR n. 941/2023. </text:span><text:span text:style-name="T13">CUP E41H23000150003</text:span><text:span text:style-name="T12">.</text:span></text:p>
      <text:p text:style-name="P5"/>
      <text:p text:style-name="P2">Il sottoscritto __________________________________________</text:p>
      <text:p text:style-name="P2"/>
      <text:p text:style-name="P2">in qualità di legale rappresentante di ___________________________</text:p>
      <text:p text:style-name="P17">__________________________________________________________________</text:p>
      <text:p text:style-name="P17">__________________________________________________________________ </text:p>
      <text:p text:style-name="P6"/>
      <text:p text:style-name="P7">CHIEDE DI</text:p>
      <text:p text:style-name="P2">partecipare alla selezione indetta con l’Avviso pubblico di cui in oggetto.</text:p>
      <text:p text:style-name="P3">A tal fine, consapevole delle sanzioni penali, nel caso di dichiarazioni non veritiere, di formazione o uso di atti falsi, richiamate dall'art. 76 del D.P.R. n. 445 del 28.12.2000 e successive modifiche, nonché consapevole di quanto previsto all’art. 75 del predetto D.P.R. n. 445/2000:</text:p>
      <text:p text:style-name="P8"/>
      <text:p text:style-name="P10">DICHIARA</text:p>
      <text:p text:style-name="P31">ai sensi degli artt. 46 e 47 del D.P.R. n. 445/2000:</text:p>
      <text:p text:style-name="P20"><text:span text:style-name="T6">-<text:tab/>di essere nato a </text:span><text:span text:style-name="T1">_________________________</text:span><text:span text:style-name="T6"> (Prov. _____) </text:span></text:p>
      <text:p text:style-name="P21"><text:tab/>il _____/____/_______;</text:p>
      <text:p text:style-name="P20"><text:span text:style-name="T6">-<text:tab/>di essere residente a </text:span><text:span text:style-name="T1">_________________________</text:span><text:span text:style-name="T6"> (Prov. _____)</text:span></text:p>
      <text:p text:style-name="P27"><text:span text:style-name="T6">in Via </text:span><text:span text:style-name="T1">_______________________________________</text:span><text:span text:style-name="T6"> n. </text:span><text:span text:style-name="T1">_________</text:span><text:span text:style-name="T6"> </text:span></text:p>
      <text:p text:style-name="P26"/>
      <text:p text:style-name="P27"><text:span text:style-name="T6">c.a.p. </text:span><text:span text:style-name="T1">_________________________</text:span></text:p>
      <text:p text:style-name="P26"/>
      <text:p text:style-name="P27"><text:span text:style-name="T6">C.F.</text:span><text:span text:style-name="T1"> _________________________</text:span><text:span text:style-name="T6">;</text:span></text:p>
      <text:p text:style-name="P26"><text:soft-page-break/></text:p>
      <text:p text:style-name="P16"><text:span text:style-name="T6">-<text:tab/>di rivestire la qualità di legale rappresentante di</text:span><text:span text:style-name="T6"> </text:span><text:span text:style-name="T1">__________</text:span></text:p>
      <text:p text:style-name="P19">______________________________________________________________</text:p>
      <text:p text:style-name="P18"><text:span text:style-name="T6">con sede legale a </text:span><text:span text:style-name="T1">_________________________</text:span><text:span text:style-name="T6"> </text:span></text:p>
      <text:p text:style-name="P18"><text:span text:style-name="T6">in Via </text:span><text:span text:style-name="T1">_________________________</text:span><text:span text:style-name="T6"> c.a.p. </text:span><text:span text:style-name="T1">______________________</text:span></text:p>
      <text:p text:style-name="P18"><text:span text:style-name="T6">Tel. </text:span><text:span text:style-name="T1">___________________</text:span><text:span text:style-name="T6">, <text:tab/>Email </text:span><text:span text:style-name="T1">___________________ </text:span></text:p>
      <text:p text:style-name="P18"><text:span text:style-name="T6">PEC: </text:span><text:span text:style-name="T1">_________________________</text:span></text:p>
      <text:p text:style-name="P18"><text:span text:style-name="T6">C.F.</text:span><text:span text:style-name="T1"> _______________________</text:span><text:span text:style-name="T6">, P. I.V.A.</text:span><text:span text:style-name="T1">______________________;</text:span></text:p>
      <text:p text:style-name="P22"/>
      <text:p text:style-name="P23"><text:span text:style-name="T1">-</text:span><text:tab/><text:span text:style-name="T1">Che il sopra indicato Ente _________________________ è iscritto al RUNTS (o ad altro albo equivalente ai sensi della normativa vigente) e opera nello specifico settore di riferimento oggetto dell'Avviso; <text:s/></text:span></text:p>
      <text:p text:style-name="P25">-<text:tab/>Che nei propri confronti e nei confronti di tutti i componenti dell'organo di gestione non sussistono i motivi di esclusione indicati dal Codice dei Contratti, in quanto applicabile, tenuto conto della natura giuridica dell’organismo che presenta la candidatura;</text:p>
      <text:p text:style-name="P25">-<text:tab/>di non essere incorso, nei due anni precedenti, nei provvedimenti previsti dall’art. 44 del D.Lgs. 286/1998 in relazione all’art. 43 dello stesso T.U. Immigrazione per gravi comportamenti ed atti discriminatori; </text:p>
      <text:p text:style-name="P23"><text:span text:style-name="T1">-<text:tab/></text:span><text:span text:style-name="T6">di avere la disponibilità</text:span><text:span text:style-name="T1"> di una firma digitale in corso di validità e di una casella di posta elettronica certificata (inserire indirizzo);</text:span></text:p>
      <text:p text:style-name="P24"/>
      <text:p text:style-name="P32">ALLEGA:</text:p>
      <text:list xml:id="list566785256014827629" text:style-name="WWNum3">
        <text:list-item>
          <text:p text:style-name="P34">una scheda progetto preliminare;</text:p>
        </text:list-item>
        <text:list-item>
          <text:p text:style-name="P35">copia di un documento d’identità del sottoscrittore in corso di validità;</text:p>
        </text:list-item>
        <text:list-item>
          <text:p text:style-name="P35">copia Atto costitutivo e/o Statuto dell’Organismo;</text:p>
        </text:list-item>
        <text:list-item>
          <text:p text:style-name="P35">il curriculum dell’organizzazione;</text:p>
        </text:list-item>
      </text:list>
      <text:p text:style-name="P30"/>
      <text:p text:style-name="P28"><text:span text:style-name="T3">NB: il curriculum deve contenere esclusivamente </text:span><text:span text:style-name="T2">le attività coerenti con le tematiche del presente avviso. Si chiede di indicare: titolo del progetto, destinatari, tipologia di attività, periodi di riferimento e composizione del partenariato.</text:span><text:span text:style-name="T3"> </text:span></text:p>
      <text:p text:style-name="P11"><text:span text:style-name="T1">Tale curriculum</text:span><text:span text:style-name="T5"> </text:span><text:span text:style-name="T1">dovrà consentire di evincere gli elementi utili alla valutazione, secondo i criteri indicati nella Tabella per la valutazione di merito riportata nell'Avviso;</text:span></text:p>
      <text:p text:style-name="P12">Il curriculum deve essere sottoscritto dal legale rappresentante. </text:p>
      <text:p text:style-name="P12">Devono inoltre essere presentati:</text:p>
      <text:p text:style-name="P29"><text:soft-page-break/>-<text:tab/>idonea dichiarazione di almeno un istituto Bancario o di un intermediario autorizzato ai sensi del D. Lgs. 385/1993 rilasciata, in originale o in copia autentica, nell'ultimo trimestre, dalla quale emerga la correttezza e la puntualità del candidato nell’adempimento degli impegni assunti con l’Istituto (non può essere oggetto di autocertificazione);</text:p>
      <text:list xml:id="list3916794111502505826" text:style-name="WWNum4">
        <text:list-item>
          <text:p text:style-name="P36"><text:span text:style-name="T5">Curricula </text:span><text:span text:style-name="T1">delle professionalità di cui il candidato intende avvalersi per le attività di co-progettazione, datati e sottoscritti dai singoli soggetti;</text:span></text:p>
        </text:list-item>
      </text:list>
      <text:p text:style-name="P2">Luogo/data</text:p>
      <text:p text:style-name="P3"><text:tab/><text:tab/><text:tab/><text:tab/><text:tab/><text:tab/><text:tab/><text:tab/><text:tab/><text:tab/><text:tab/>Firma</text:p>
      <text:p text:style-name="P3"/>
      <text:p text:style-name="P3"/>
      <text:p text:style-name="P9">NB: Tutta la documentazione prodotta dovrà essere sottoscritta in forma autografa corredata della copia di un documento di identità o con firma digitale dal legale rappresentante del soggetto proponente.</text:p>
      <text:p text:style-name="P9">In caso di firma di un soggetto delegato, la delega dovrà essere allegata e corredata di copia del documento di identità del delegante qualora non firmata digitalmente da quest’ulti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name-asian="Calibri1" style:font-size-asian="10pt" style:language-asian="it" style:country-asian="IT" style:font-name-complex="Arial1" style:font-size-complex="10pt"/>
    </style:style>
    <style:style style:name="Defaul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fo:color="#000000" style:font-name="Calibri" fo:font-size="12pt" style:letter-kerning="true" style:font-name-asian="Calibri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size="10pt" style:font-name-asian="Calibri1" style:font-size-asian="10pt" style:language-asian="it" style:country-asian="IT" style:font-name-complex="Arial1" style:font-size-complex="10pt"/>
    </style:style>
    <style:style style:name="footnote_20_reference" style:display-name="footnote reference" style:family="text">
      <style:text-properties style:text-position="super 58%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mbertini Silvia</meta:initial-creator>
    <dc:creator>Chiara Bonacini</dc:creator>
    <meta:editing-cycles>4</meta:editing-cycles>
    <meta:creation-date>2021-03-02T09:52:00</meta:creation-date>
    <dc:date>2023-11-02T14:47:40.45</dc:date>
    <meta:editing-duration>PT3M2S</meta:editing-duration>
    <meta:generator>OpenOffice/4.1.9$Win32 OpenOffice.org_project/419m1$Build-9805</meta:generator>
    <meta:document-statistic meta:table-count="0" meta:image-count="0" meta:object-count="0" meta:page-count="3" meta:paragraph-count="47" meta:word-count="601" meta:character-count="4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