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style:line-height-at-least="0.176cm" fo:text-align="justify" style:justify-single-word="false"/>
    </style:style>
    <style:style style:name="P2" style:family="paragraph" style:parent-style-name="Normale">
      <style:paragraph-properties style:line-height-at-least="0.176cm" fo:text-align="justify" style:justify-single-word="false"/>
      <style:text-properties style:font-name="Arial" style:font-name-complex="Arial"/>
    </style:style>
    <style:style style:name="P3" style:family="paragraph" style:parent-style-name="Normale">
      <style:paragraph-properties fo:line-height="150%" fo:text-align="justify" style:justify-single-word="false"/>
    </style:style>
    <style:style style:name="P4" style:family="paragraph" style:parent-style-name="Text_20_body">
      <style:paragraph-properties fo:margin-left="0cm" fo:margin-right="0.24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24cm" fo:text-align="justify" style:justify-single-word="false" fo:text-indent="0cm" style:auto-text-indent="false"/>
      <style:text-properties style:font-name="Arial" style:font-name-complex="Arial"/>
    </style:style>
    <style:style style:name="P6" style:family="paragraph" style:parent-style-name="Normale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style:font-name="Arial" style:font-name-complex="Arial"/>
    </style:style>
    <style:style style:name="P15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Text_20_body">
      <style:text-properties style:font-name="Arial" fo:font-weight="bold" style:font-weight-asian="bold" style:font-name-complex="Arial"/>
    </style:style>
    <style:style style:name="P18" style:family="paragraph" style:parent-style-name="Text_20_body">
      <style:text-properties style:font-name="Arial" fo:font-weight="bold" style:font-weight-asian="bold" style:font-name-complex="Arial" style:font-weight-complex="normal"/>
    </style:style>
    <style:style style:name="P19" style:family="paragraph" style:parent-style-name="Text_20_body">
      <style:text-properties style:font-name="Arial" fo:font-weight="normal" style:font-weight-asian="normal" style:font-name-complex="Ari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.09cm" fo:text-indent="0cm" style:auto-text-indent="false"/>
    </style:style>
    <style:style style:name="P24" style:family="paragraph" style:parent-style-name="Text_20_body">
      <style:paragraph-properties fo:margin-left="6.253cm" fo:margin-right="0.09cm" fo:text-indent="1.251cm" style:auto-text-indent="false"/>
    </style:style>
    <style:style style:name="P25" style:family="paragraph" style:parent-style-name="Text_20_body">
      <style:paragraph-properties fo:margin-left="2.498cm" fo:margin-right="0cm" fo:text-align="center" style:justify-single-word="false" fo:text-indent="-2.251cm" style:auto-text-indent="false"/>
    </style:style>
    <style:style style:name="P26" style:family="paragraph" style:parent-style-name="Text_20_body">
      <style:paragraph-properties fo:orphans="0" fo:widows="0" fo:hyphenation-ladder-count="no-limi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orphans="0" fo:widows="0" fo:hyphenation-ladder-count="no-limit" style:text-autospace="none" style:punctuation-wrap="simple" style:vertical-align="baseline" style:writing-mode="lr-tb"/>
      <style:text-properties style:font-name="Arial" style:font-name-complex="Arial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.212cm" fo:text-align="justify" style:justify-single-word="false" fo:orphans="0" fo:widows="0" fo:hyphenation-ladder-count="no-limi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32" style:family="paragraph" style:parent-style-name="Text_20_body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Arial" style:font-name-complex="Arial"/>
    </style:style>
    <style:style style:name="P33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9pt" fo:font-style="normal" fo:background-color="transparent" style:font-size-asian="9pt" style:font-style-asian="normal" style:font-name-complex="Arial" style:font-style-complex="normal"/>
    </style:style>
    <style:style style:name="T12" style:family="text">
      <style:text-properties style:font-name="Arial" fo:font-size="9pt" fo:font-style="normal" style:text-underline-style="solid" style:text-underline-width="auto" style:text-underline-color="font-color" fo:background-color="transparent" style:font-size-asian="9pt" style:font-style-asian="normal" style:font-name-complex="Arial" style:font-style-complex="normal"/>
    </style:style>
    <style:style style:name="T13" style:family="text">
      <style:text-properties style:font-name="Arial" fo:font-size="18pt" style:font-size-asian="18pt" style:font-name-complex="Arial"/>
    </style:style>
    <style:style style:name="T14" style:family="text">
      <style:text-properties style:font-name="Arial" fo:font-size="18pt" fo:font-weight="bold" style:font-size-asian="18pt" style:font-weight-asian="bold" style:font-name-complex="Arial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T17" style:family="text">
      <style:text-properties style:font-name="Arial" fo:font-size="11pt" fo:background-color="#ffff00" style:font-size-asian="11pt" style:font-name-complex="Arial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fo:background-color="#ffff00" style:font-size-asian="11pt" style:font-name-complex="Arial" style:font-size-complex="11pt"/>
    </style:style>
    <style:style style:name="T19" style:family="text">
      <style:text-properties style:use-window-font-color="true" style:font-name="Arial" fo:font-size="12pt" fo:language="it" fo:country="IT" style:letter-kerning="true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20" style:family="text">
      <style:text-properties style:use-window-font-color="true" fo:font-size="12pt" fo:language="it" fo:country="IT" style:letter-kerning="true" style:font-name-asian="Times New Roman" style:font-size-asian="12pt" style:language-asian="zh" style:country-asian="CN" style:font-size-complex="10pt" style:language-complex="ar" style:country-complex="SA"/>
    </style:style>
    <style:style style:name="T21" style:family="text">
      <style:text-properties fo:text-transform="uppercase" style:font-name="Wingdings" fo:font-size="18pt" fo:font-weight="bold" style:font-size-asian="18pt" style:font-weight-asian="bold" style:font-name-complex="Wingdings"/>
    </style:style>
    <style:style style:name="T22" style:family="text">
      <style:text-properties fo:text-transform="uppercase" style:font-name="Wingdings" fo:font-size="18pt" fo:font-weight="bold" style:font-size-asian="18pt" style:font-weight-asian="bold" style:font-name-complex="Wingdings" style:font-size-complex="12pt"/>
    </style:style>
    <style:style style:name="T23" style:family="text">
      <style:text-properties fo:text-transform="uppercase" style:font-name="Wingdings" fo:font-size="18pt" fo:font-weight="bold" style:font-size-asian="18pt" style:font-weight-asian="bold" style:font-name-complex="Wingdings" style:font-size-complex="12pt" style:font-weight-complex="bold"/>
    </style:style>
    <style:style style:name="T24" style:family="text">
      <style:text-properties fo:text-transform="uppercase" style:font-name="Wingdings" fo:font-size="18pt" fo:font-weight="bold" fo:background-color="transparent" style:font-size-asian="18pt" style:font-weight-asian="bold" style:font-name-complex="Wingdings" style:font-size-complex="12pt" style:font-weight-complex="bold"/>
    </style:style>
    <style:style style:name="T25" style:family="text">
      <style:text-properties fo:text-transform="uppercase" style:font-name="Arial" fo:font-weight="bold" style:font-weight-asian="bold" style:font-name-complex="Arial"/>
    </style:style>
    <style:style style:name="T26" style:family="text">
      <style:text-properties fo:text-transform="uppercase" style:font-name="Arial" fo:font-weight="normal" style:font-weight-asian="normal" style:font-name-complex="Arial" style:font-weight-complex="normal"/>
    </style:style>
    <style:style style:name="T27" style:family="text">
      <style:text-properties fo:text-transform="uppercase" style:font-name="Arial" fo:font-style="italic" fo:font-weight="normal" style:font-style-asian="italic" style:font-weight-asian="normal" style:font-name-complex="Arial" style:font-weight-complex="normal"/>
    </style:style>
    <style:style style:name="T28" style:family="text">
      <style:text-properties fo:color="#000000" style:font-name="Arial" fo:font-weight="bold" style:font-weight-asian="bold" style:font-name-complex="Arial"/>
    </style:style>
    <style:style style:name="T29" style:family="text">
      <style:text-properties style:font-name="Arial Black" fo:font-weight="bold" style:font-weight-asian="bold" style:font-name-complex="Arial"/>
    </style:style>
    <style:style style:name="T30" style:family="text">
      <style:text-properties style:font-name="Arial Black" fo:font-size="10.5pt" fo:font-weight="bold" style:font-size-asian="10.5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WW-Car._20_predefinito_20_paragrafo"><text:span text:style-name="T29">MODELLO ISTANZA DI PARTECIPAZIONE</text:span></text:span><text:span text:style-name="WW-Car._20_predefinito_20_paragrafo"><text:span text:style-name="T30"> (Allegato 3)</text:span></text:span></text:p>
      <text:p text:style-name="P15"/>
      <text:p text:style-name="P13"><text:span text:style-name="WW-Car._20_predefinito_20_paragrafo"><text:span text:style-name="T3">AVVISO PER LA CONCESSIONE </text:span></text:span><text:span text:style-name="WW-Car._20_predefinito_20_paragrafo"><text:span text:style-name="T5">IMMOBILE “AREA EX COLOMBOFILI” </text:span></text:span><text:span text:style-name="WW-Car._20_predefinito_20_paragrafo"><text:span text:style-name="T3">- MODENA</text:span></text:span></text:p>
      <text:p text:style-name="P16"/>
      <text:p text:style-name="P13"><text:span text:style-name="WW-Car._20_predefinito_20_paragrafo"><text:span text:style-name="T9">Da inserire nel “PLICO 1 – DOCUMENTAZIONE AMMINISTRATIVA”</text:span></text:span></text:p>
      <text:p text:style-name="P22"><text:span text:style-name="WW-Car._20_predefinito_20_paragrafo"><text:span text:style-name="T11">N.B.: in caso di Associazione Temporanea di Scopo (A.T.S.) l’istanza di partecipazione dovrà essere sottoscritta </text:span></text:span><text:span text:style-name="WW-Car._20_predefinito_20_paragrafo"><text:span text:style-name="T12">da tutti i legali rappresentanti </text:span></text:span><text:span text:style-name="WW-Car._20_predefinito_20_paragrafo"><text:span text:style-name="T11">dei soggetti facenti parte l'A.T.S.</text:span></text:span></text:p>
      <text:p text:style-name="P24"><text:span text:style-name="WW-Car._20_predefinito_20_paragrafo"><text:span text:style-name="T3"/></text:span></text:p>
      <text:p text:style-name="P24"><text:span text:style-name="WW-Car._20_predefinito_20_paragrafo"><text:span text:style-name="T3">AL COMUNE DI MODENA</text:span></text:span></text:p>
      <text:p text:style-name="P23"><text:span text:style-name="WW-Car._20_predefinito_20_paragrafo"><text:span text:style-name="T3"><text:tab/><text:tab/><text:tab/><text:tab/><text:tab/><text:tab/>Ufficio Patrimonio </text:span></text:span></text:p>
      <text:p text:style-name="P23"><text:span text:style-name="WW-Car._20_predefinito_20_paragrafo"><text:span text:style-name="T3"><text:tab/><text:tab/><text:tab/><text:tab/><text:tab/><text:tab/>Via Santi n. 40 </text:span></text:span></text:p>
      <text:p text:style-name="P23"><text:span text:style-name="WW-Car._20_predefinito_20_paragrafo"><text:span text:style-name="T3"><text:tab/><text:tab/><text:tab/><text:tab/><text:tab/><text:tab/>41123 - MODENA</text:span></text:span></text:p>
      <text:p text:style-name="Text_20_body"><text:span text:style-name="WW-Car._20_predefinito_20_paragrafo"><text:span text:style-name="T1"/></text:span></text:p>
      <text:p text:style-name="Text_20_body"><text:span text:style-name="WW-Car._20_predefinito_20_paragrafo"><text:span text:style-name="T1">ISTANZA DI PARTECIPAZIONE </text:span></text:span></text:p>
      <text:p text:style-name="Text_20_body"><text:span text:style-name="WW-Car._20_predefinito_20_paragrafo"><text:span text:style-name="T2">avvalendosi della facoltà previste dal DPR n° 445/2000, consapevole delle sanzioni penali previste dall’articolo 76 del DPR n° 445/2000, per le ipotesi di falsità in atti e dichiarazioni mendaci ivi indicate, ai sensi degli artt.46 e 47 del D.P.R. 28/12/2000, n. 445 </text:span></text:span></text:p>
      <text:p text:style-name="P26"/>
      <text:p text:style-name="P26"><text:span text:style-name="WW-Car._20_predefinito_20_paragrafo"><text:span text:style-name="T19">Il/la sottoscritto/a_________________________________________________________</text:span></text:span></text:p>
      <text:p text:style-name="P26"><text:span text:style-name="WW-Car._20_predefinito_20_paragrafo"><text:span text:style-name="T19">nato/a a _______________________________________________________________________</text:span></text:span></text:p>
      <text:p text:style-name="P26"><text:span text:style-name="WW-Car._20_predefinito_20_paragrafo"><text:span text:style-name="T19">residente a______________________________________________________________ <text:s/></text:span></text:span></text:p>
      <text:p text:style-name="P26"><text:span text:style-name="WW-Car._20_predefinito_20_paragrafo"><text:span text:style-name="T19">via_______________________________________________n.____________________</text:span></text:span></text:p>
      <text:p text:style-name="P14">C.F e/o P. IVA____________________________________________________________</text:p>
      <text:p text:style-name="P27"><text:span text:style-name="WW-Car._20_predefinito_20_paragrafo"><text:span text:style-name="T20">telefono______________________ <text:s/>e-mail_____________________________________ </text:span></text:span></text:p>
      <text:p text:style-name="P27"><text:span text:style-name="WW-Car._20_predefinito_20_paragrafo"><text:span text:style-name="T19">PEC___________________________________________________________________</text:span></text:span></text:p>
      <text:p text:style-name="P26"/>
      <text:p text:style-name="P17">in qualità di legale rappresentante di:</text:p>
      <text:p text:style-name="P21"><text:span text:style-name="Car._20_predefinito_20_paragrafo"><text:span text:style-name="T23"></text:span></text:span><text:span text:style-name="WW-Car._20_predefinito_20_paragrafo"><text:span text:style-name="T4"> </text:span></text:span><text:span text:style-name="WW-Car._20_predefinito_20_paragrafo"><text:span text:style-name="T5">soggetto </text:span></text:span><text:span text:style-name="WW-Car._20_predefinito_20_paragrafo"><text:span text:style-name="T6">non profit</text:span></text:span><text:span text:style-name="WW-Car._20_predefinito_20_paragrafo"><text:span text:style-name="T5"> (associazione di volontariato, associazione di promozione sociale, Cooperativa Sociale e loro consorzi, ai sensi del D.Lgs. 3 luglio 2017, n. 117 Codice del Terzo settore, Associazione, Fondazione, Comitato ex art. 14 e ss. Codice Civile) denominato:</text:span></text:span></text:p>
      <text:p text:style-name="P14">_______________________________________________________________________</text:p>
      <text:p text:style-name="P14">con sede legale a_________________________________________________________</text:p>
      <text:p text:style-name="P14">in via___________________________________n.______________________________</text:p>
      <text:p text:style-name="P14">C.F e/o P. IVA____________________________________________________________</text:p>
      <text:p text:style-name="P14">telefono______________________ <text:s/>e-mail_____________________________________</text:p>
      <text:p text:style-name="P14">PEC___________________________________________________________________</text:p>
      <text:p text:style-name="Standard"><text:soft-page-break/><text:span text:style-name="WW-Car._20_predefinito_20_paragrafo"><text:span text:style-name="T13"></text:span></text:span></text:p>
      <text:p text:style-name="P12"><text:span text:style-name="WW-Car._20_predefinito_20_paragrafo"><text:span text:style-name="T4">OPPURE</text:span></text:span></text:p>
      <text:p text:style-name="Standard"><text:span text:style-name="WW-Car._20_predefinito_20_paragrafo"><text:span text:style-name="T13"/></text:span></text:p>
      <text:p text:style-name="Standard"><text:span text:style-name="Car._20_predefinito_20_paragrafo"><text:span text:style-name="T22"></text:span></text:span><text:span text:style-name="WW-Car._20_predefinito_20_paragrafo"><text:span text:style-name="T14"></text:span></text:span><text:span text:style-name="T1">Associazione Temporanea di Scopo </text:span><text:span text:style-name="T2">denominata: _____________________________________________________ composta dai seguenti soggetti:</text:span></text:p>
      <text:p text:style-name="P7"/>
      <text:p text:style-name="P7"/>
      <text:p text:style-name="P21"><text:span text:style-name="Car._20_predefinito_20_paragrafo"><text:span text:style-name="T24"><text:tab/> </text:span></text:span><text:span text:style-name="WW-Car._20_predefinito_20_paragrafo"><text:span text:style-name="T5">soggetto </text:span></text:span><text:span text:style-name="WW-Car._20_predefinito_20_paragrafo"><text:span text:style-name="T6">non profit</text:span></text:span><text:span text:style-name="WW-Car._20_predefinito_20_paragrafo"><text:span text:style-name="T5"> </text:span></text:span><text:span text:style-name="WW-Car._20_predefinito_20_paragrafo"><text:span text:style-name="T7">mandatario </text:span></text:span><text:span text:style-name="WW-Car._20_predefinito_20_paragrafo"><text:span text:style-name="T5">(associazione di volontariato, associazione di promozione sociale, Cooperativa Sociale e loro consorzi, ai sensi del D.Lgs. 3 luglio 2017, n. 117 Codice del Terzo settore, Associazione, Fondazione, Comitato ex art. 14 e ss. Codice Civile) denominato:</text:span></text:span></text:p>
      <text:p text:style-name="Standard"/>
      <text:p text:style-name="P14">_______________________________________________________________________</text:p>
      <text:p text:style-name="P14">rappresentante legale _____________________________________________________</text:p>
      <text:p text:style-name="P14">con sede legale a_________________________________________________________</text:p>
      <text:p text:style-name="P14">in via___________________________________n_______________________________</text:p>
      <text:p text:style-name="P14">C.F e/o P. IVA____________________________________________________________</text:p>
      <text:p text:style-name="P14">telefono______________________ <text:s/>e-mail_____________________________________</text:p>
      <text:p text:style-name="P14">PEC___________________________________________________________________</text:p>
      <text:p text:style-name="P14"/>
      <text:p text:style-name="Text_20_body"><text:span text:style-name="T2"><text:tab/><text:tab/><text:tab/><text:tab/><text:tab/><text:tab/> <text:s text:c="3"/></text:span><text:span text:style-name="T1">E</text:span></text:p>
      <text:p text:style-name="P21"><text:span text:style-name="Car._20_predefinito_20_paragrafo"><text:span text:style-name="T24"><text:tab/> </text:span></text:span><text:span text:style-name="WW-Car._20_predefinito_20_paragrafo"><text:span text:style-name="T5">soggetto </text:span></text:span><text:span text:style-name="WW-Car._20_predefinito_20_paragrafo"><text:span text:style-name="T6">non profit</text:span></text:span><text:span text:style-name="WW-Car._20_predefinito_20_paragrafo"><text:span text:style-name="T5"> </text:span></text:span><text:span text:style-name="WW-Car._20_predefinito_20_paragrafo"><text:span text:style-name="T7">mandante</text:span></text:span><text:span text:style-name="WW-Car._20_predefinito_20_paragrafo"><text:span text:style-name="T8"> </text:span></text:span><text:span text:style-name="WW-Car._20_predefinito_20_paragrafo"><text:span text:style-name="T5">(associazione di volontariato, associazione di promozione sociale, Cooperativa Sociale e loro consorzi, ai sensi del D.Lgs. 3 luglio 2017, n. 117 Codice del Terzo settore, Associazione, Fondazione, Comitato ex art. 14 e ss. Codice Civile) denominato:</text:span></text:span></text:p>
      <text:p text:style-name="Standard"/>
      <text:p text:style-name="P14">_______________________________________________________________________</text:p>
      <text:p text:style-name="P14">rappresentante legale _____________________________________________________</text:p>
      <text:p text:style-name="P14">con sede legale a_________________________________________________________</text:p>
      <text:p text:style-name="P14">in via___________________________________n_______________________________</text:p>
      <text:p text:style-name="P14">C.F e/o P. IVA____________________________________________________________</text:p>
      <text:p text:style-name="P19">telefono______________________ <text:s/>e-mail_____________________________________</text:p>
      <text:p text:style-name="P19">PEC___________________________________________________________________</text:p>
      <text:p text:style-name="P9"/>
      <text:p text:style-name="P10">E</text:p>
      <text:p text:style-name="P21"><text:span text:style-name="Car._20_predefinito_20_paragrafo"><text:span text:style-name="T24"> </text:span></text:span><text:span text:style-name="WW-Car._20_predefinito_20_paragrafo"><text:span text:style-name="T5">soggetto </text:span></text:span><text:span text:style-name="WW-Car._20_predefinito_20_paragrafo"><text:span text:style-name="T6">non profit</text:span></text:span><text:span text:style-name="WW-Car._20_predefinito_20_paragrafo"><text:span text:style-name="T5"> </text:span></text:span><text:span text:style-name="WW-Car._20_predefinito_20_paragrafo"><text:span text:style-name="T7">mandante</text:span></text:span><text:span text:style-name="WW-Car._20_predefinito_20_paragrafo"><text:span text:style-name="T8"> </text:span></text:span><text:span text:style-name="WW-Car._20_predefinito_20_paragrafo"><text:span text:style-name="T5">(associazione di volontariato, associazione di promozione sociale, Cooperativa Sociale e loro consorzi, ai sensi del D.Lgs. 3 luglio 2017, n. 117 Codice del Terzo settore, Associazione, Fondazione, Comitato ex art. 14 e ss. Codice Civile) denominato:</text:span></text:span></text:p>
      <text:p text:style-name="P21"><text:span text:style-name="WW-Car._20_predefinito_20_paragrafo"><text:span text:style-name="T5"/></text:span></text:p>
      <text:p text:style-name="Standard"><text:soft-page-break/></text:p>
      <text:p text:style-name="P14">_______________________________________________________________________</text:p>
      <text:p text:style-name="P14">rappresentante legale _____________________________________________________</text:p>
      <text:p text:style-name="P14">con sede legale a_________________________________________________________</text:p>
      <text:p text:style-name="P14">in via___________________________________n_______________________________</text:p>
      <text:p text:style-name="P14">C.F e/o P. IVA____________________________________________________________</text:p>
      <text:p text:style-name="P19">telefono______________________ <text:s/>e-mail_____________________________________</text:p>
      <text:p text:style-name="P19">PEC___________________________________________________________________</text:p>
      <text:p text:style-name="P18"/>
      <text:p text:style-name="P10">E</text:p>
      <text:p text:style-name="P21"><text:span text:style-name="Car._20_predefinito_20_paragrafo"><text:span text:style-name="T24"> </text:span></text:span><text:span text:style-name="WW-Car._20_predefinito_20_paragrafo"><text:span text:style-name="T5">soggetto </text:span></text:span><text:span text:style-name="WW-Car._20_predefinito_20_paragrafo"><text:span text:style-name="T6">non profit</text:span></text:span><text:span text:style-name="WW-Car._20_predefinito_20_paragrafo"><text:span text:style-name="T5"> </text:span></text:span><text:span text:style-name="WW-Car._20_predefinito_20_paragrafo"><text:span text:style-name="T7">mandante</text:span></text:span><text:span text:style-name="WW-Car._20_predefinito_20_paragrafo"><text:span text:style-name="T8"> </text:span></text:span><text:span text:style-name="WW-Car._20_predefinito_20_paragrafo"><text:span text:style-name="T5">(associazione di volontariato, associazione di promozione sociale, Cooperativa Sociale e loro consorzi, ai sensi del D.Lgs. 3 luglio 2017, n. 117 Codice del Terzo settore, Associazione, Fondazione, Comitato ex art. 14 e ss. Codice Civile) denominato:</text:span></text:span></text:p>
      <text:p text:style-name="Standard"/>
      <text:p text:style-name="P14">_______________________________________________________________________</text:p>
      <text:p text:style-name="P14">rappresentante legale _____________________________________________________</text:p>
      <text:p text:style-name="P14">con sede legale a_________________________________________________________</text:p>
      <text:p text:style-name="P14">in via___________________________________n_______________________________</text:p>
      <text:p text:style-name="P14">C.F e/o P. IVA____________________________________________________________</text:p>
      <text:p text:style-name="P19">telefono______________________ <text:s/>e-mail____________________________________</text:p>
      <text:p text:style-name="P19">PEC___________________________________________________________________</text:p>
      <text:p text:style-name="P19"/>
      <text:p text:style-name="P25"><text:span text:style-name="WW-Car._20_predefinito_20_paragrafo"><text:span text:style-name="T1">CHIEDE</text:span></text:span></text:p>
      <text:p text:style-name="P28"><text:span text:style-name="WW-Car._20_predefinito_20_paragrafo"><text:span text:style-name="T1">di partecipare alla gara </text:span></text:span><text:span text:style-name="WW-Car._20_predefinito_20_paragrafo"><text:span text:style-name="T28">per la concessione dell'immobile “area ex Colombofili” - Modena </text:span></text:span></text:p>
      <text:p text:style-name="P8"/>
      <text:p text:style-name="P11"><text:span text:style-name="Car._20_predefinito_20_paragrafo"><text:span text:style-name="T21"></text:span></text:span><text:span text:style-name="T2"> (in caso di offerta presentata da costituenda Associazione Temporanea di Scopo)</text:span></text:p>
      <text:p text:style-name="P8">si dichiara l'impegno a costituire A.T.S. in caso di aggiudicazione, sottoscritta da tutti i componenti della costituenda A.T.S. come sopra riportati, indicando i dati anagrafici del futuro rappresentante legale come segue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<text:span text:style-name="Car._20_predefinito_20_paragrafo"><text:span text:style-name="T21"/></text:span></text:p>
      <text:p text:style-name="P8"><text:span text:style-name="Car._20_predefinito_20_paragrafo"><text:span text:style-name="T21"></text:span></text:span> (in caso di offerta comprendente attività di somministrazione alimenti e bevande)</text:p>
      <text:p text:style-name="P8">si dichiarano i seguenti dati del preposto alle attività di somministrazione alimenti e bevande in possesso dei requisiti di legge:</text:p>
      <text:p text:style-name="P8"/>
      <text:p text:style-name="P32"><text:soft-page-break/>Nome <text:s/>e cognome </text:p>
      <text:p text:style-name="P14">Residente a ________________ Via ___________________________________ n. ____ </text:p>
      <text:p text:style-name="P14">C.F e/o P. IVA____________________________________________________________</text:p>
      <text:p text:style-name="P20">telefono______________________ <text:s/>e-mail_____________________________________ </text:p>
      <text:p text:style-name="P20">PEC____________________________________________________________________</text:p>
      <text:p text:style-name="P8"/>
      <text:p text:style-name="P4"><text:span text:style-name="WW-Car._20_predefinito_20_paragrafo"><text:span text:style-name="T1"/></text:span></text:p>
      <text:p text:style-name="P4"><text:span text:style-name="WW-Car._20_predefinito_20_paragrafo"><text:span text:style-name="T1">A tal fine si allega/allegano</text:span></text:span><text:span text:style-name="WW-Car._20_predefinito_20_paragrafo"><text:span text:style-name="T10">:</text:span></text:span></text:p>
      <text:p text:style-name="P6"/>
      <text:p text:style-name="P3"><text:span text:style-name="WW-Car._20_predefinito_20_paragrafo"><text:span text:style-name="T25">N. </text:span></text:span><text:span text:style-name="WW-Car._20_predefinito_20_paragrafo"><text:span text:style-name="T26">____</text:span></text:span><text:span text:style-name="WW-Car._20_predefinito_20_paragrafo"><text:span text:style-name="T25"> </text:span></text:span><text:span text:style-name="WW-Car._20_predefinito_20_paragrafo"><text:span text:style-name="T2">fotocopia/e di un documento di identità valido del/i sottoscrittore/</text:span></text:span><text:span text:style-name="WW-Car._20_predefinito_20_paragrafo"><text:span text:style-name="T15">i</text:span></text:span></text:p>
      <text:p text:style-name="P3"><text:span text:style-name="WW-Car._20_predefinito_20_paragrafo"><text:span text:style-name="T27"/></text:span></text:p>
      <text:p text:style-name="P11"><text:span text:style-name="WW-Car._20_predefinito_20_paragrafo"><text:span text:style-name="T25">N. </text:span></text:span><text:span text:style-name="WW-Car._20_predefinito_20_paragrafo"><text:span text:style-name="T26">____</text:span></text:span><text:span text:style-name="WW-Car._20_predefinito_20_paragrafo"><text:span text:style-name="T25"> </text:span></text:span><text:span text:style-name="WW-Car._20_predefinito_20_paragrafo"><text:span text:style-name="T2">fotocopia/e di un documento di identità valido del preposto <text:s/>alle attività di <text:s/>somministrazione alimenti e bevande</text:span></text:span></text:p>
      <text:p text:style-name="P11"/>
      <text:p text:style-name="P11"/>
      <text:p text:style-name="P1"><text:span text:style-name="WW-Car._20_predefinito_20_paragrafo"><text:span text:style-name="T1">N</text:span></text:span><text:span text:style-name="WW-Car._20_predefinito_20_paragrafo"><text:span text:style-name="T2">._____ modulo/i </text:span></text:span><text:span text:style-name="WW-Car._20_predefinito_20_paragrafo"><text:span text:style-name="T1">dichiarazione sostitutiva</text:span></text:span><text:span text:style-name="WW-Car._20_predefinito_20_paragrafo"><text:span text:style-name="T2"> <text:s/>- ex artt. 46 e 47 del DPR. 445/2000 (all. 4 Avviso di gara)</text:span></text:span></text:p>
      <text:p text:style-name="P1"><text:span text:style-name="WW-Car._20_predefinito_20_paragrafo"><text:span text:style-name="T2"/></text:span></text:p>
      <text:p text:style-name="P2"/>
      <text:p text:style-name="P30"><text:span text:style-name="WW-Car._20_predefinito_20_paragrafo"><text:span text:style-name="T1">Copia dell’atto costitutivo e dello statuto di tutti i soggetti appartenenti al Terzo Settore sottoscrittori della presente istanza.</text:span></text:span></text:p>
      <text:p text:style-name="P5"/>
      <text:p text:style-name="P5">Data____________________________</text:p>
      <text:p text:style-name="P5"><text:s text:c="122"/>Firme</text:p>
      <text:p text:style-name="P5"><text:s text:c="100"/></text:p>
      <text:p text:style-name="P5"><text:tab/><text:tab/><text:tab/><text:tab/><text:tab/><text:tab/><text:tab/><text:tab/><text:tab/> <text:s text:c="4"/>……………………………..</text:p>
      <text:p text:style-name="P5"/>
      <text:p text:style-name="P5"><text:s text:c="100"/>……………………………..</text:p>
      <text:p text:style-name="P5"><text:s text:c="104"/></text:p>
      <text:p text:style-name="P5"><text:tab/><text:tab/><text:tab/><text:tab/><text:tab/><text:tab/><text:tab/><text:tab/><text:tab/> <text:s text:c="4"/>……………………………..</text:p>
      <text:p text:style-name="P5"><text:s text:c="104"/></text:p>
      <text:p text:style-name="P5"><text:s text:c="100"/>.........................................</text:p>
      <text:p text:style-name="P5"><text:tab/><text:tab/><text:tab/><text:tab/><text:tab/><text:tab/><text:tab/><text:tab/> <text:s text:c="88"/></text:p>
      <text:p text:style-name="P31"><text:span text:style-name="WW-Car._20_predefinito_20_paragrafo"><text:span text:style-name="T16">NOTE ED AVVERTENZE PER LA COMPILAZIONE: </text:span></text:span></text:p>
      <text:p text:style-name="P31"><text:span text:style-name="WW-Car._20_predefinito_20_paragrafo"><text:span text:style-name="T17">1) Il presente modulo può anche essere riprodotto senza modifiche sostanziali al contenuto. In caso di A.T.S. possono essere aggiunti spazi per ulteriori partecipanti oltre a quelli previsti nel fac-simile. </text:span></text:span></text:p>
      <text:p text:style-name="P31"><text:span text:style-name="WW-Car._20_predefinito_20_paragrafo"><text:span text:style-name="T17">2) L’istanza di partecipazione, redatta in lingua italiana,  va inserita nel “PLICO <text:s/>1) “DOCUMENTAZIONE AMMINISTRATIVA”. </text:span></text:span></text:p>
      <text:p text:style-name="P29"><text:span text:style-name="WW-Car._20_predefinito_20_paragrafo"><text:span text:style-name="T17">3) L’Istanza di partecipazione deve essere  datata e sottoscritta,  con  firma  leggibile e per esteso dal  titolare o dal  legale  rappresentante. In caso di A.T.S. l’istanza di partecipazione dovrà essere </text:span></text:span><text:span text:style-name="WW-Car._20_predefinito_20_paragrafo"><text:span text:style-name="T17">sottoscritta </text:span></text:span><text:span text:style-name="WW-Car._20_predefinito_20_paragrafo"><text:span text:style-name="T18">da tutti i legali rappresentanti </text:span></text:span><text:span text:style-name="WW-Car._20_predefinito_20_paragrafo"><text:span text:style-name="T17">dei soggetti facenti parte dell'A.T.S. medesim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Normal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7T08:48:00</meta:creation-date>
    <dc:date>2021-02-08T09:24:21.98</dc:date>
    <meta:print-date>2021-01-14T11:03:46.36</meta:print-date>
    <meta:editing-cycles>26</meta:editing-cycles>
    <meta:editing-duration>P12DT23M2S</meta:editing-duration>
    <meta:generator>OpenOffice/4.1.7$Win32 OpenOffice.org_project/417m1$Build-9800</meta:generator>
    <meta:document-statistic meta:table-count="0" meta:image-count="0" meta:object-count="0" meta:page-count="4" meta:paragraph-count="95" meta:word-count="712" meta:character-count="8970"/>
  </office:meta>
</office:document-meta>
</file>