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ext_20_body">
      <style:paragraph-properties fo:line-height="150%"/>
      <style:text-properties fo:color="#000000" style:font-name="Arial" fo:font-size="10pt" style:font-size-asian="10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" style:font-name-complex="Times New Roman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" style:font-name-complex="Times New Roman"/>
    </style:style>
    <style:style style:name="P5" style:family="paragraph" style:parent-style-name="Text_20_body">
      <style:paragraph-properties fo:text-align="start" style:justify-single-word="false"/>
      <style:text-properties fo:color="#000000" style:font-name="Arial" fo:font-style="italic" style:font-style-asian="italic" style:font-name-complex="Times New Roman"/>
    </style:style>
    <style:style style:name="P6" style:family="paragraph" style:parent-style-name="Text_20_body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ext_20_body">
      <style:text-properties style:font-name="Arial" fo:font-weight="bold" style:font-weight-asian="bold" style:font-name-complex="Arial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3" style:family="paragraph" style:parent-style-name="Text_20_body">
      <style:paragraph-properties fo:line-height="150%"/>
      <style:text-properties style:font-name="Arial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Text_20_body"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Text_20_body">
      <style:paragraph-properties fo:line-height="150%"/>
      <style:text-properties style:use-window-font-color="true" style:font-name="Arial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-0.026cm" fo:margin-right="0cm" fo:margin-top="0cm" fo:margin-bottom="0.212cm" fo:text-align="center" style:justify-single-word="false" fo:text-indent="0cm" style:auto-text-indent="false"/>
    </style:style>
    <style:style style:name="P20" style:family="paragraph" style:parent-style-name="Standard">
      <style:text-properties style:font-name="Ari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style:font-size-asian="12pt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Ari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text-underline-style="none" fo:font-weight="bold" style:font-size-asian="10pt" style:font-weight-asian="bold" style:font-name-complex="Verdan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Text_20_body">
      <style:paragraph-properties fo:margin-top="0cm" fo:margin-bottom="0.212cm" fo:line-height="150%" fo:text-align="start" style:justify-single-word="false"/>
      <style:text-properties style:font-name="Arial" style:font-name-complex="Times New Roman"/>
    </style:style>
    <style:style style:name="P30" style:family="paragraph" style:parent-style-name="Text_20_body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font-name="Arial" style:font-name-complex="Arial" fo:hyphenate="false" fo:hyphenation-remain-char-count="2" fo:hyphenation-push-char-count="2"/>
    </style:style>
    <style:style style:name="P31" style:family="paragraph" style:parent-style-name="Text_20_body">
      <style:paragraph-properties fo:orphans="0" fo:widows="0" fo:hyphenation-ladder-count="no-limit" style:text-autospace="none" style:punctuation-wrap="simple" style:vertical-align="baseline" style:writing-mode="lr-tb"/>
      <style:text-properties style:font-name="Arial" style:font-name-complex="Arial" fo:hyphenate="false" fo:hyphenation-remain-char-count="2" fo:hyphenation-push-char-count="2"/>
    </style:style>
    <style:style style:name="P32" style:family="paragraph" style:parent-style-name="Text_20_body">
      <style:paragraph-properties fo:orphans="0" fo:widows="0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3" style:family="text">
      <style:text-properties fo:font-variant="small-caps"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name-complex="Times New Roman" style:font-size-complex="12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style:font-size-asian="12pt" style:font-name-complex="Times New Roman" style:font-size-complex="12pt"/>
    </style:style>
    <style:style style:name="T8" style:family="text">
      <style:text-properties style:use-window-font-color="true" fo:font-size="12pt" style:font-size-asian="12pt" style:font-name-complex="Times New Roman" style:font-size-complex="12pt" style:font-weight-complex="normal"/>
    </style:style>
    <style:style style:name="T9" style:family="text">
      <style:text-properties style:use-window-font-color="true" fo:font-size="12pt" fo:language="it" fo:country="IT" style:letter-kerning="true" style:font-name-asian="Times New Roman" style:font-size-asian="12pt" style:language-asian="zh" style:country-asian="CN" style:font-size-complex="10pt" style:language-complex="ar" style:country-complex="SA"/>
    </style:style>
    <style:style style:name="T10" style:family="text">
      <style:text-properties style:use-window-font-color="true" fo:font-size="12pt" fo:font-weight="bold" style:font-size-asian="12pt" style:font-weight-asian="bold" style:font-size-complex="12pt"/>
    </style:style>
    <style:style style:name="T1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style:text-underline-style="none" fo:font-weight="bold" style:font-size-asian="12pt" style:font-weight-asian="bold" style:font-name-complex="Times New Roman" style:font-size-complex="12pt"/>
    </style:style>
    <style:style style:name="T13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style:use-window-font-color="true" style:font-name="Arial" fo:font-size="12pt" fo:language="it" fo:country="IT" style:letter-kerning="true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name-complex="Verdana"/>
    </style:style>
    <style:style style:name="T17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8pt" style:font-size-asian="18pt" style:font-name-complex="Arial"/>
    </style:style>
    <style:style style:name="T23" style:family="text">
      <style:text-properties style:font-name="Arial" fo:font-size="18pt" fo:font-weight="bold" style:font-size-asian="18pt" style:font-weight-asian="bold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fo:text-transform="uppercase" style:font-name="Wingdings" fo:font-size="18pt" fo:font-weight="bold" style:font-size-asian="18pt" style:font-weight-asian="bold" style:font-name-complex="Wingdings" style:font-size-complex="12pt"/>
    </style:style>
    <style:style style:name="T27" style:family="text">
      <style:text-properties fo:text-transform="uppercase" style:font-name="Wingdings" fo:font-size="18pt" fo:font-weight="bold" style:font-size-asian="18pt" style:font-weight-asian="bold" style:font-name-complex="Wingdings" style:font-size-complex="12pt" style:font-weight-complex="bold"/>
    </style:style>
    <style:style style:name="T28" style:family="text">
      <style:text-properties fo:text-transform="uppercase" style:font-name="Wingdings" fo:font-size="18pt" fo:font-weight="bold" fo:background-color="transparent" style:font-size-asian="18pt" style:font-weight-asian="bold" style:font-name-complex="Wingdings" style:font-size-complex="12pt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30" style:family="text">
      <style:text-properties style:font-name="Arial Black" fo:font-weight="bold" style:font-weight-asian="bold" style:font-name-complex="Arial Black"/>
    </style:style>
    <style:style style:name="T31" style:family="text">
      <style:text-properties style:font-name="Arial Black" fo:font-size="12pt" fo:font-weight="bold" style:font-size-asian="12pt" style:font-weight-asian="bold" style:font-name-complex="Arial Black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/></text:span><text:span text:style-name="T30">MODELLO DICHIARAZIONE OFFERTA ECONOMICA</text:span><text:span text:style-name="T31"> </text:span><text:span text:style-name="Car._20_predefinito_20_paragrafo"><text:span text:style-name="T3">(Allegato 5)</text:span></text:span></text:p>
      <text:p text:style-name="P20"/>
      <text:p text:style-name="P1"><text:span text:style-name="WW-Car._20_predefinito_20_paragrafo"><text:span text:style-name="T17">AVVISO PER LA C</text:span></text:span><text:span text:style-name="WW-Car._20_predefinito_20_paragrafo"><text:span text:style-name="T18">ONCESSIONE </text:span></text:span><text:span text:style-name="WW-Car._20_predefinito_20_paragrafo"><text:span text:style-name="T17">IMMOBILE “AREA EX COLOMBOFILI” </text:span></text:span><text:span text:style-name="WW-Car._20_predefinito_20_paragrafo"><text:span text:style-name="T18">- MODENA</text:span></text:span></text:p>
      <text:p text:style-name="P19"><text:span text:style-name="Car._20_predefinito_20_paragrafo"><text:span text:style-name="T2">da compilare a cura <text:s/>di ogni soggetto (singolo o facente parte <text:s/>Associazione Temporanea di Scopo) ed inserire nel “PLICO 3) OFFERTA ECONOMICA”</text:span></text:span></text:p>
      <text:p text:style-name="P6"/>
      <text:p text:style-name="P32"><text:span text:style-name="WW-Car._20_predefinito_20_paragrafo"><text:span text:style-name="T14">Il/la sottoscritto/a_________________________________________________________</text:span></text:span></text:p>
      <text:p text:style-name="P32"><text:span text:style-name="WW-Car._20_predefinito_20_paragrafo"><text:span text:style-name="T14">nato/a a _______________________________________________________________________</text:span></text:span></text:p>
      <text:p text:style-name="P32"><text:span text:style-name="WW-Car._20_predefinito_20_paragrafo"><text:span text:style-name="T14">residente a______________________________________________________________ <text:s/></text:span></text:span></text:p>
      <text:p text:style-name="P32"><text:span text:style-name="WW-Car._20_predefinito_20_paragrafo"><text:span text:style-name="T14">via_______________________________________________n.____________________</text:span></text:span></text:p>
      <text:p text:style-name="P14">C.F e/o P. IVA____________________________________________________________</text:p>
      <text:p text:style-name="P31"><text:span text:style-name="WW-Car._20_predefinito_20_paragrafo"><text:span text:style-name="T9">telefono______________________ <text:s/>e-mail_____________________________________ </text:span></text:span></text:p>
      <text:p text:style-name="P30"><text:span text:style-name="WW-Car._20_predefinito_20_paragrafo"><text:span text:style-name="T9">PEC____________________________________________________________________</text:span></text:span></text:p>
      <text:p text:style-name="P30"><text:span text:style-name="WW-Car._20_predefinito_20_paragrafo"><text:span text:style-name="T9">telefono _________________________________________________________________</text:span></text:span></text:p>
      <text:p text:style-name="P8"/>
      <text:p text:style-name="P6">in qualità di legale rappresentante di:</text:p>
      <text:p text:style-name="Text_20_body"/>
      <text:p text:style-name="P18"><text:span text:style-name="Car._20_predefinito_20_paragrafo"><text:span text:style-name="T27"></text:span></text:span><text:span text:style-name="WW-Car._20_predefinito_20_paragrafo"><text:span text:style-name="T18"> </text:span></text:span><text:span text:style-name="WW-Car._20_predefinito_20_paragrafo"><text:span text:style-name="T17">soggetto </text:span></text:span><text:span text:style-name="WW-Car._20_predefinito_20_paragrafo"><text:span text:style-name="T19">non profit</text:span></text:span><text:span text:style-name="WW-Car._20_predefinito_20_paragrafo"><text:span text:style-name="T17"> 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P14">_______________________________________________________________________</text:p>
      <text:p text:style-name="P14">con sede legale a_________________________________________________________</text:p>
      <text:p text:style-name="P14">in via___________________________________n.______________________________</text:p>
      <text:p text:style-name="P14">C.F e/o P. IVA____________________________________________________________</text:p>
      <text:p text:style-name="P14">telefono______________________ <text:s/>e-mail_____________________________________ </text:p>
      <text:p text:style-name="P14">PEC____________________________________________________________________</text:p>
      <text:p text:style-name="Standard"><text:span text:style-name="WW-Car._20_predefinito_20_paragrafo"><text:span text:style-name="T22"></text:span></text:span></text:p>
      <text:p text:style-name="P28"><text:span text:style-name="WW-Car._20_predefinito_20_paragrafo"><text:span text:style-name="T18">OPPURE</text:span></text:span></text:p>
      <text:p text:style-name="Standard"><text:span text:style-name="WW-Car._20_predefinito_20_paragrafo"><text:span text:style-name="T22"/></text:span></text:p>
      <text:p text:style-name="Standard"><text:span text:style-name="Car._20_predefinito_20_paragrafo"><text:span text:style-name="T26"></text:span></text:span><text:span text:style-name="WW-Car._20_predefinito_20_paragrafo"><text:span text:style-name="T23"></text:span></text:span><text:span text:style-name="T24">Associazione Temporanea di Scopo </text:span><text:span text:style-name="T25">denominata: _____________________________________________________ composta dai seguenti soggetti:</text:span></text:p>
      <text:p text:style-name="P22"/>
      <text:p text:style-name="P22"/>
      <text:p text:style-name="P18"><text:span text:style-name="Car._20_predefinito_20_paragrafo"><text:span text:style-name="T28"><text:tab/> </text:span></text:span><text:span text:style-name="WW-Car._20_predefinito_20_paragrafo"><text:span text:style-name="T17">soggetto </text:span></text:span><text:span text:style-name="WW-Car._20_predefinito_20_paragrafo"><text:span text:style-name="T19">non profit</text:span></text:span><text:span text:style-name="WW-Car._20_predefinito_20_paragrafo"><text:span text:style-name="T17"> </text:span></text:span><text:span text:style-name="WW-Car._20_predefinito_20_paragrafo"><text:span text:style-name="T20">mandatario </text:span></text:span><text:span text:style-name="WW-Car._20_predefinito_20_paragrafo"><text:span text:style-name="T17">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Standard"/>
      <text:p text:style-name="P14"><text:soft-page-break/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4">telefono______________________ <text:s/>e-mail_____________________________________</text:p>
      <text:p text:style-name="P14">PEC____________________________________________________________________</text:p>
      <text:p text:style-name="P14"/>
      <text:p text:style-name="Text_20_body"><text:span text:style-name="T25"><text:tab/><text:tab/><text:tab/><text:tab/><text:tab/><text:tab/> <text:s text:c="3"/></text:span><text:span text:style-name="T24">E</text:span></text:p>
      <text:p text:style-name="P18"><text:span text:style-name="Car._20_predefinito_20_paragrafo"><text:span text:style-name="T28"><text:tab/> </text:span></text:span><text:span text:style-name="WW-Car._20_predefinito_20_paragrafo"><text:span text:style-name="T17">soggetto </text:span></text:span><text:span text:style-name="WW-Car._20_predefinito_20_paragrafo"><text:span text:style-name="T19">non profit</text:span></text:span><text:span text:style-name="WW-Car._20_predefinito_20_paragrafo"><text:span text:style-name="T17"> </text:span></text:span><text:span text:style-name="WW-Car._20_predefinito_20_paragrafo"><text:span text:style-name="T20">mandante</text:span></text:span><text:span text:style-name="WW-Car._20_predefinito_20_paragrafo"><text:span text:style-name="T21"> </text:span></text:span><text:span text:style-name="WW-Car._20_predefinito_20_paragrafo"><text:span text:style-name="T17">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Standard"/>
      <text:p text:style-name="P14"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5">telefono______________________ <text:s/>e-mail_____________________________________</text:p>
      <text:p text:style-name="P15"><text:s/>PEC___________________________________________________________________</text:p>
      <text:p text:style-name="P23"/>
      <text:p text:style-name="P24">E</text:p>
      <text:p text:style-name="P18"><text:span text:style-name="Car._20_predefinito_20_paragrafo"><text:span text:style-name="T28"><text:tab/> </text:span></text:span><text:span text:style-name="WW-Car._20_predefinito_20_paragrafo"><text:span text:style-name="T17">soggetto </text:span></text:span><text:span text:style-name="WW-Car._20_predefinito_20_paragrafo"><text:span text:style-name="T19">non profit</text:span></text:span><text:span text:style-name="WW-Car._20_predefinito_20_paragrafo"><text:span text:style-name="T17"> </text:span></text:span><text:span text:style-name="WW-Car._20_predefinito_20_paragrafo"><text:span text:style-name="T20">mandante</text:span></text:span><text:span text:style-name="WW-Car._20_predefinito_20_paragrafo"><text:span text:style-name="T21"> </text:span></text:span><text:span text:style-name="WW-Car._20_predefinito_20_paragrafo"><text:span text:style-name="T17">(associazione di volontariato, associazione di promozione sociale, Cooperativa Sociale e loro consorzi, ai sensi del D.Lgs. 3 luglio 2017, n. 117 Codice del Terzo settore, Associazione, Fondazione, Comitato ex art. 14 e ss. Codice Civile) denominato:</text:span></text:span></text:p>
      <text:p text:style-name="Standard"/>
      <text:p text:style-name="P14"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5">telefono______________________ <text:s/>e-mail_____________________________________</text:p>
      <text:p text:style-name="P15">PEC___________________________________________________________________</text:p>
      <text:p text:style-name="P7"/>
      <text:p text:style-name="P24">E</text:p>
      <text:p text:style-name="P18"><text:span text:style-name="Car._20_predefinito_20_paragrafo"><text:span text:style-name="T28"> </text:span></text:span><text:span text:style-name="WW-Car._20_predefinito_20_paragrafo"><text:span text:style-name="T17">soggetto </text:span></text:span><text:span text:style-name="WW-Car._20_predefinito_20_paragrafo"><text:span text:style-name="T19">non profit</text:span></text:span><text:span text:style-name="WW-Car._20_predefinito_20_paragrafo"><text:span text:style-name="T17"> </text:span></text:span><text:span text:style-name="WW-Car._20_predefinito_20_paragrafo"><text:span text:style-name="T20">mandante</text:span></text:span><text:span text:style-name="WW-Car._20_predefinito_20_paragrafo"><text:span text:style-name="T21"> </text:span></text:span><text:span text:style-name="WW-Car._20_predefinito_20_paragrafo"><text:span text:style-name="T17">(associazione di volontariato, associazione di promozione sociale, Cooperativa Sociale e loro consorzi, ai sensi del D.Lgs. 3 luglio 2017, n. 117 Codice del Terzo settore, Associazione, Fondazione, Comitato ex art. 14 </text:span></text:span><text:soft-page-break/><text:span text:style-name="WW-Car._20_predefinito_20_paragrafo"><text:span text:style-name="T17">e ss. Codice Civile) denominato:</text:span></text:span></text:p>
      <text:p text:style-name="Standard"/>
      <text:p text:style-name="P14">_______________________________________________________________________</text:p>
      <text:p text:style-name="P14">rappresentante legale _____________________________________________________</text:p>
      <text:p text:style-name="P14">con sede legale a_________________________________________________________</text:p>
      <text:p text:style-name="P14">in via___________________________________n_______________________________</text:p>
      <text:p text:style-name="P14">C.F e/o P. IVA____________________________________________________________</text:p>
      <text:p text:style-name="P15">telefono______________________ <text:s/>e-mail_____________________________________</text:p>
      <text:p text:style-name="P15">PEC____________________________________________________________________</text:p>
      <text:p text:style-name="P12"/>
      <text:p text:style-name="P9">FORMULA </text:p>
      <text:p text:style-name="P10"/>
      <text:p text:style-name="P11">in relazione alla gara in oggetto, la seguente offerta economica:</text:p>
      <text:p text:style-name="P16"/>
      <text:p text:style-name="P13"><text:span text:style-name="T10">la </text:span><text:span text:style-name="T13">percentuale</text:span><text:span text:style-name="T10"> al rialzo offerta rispetto al corrispettivo ANNUO a base d’asta di € 11.700,00 di cui all'Avviso di gara</text:span><text:span text:style-name="T6"> </text:span><text:span text:style-name="T11">è pari a:</text:span></text:p>
      <text:p text:style-name="P17">(<text:span text:style-name="T15">percentuale in cifre</text:span>) _______________________________</text:p>
      <text:p text:style-name="P17">(percentuale in lettere)______________________________</text:p>
      <text:p text:style-name="P2"><text:span text:style-name="T29">N.B.</text:span><text:span text:style-name="T16">: </text:span><text:span text:style-name="T4"><text:s/></text:span><text:span text:style-name="T7">Verranno attribuiti punteggi unicamente alle offerte al rialzo percentuale rispetto l'importo a base d’asta previsto dal <text:s/>bando di gara.</text:span><text:span text:style-name="T12"> Non saranno ammesse offerte al ribasso.</text:span></text:p>
      <text:p text:style-name="P25"/>
      <text:p text:style-name="P21"><text:span text:style-name="T8"><text:s/>Data__________________ <text:s text:c="16"/></text:span><text:span text:style-name="T5"><text:s text:c="26"/><text:tab/><text:tab/> <text:s text:c="3"/></text:span></text:p>
      <text:p text:style-name="P26"><text:tab/><text:tab/><text:tab/><text:tab/><text:tab/><text:tab/><text:tab/><text:tab/>FIRMA</text:p>
      <text:p text:style-name="P21"/>
      <text:p text:style-name="P26"><text:tab/><text:tab/><text:tab/><text:tab/><text:tab/><text:tab/><text:tab/>______________________</text:p>
      <text:p text:style-name="P27"><text:tab/><text:tab/><text:tab/><text:tab/><text:tab/><text:tab/><text:tab/><text:tab/></text:p>
      <text:p text:style-name="P4">In caso di Associazione Temporanea di Scopo (A.T.S.), ai fini della sottoscrizione in solido:</text:p>
      <text:p text:style-name="P3"/>
      <text:p text:style-name="P3">firma _________________________per <text:s/>(*) _________________________________</text:p>
      <text:p text:style-name="P5"/>
      <text:p text:style-name="P3">firma _________________________per <text:s/>(*) _________________________________</text:p>
      <text:p text:style-name="P3"/>
      <text:p text:style-name="P3">firma _________________________per <text:s/>(*) _________________________________</text:p>
      <text:p text:style-name="P3"/>
      <text:p text:style-name="P3">firma _________________________per <text:s/>(*) _________________________________</text:p>
      <text:p text:style-name="P29">(*) indicare la denominazione del soggetto facente parte l'A.T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WW-Car._20_predefinito_20_paragrafo" style:display-name="WW-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7T09:45:55</meta:creation-date>
    <dc:date>2021-02-08T12:09:23.37</dc:date>
    <meta:print-date>2021-02-08T10:34:51.95</meta:print-date>
    <meta:editing-cycles>31</meta:editing-cycles>
    <meta:editing-duration>P12DT20H40M</meta:editing-duration>
    <meta:generator>OpenOffice/4.1.7$Win32 OpenOffice.org_project/417m1$Build-9800</meta:generator>
    <meta:document-statistic meta:table-count="0" meta:image-count="0" meta:object-count="0" meta:page-count="3" meta:paragraph-count="73" meta:word-count="474" meta:character-count="6007"/>
  </office:meta>
</office:document-meta>
</file>