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text-align="justify" style:justify-single-word="false" style:text-autospace="none">
        <style:drop-cap/>
      </style:paragraph-properties>
      <style:text-properties style:font-name="Times New Roman1" fo:font-size="10.5pt" fo:font-weight="bold" fo:background-color="transparent" style:font-name-asian="TimesNewRomanPS-BoldMT" style:font-size-asian="10.5pt" style:font-weight-asian="bold" style:font-name-complex="TimesNewRomanPS-BoldMT" style:font-size-complex="10.5pt" style:font-weight-complex="bold"/>
    </style:style>
    <style:style style:name="P2" style:family="paragraph" style:parent-style-name="Standard">
      <style:paragraph-properties fo:margin-top="0.101cm" fo:margin-bottom="0.101cm" fo:text-align="center" style:justify-single-word="false" style:text-autospace="none">
        <style:drop-cap/>
      </style:paragraph-properties>
      <style:text-properties style:font-name="Times New Roman1" fo:font-size="10.5pt" fo:font-weight="bold" fo:background-color="transparent" style:font-name-asian="TimesNewRomanPSMT" style:font-size-asian="10.5pt" style:font-weight-asian="bold" style:font-name-complex="TimesNewRomanPSMT" style:font-size-complex="10.5pt" style:font-weight-complex="bold"/>
    </style:style>
    <style:style style:name="P3" style:family="paragraph" style:parent-style-name="Standard">
      <style:paragraph-properties fo:margin-top="0.101cm" fo:margin-bottom="0.101cm" fo:text-align="justify" style:justify-single-word="false" style:text-autospace="none">
        <style:drop-cap/>
      </style:paragraph-properties>
      <style:text-properties style:font-name="Times New Roman1" fo:font-size="10.5pt" fo:background-color="transparent" style:font-name-asian="TimesNewRomanPSMT" style:font-size-asian="10.5pt" style:font-name-complex="TimesNewRomanPSMT" style:font-size-complex="10.5pt"/>
    </style:style>
    <style:style style:name="P4" style:family="paragraph" style:parent-style-name="Standard">
      <style:paragraph-properties fo:margin-top="0.101cm" fo:margin-bottom="0.101cm" fo:text-align="justify" style:justify-single-word="false" style:text-autospace="none">
        <style:drop-cap/>
      </style:paragraph-properties>
      <style:text-properties style:font-name="Times New Roman1" fo:font-size="12pt" fo:background-color="transparen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top="0.101cm" fo:margin-bottom="0.101cm" fo:text-align="center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.5pt" fo:font-weight="bold" fo:background-color="transparent" style:font-name-asian="TimesNewRomanPS-BoldMT" style:font-size-asian="10.5pt" style:font-weight-asian="bold" style:font-name-complex="TimesNewRomanPS-BoldMT" style:font-size-complex="10.5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101cm" fo:margin-bottom="0cm" fo:text-align="justify" style:justify-single-word="false"/>
    </style:style>
    <style:style style:name="P14" style:family="paragraph" style:parent-style-name="Standard">
      <style:paragraph-properties fo:margin-top="0.101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199cm" fo:margin-bottom="0cm" fo:text-align="justify" style:justify-single-word="false"/>
    </style:style>
    <style:style style:name="P16" style:family="paragraph" style:parent-style-name="Standard">
      <style:paragraph-properties fo:margin-top="0.199cm" fo:margin-bottom="0cm" fo:text-align="justify" style:justify-single-word="false"/>
      <style:text-properties style:font-name="Times New Roman" fo:font-size="12pt" fo:language="it" fo:country="IT" style:font-size-asian="12pt" style:font-size-complex="12pt" style:font-weight-complex="bold"/>
    </style:style>
    <style:style style:name="P17" style:family="paragraph" style:parent-style-name="Standard">
      <style:paragraph-properties fo:margin-left="1.27cm" fo:margin-right="0cm" fo:margin-top="0.199cm" fo:margin-bottom="0cm" fo:text-align="center" style:justify-single-word="false" fo:orphans="2" fo:widows="2" fo:text-indent="0cm" style:auto-text-indent="false" style:vertical-align="auto">
        <style:tab-stops/>
      </style:paragraph-properties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margin-top="0.199cm" fo:margin-bottom="0cm" fo:text-align="justify" style:justify-single-word="false"/>
    </style:style>
    <style:style style:name="P21" style:family="paragraph" style:parent-style-name="Standard" style:list-style-name="L2">
      <style:paragraph-properties fo:margin-top="0.199cm" fo:margin-bottom="0cm" fo:text-align="justify" style:justify-single-word="false" fo:orphans="2" fo:widows="2" style:vertical-align="auto"/>
    </style:style>
    <style:style style:name="P22" style:family="paragraph" style:parent-style-name="Standard" style:list-style-name="L4">
      <style:paragraph-properties fo:margin-top="0.199cm" fo:margin-bottom="0cm" fo:text-align="justify" style:justify-single-word="false" fo:orphans="2" fo:widows="2" style:vertical-align="auto"/>
    </style:style>
    <style:style style:name="P23" style:family="paragraph" style:parent-style-name="Standard" style:list-style-name="L2">
      <style:paragraph-properties fo:margin-top="0.199cm" fo:margin-bottom="0cm" fo:text-align="justify" style:justify-single-word="false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24" style:family="paragraph" style:parent-style-name="Standard" style:list-style-name="L2">
      <style:paragraph-properties fo:margin-top="0.199cm" fo:margin-bottom="0cm" fo:text-align="justify" style:justify-single-word="false" fo:orphans="2" fo:widows="2" style:vertical-align="auto"/>
      <style:text-properties style:font-name="Times New Roman" fo:font-size="12pt" fo:language="it" fo:country="IT" style:font-size-asian="12pt" style:font-size-complex="12pt" style:font-weight-complex="bold"/>
    </style:style>
    <style:style style:name="P25" style:family="paragraph" style:parent-style-name="Standard" style:list-style-name="L3">
      <style:paragraph-properties fo:margin-top="0.199cm" fo:margin-bottom="0cm" fo:text-align="justify" style:justify-single-word="false" fo:orphans="2" fo:widows="2" style:vertical-align="auto"/>
      <style:text-properties style:font-name="Times New Roman" fo:font-size="12pt" fo:language="it" fo:country="IT" style:font-size-asian="12pt" style:font-size-complex="12pt"/>
    </style:style>
    <style:style style:name="P26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" fo:font-size="12pt" fo:font-style="italic" fo:background-color="transparent" style:font-name-asian="TimesNewRomanPSMT" style:font-size-asian="12pt" style:font-style-asian="italic" style:font-name-complex="TimesNewRomanPSMT" style:font-size-complex="12pt" style:font-style-complex="italic"/>
    </style:style>
    <style:style style:name="P27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T1" style:family="text"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4" style:family="text">
      <style:text-properties style:font-name="Times New Roman" fo:font-size="12pt" fo:language="it" fo:country="IT" style:font-size-asian="12pt" style:font-size-complex="12pt"/>
    </style:style>
    <style:style style:name="T5" style:family="text">
      <style:text-properties style:font-name="Times New Roman" fo:font-size="12pt" fo:language="it" fo:country="IT" style:font-size-asian="12pt" style:font-size-complex="12pt" style:font-weight-complex="bold"/>
    </style:style>
    <style:style style:name="T6" style:family="text">
      <style:text-properties style:use-window-font-color="true" style:font-name="Times New Roman" fo:font-size="12pt" fo:language="it" fo:country="IT" fo:font-weight="bold" style:font-size-asian="12pt" style:font-weight-asian="bold" style:font-size-complex="12pt"/>
    </style:style>
    <style:style style:name="T7" style:family="text">
      <style:text-properties style:use-window-font-color="true"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8" style:family="text">
      <style:text-properties fo:language="it" fo:country="IT"/>
    </style:style>
    <style:style style:name="T9" style:family="text">
      <style:text-properties fo:language="it" fo:country="IT" fo:font-weight="bold" style:font-weight-asian="bold" style:font-weight-complex="bold"/>
    </style:style>
    <style:style style:name="T10" style:family="text">
      <style:text-properties fo:language="it" fo:country="IT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T14" style:family="text">
      <style:text-properties style:language-asian="it" style:country-asian="IT" style:font-name-complex="Arial1"/>
    </style:style>
    <style:style style:name="T15" style:family="text">
      <style:text-properties style:font-name-complex="Tahom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COMUNE DI MODENA</text:p>
      <text:p text:style-name="P10">SETTORE SERVIZI SOCIALI, SANITARI E PER L'INTEGRAZIONE</text:p>
      <text:p text:style-name="P8"/>
      <text:p text:style-name="P8"/>
      <text:p text:style-name="P9"/>
      <text:p text:style-name="P12">MANIFESTAZIONE DI INTERESSE <text:span text:style-name="T8">A STIPULARE CONVENZIONI CON IL COMUNE DI MODENA PER L'ACCOGLIENZA DI MINORI STRANIERI NON ACCOMPAGNATI IN STRUTTURE AUTORIZZATE AI SENSI DELLA DGR N. 1490/2014.</text:span></text:p>
      <text:p text:style-name="P1"/>
      <text:p text:style-name="P4">Il/La sottoscritto/a _________________________________________________________________</text:p>
      <text:p text:style-name="P4">nato/a a ___________________Provincia________ Stato_________________________________</text:p>
      <text:p text:style-name="P4">il ___/___/_____ e residente a ________________________________ Provincia ______________</text:p>
      <text:p text:style-name="P4">Stato _________________, via/piazza _______________________________________n. ________</text:p>
      <text:p text:style-name="P4">ai sensi degli articoli 46 e 47 del D..P.R. 445/2000, e nella consapevolezza delle sanzioni penali previste dall'art. 76 del D.P.R. 445/2000 per le ipotesi di falsità in atti e dichiarazioni mendaci, dichiarando di agire in qualità di:</text:p>
      <text:p text:style-name="P4">Legale Rappresentante di </text:p>
      <text:p text:style-name="P4">denominazione <text:s/>_______________________________________________________________________________</text:p>
      <text:p text:style-name="P4">con sede legale a ___________________________________________Provincia ______________</text:p>
      <text:p text:style-name="P4">via/piazza ______________________________________________ n. ______________________</text:p>
      <text:p text:style-name="P4">Codice Fiscale __________________________________P.IVA_____________________________</text:p>
      <text:p text:style-name="P4">Tel. ______________ Fax______________ indirizzo mail _________________________________</text:p>
      <text:p text:style-name="P4">PEC __________________________________</text:p>
      <text:p text:style-name="P3"/>
      <text:p text:style-name="P2">DICHIARA</text:p>
      <text:p text:style-name="P2"/>
      <text:list xml:id="list2949871204105341691" text:style-name="L1">
        <text:list-item>
          <text:p text:style-name="P18">di essere interessato a partecipare alla selezione indetta dal Comune di Modena per la selezione di <text:span text:style-name="T12">manifestazione di interesse </text:span><text:span text:style-name="T10">a stipulare convenzioni col Comune di Modena per l'accoglienza di minori stranieri non accompagnati in strutture autorizzate ai sensi della DGC n. 1490/2014</text:span><text:span text:style-name="T9">.</text:span><text:span text:style-name="T8">;</text:span></text:p>
        </text:list-item>
        <text:list-item>
          <text:p text:style-name="P19">pertanto ATTESTA - sotto la propria responsabilità, e valendosi delle disposizioni di cui agli artt. 46 e 47 del DPR 445/2000, consapevole delle sanzioni previste dagli artt. 75 e 76 della medesima normativa per le ipotesi di falsità in atti e dichiarazioni mendaci nonché delle conseguenze previste - quanto segue:</text:p>
        </text:list-item>
      </text:list>
      <text:p text:style-name="P5">di aver preso cognizione e di accettare integralmente tutte le condizioni riportate nell'avviso:</text:p>
      <text:list xml:id="list287422723063441035" text:style-name="L2">
        <text:list-item>
          <text:p text:style-name="P20"><text:span text:style-name="Car._20_predefinito_20_paragrafo"><text:span text:style-name="T3">possedere i requisiti di idoneità morale e professionale per stipulare contratti di servizio/convenzioni <text:s/>con la Pubblica Amministrazione;</text:span></text:span></text:p>
        </text:list-item>
        <text:list-item>
          <text:p text:style-name="P23">iscrizione alla competente CCIA o Albo o diverso Registro, se dovuto;</text:p>
        </text:list-item>
        <text:list-item>
          <text:p text:style-name="P23">una comprovata competenza ed esperienza nel settore educativo, con particolare riferimento all'area dell'adolescenza e preadolescenza, e della prevenzione del disagio giovanile, maturata nel corso dell’ultimo triennio;</text:p>
        </text:list-item>
        <text:list-item>
          <text:p text:style-name="P21"><text:span text:style-name="Car._20_predefinito_20_paragrafo"><text:span text:style-name="T5">di avere una capacità economica e finanziaria adeguate alla tipologia ed entità degli interventi descritti nel presente Avviso che verrà valutata sugli ultimi tre esercizi di Bilancio;</text:span></text:span></text:p>
        </text:list-item>
        <text:list-item>
          <text:p text:style-name="P24"><text:soft-page-break/>di applicare al personale dipendente il contratto nazionale del settore e i contratti integrativi, territoriali e aziendali vigenti, con particolare riferimento ai salari minimi contrattuali;</text:p>
        </text:list-item>
        <text:list-item>
          <text:p text:style-name="P21"><text:span text:style-name="Car._20_predefinito_20_paragrafo"><text:span text:style-name="T3">di essere in regola in materia di contribuzione previdenziale, assicurativa e infortunistica per tutti i soggetti che abbiano una posizione INAIL o INPS attiva;</text:span></text:span></text:p>
        </text:list-item>
        <text:list-item>
          <text:p text:style-name="P24">di essere in regola con l’applicazione della normativa relativa alla sicurezza sul luogo di lavoro in materia di prevenzione infortunistica e di igiene del lavoro, nonché di rispettare le norme per il diritto al lavoro dei disabili;</text:p>
        </text:list-item>
        <text:list-item>
          <text:p text:style-name="P21"><text:span text:style-name="Car._20_predefinito_20_paragrafo"><text:span text:style-name="T5">di </text:span></text:span><text:span text:style-name="Car._20_predefinito_20_paragrafo"><text:span text:style-name="T13">non avvalersi di personale dipendente o equiparato che sia stato soggetto a sanzioni interdittive all'esercizio di attività che comportino contatti diretti e regolari con minori, ai sensi dell'art. 600 e seguenti del Codice penale;</text:span></text:span></text:p>
        </text:list-item>
        <text:list-item>
          <text:p text:style-name="P21"><text:span text:style-name="Car._20_predefinito_20_paragrafo"><text:span text:style-name="T5">di non aver concluso contratti di lavoro subordinato o autonomo o di non aver conferito incarichi a ex-dipendenti del Comune di Modena (nel triennio successivo alla cessazione del rapporto) che abbiano esercitato poteri autoritativi o negoziali, nei confronti del Soggetto interessato al presente Avviso, per conto del Comune di Modena, negli ultimi tre anni di servizio;</text:span></text:span></text:p>
        </text:list-item>
        <text:list-item>
          <text:p text:style-name="P21"><text:span text:style-name="Car._20_predefinito_20_paragrafo"><text:span text:style-name="T5">l'insussistenza di condanne penali, di procedimenti penali, anche pendenti, riferiti al legale rappresentante e associati con poteri decisionali;</text:span></text:span></text:p>
        </text:list-item>
        <text:list-item>
          <text:p text:style-name="P24">l’impegno a far rispettare ai propri dipendenti e/o collaboratori il codice di comportamento in vigore per i dipendenti del Comune di Modena, approvato con deliberazione di Giunta comunale n. 782 dell’30/12/2021;</text:p>
        </text:list-item>
        <text:list-item>
          <text:p text:style-name="P20"><text:span text:style-name="Car._20_predefinito_20_paragrafo"><text:span text:style-name="T3">di adempiere agli obblighi in vigore presso il Comune di Modena per il funzionamento dei servizi essenziali, come da deliberazione di Giunta <text:s/>Comunale n. 155 del 9.3.2004 e successive modificazioni <text:s/>e a garantire comunque i servizi nella misura ivi prevista;</text:span></text:span></text:p>
        </text:list-item>
        <text:list-item>
          <text:p text:style-name="P21"><text:span text:style-name="Car._20_predefinito_20_paragrafo"><text:span text:style-name="T5">di </text:span></text:span><text:span text:style-name="Car._20_predefinito_20_paragrafo"><text:span text:style-name="T3">adempiere agli obblighi previsti dal D.Lgs. 39/2014 che ha dato attuazione alla Direttiva Comunitaria 93/2011 finalizzata a contrastare gli abusi e lo sfruttamento sessuale dei minori;</text:span></text:span></text:p>
        </text:list-item>
        <text:list-item>
          <text:p text:style-name="P21"><text:span text:style-name="Car._20_predefinito_20_paragrafo"><text:span text:style-name="T5">di impegnarsi ad assicurare, contestualmente alla sottoscrizione della convenzione, il personale dipendente o incaricato, i volontari (ex Legge 266/1991), nonché le persone destinatarie delle attività oggetto del presente bando, contro gli infortuni e le malattie connessi allo svolgimento delle attività stesse, nonché per la responsabilità civile verso i terzi, esonerando il Comune di Modena da ogni responsabilità correlata a tali eventi;</text:span></text:span></text:p>
        </text:list-item>
        <text:list-item>
          <text:p text:style-name="P21"><text:span text:style-name="Car._20_predefinito_20_paragrafo"><text:span text:style-name="T5">di dimostrare il possesso di modelli organizzativi che garantiscano la trasparenza, la legalità, il contrasto alle infiltrazioni mafiose, la regolarità del lavoro e la tutela dell'occupazione così come previsto nel protocollo d'intesa in materia di appalti, legalità, trasparenza e responsabilità sociale siglato in data 6 aprile 2016 tra Comune di Modena e sindacati confederali;</text:span></text:span></text:p>
        </text:list-item>
      </text:list>
      <text:p text:style-name="P15"><text:span text:style-name="Car._20_predefinito_20_paragrafo"><text:span text:style-name="T5">L'Amministrazione comunale, nella fase istruttoria, si riserva di controllare la veridicità delle dichiarazioni rese e chiedere integrazioni o chiarimenti.</text:span></text:span></text:p>
      <text:p text:style-name="P15"><text:span text:style-name="Car._20_predefinito_20_paragrafo"><text:span text:style-name="T5">In particolare, il requisito di cui al punto 3) dovrà essere provato da attestato rilasciato e sottoscritto dal Dirigente responsabile del Settore titolare delle precedenti convenzioni/Accordi/appalti stipulati per la gestione delle attività oggetto del presente Avviso.</text:span></text:span></text:p>
      <text:p text:style-name="P16">Il requisito di cui al punto 4) dovrà essere documentato con la presentazione dell’ultimo bilancio o rendiconto economico/finanziario approvato in cui siano evidenziate le entrate e le uscite dell’ultimo triennio anni 2019-2021. </text:p>
      <text:p text:style-name="P15"><text:span text:style-name="Car._20_predefinito_20_paragrafo"><text:span text:style-name="T1"/></text:span></text:p>
      <text:p text:style-name="P15"><text:span text:style-name="Car._20_predefinito_20_paragrafo"><text:span text:style-name="T1"/></text:span></text:p>
      <text:p text:style-name="P15"><text:soft-page-break/><text:span text:style-name="Car._20_predefinito_20_paragrafo"><text:span text:style-name="T1">Inoltre, i soggetti interessati dovranno dichiarare di disporre sul territorio comunale e/o provinciale:</text:span></text:span></text:p>
      <text:list xml:id="list4214358498132599565" text:style-name="L3">
        <text:list-item>
          <text:p text:style-name="P25">di una struttura autorizzata per l’accoglienza di minori ex DGR 1490/2014;</text:p>
        </text:list-item>
      </text:list>
      <text:p text:style-name="P17"><text:span text:style-name="Car._20_predefinito_20_paragrafo"><text:span text:style-name="T2">in alternativa</text:span></text:span></text:p>
      <text:list xml:id="list8158558389118518383" text:style-name="L4">
        <text:list-item>
          <text:p text:style-name="P22"><text:span text:style-name="markedcontent"><text:span text:style-name="T4">di idonee strutture ove svolgere il servizio di accoglienza dei MSNA, dotate dei requisiti di agibilità e o abitabilità e di tutte le certificazioni di conformità di strutture, impianti, attrezzature previste dalla normativa vigente. Tali requisiti e certificazioni devono essere posseduti al momento della partecipazione alla procedura di gara. Il Comune di Modena, anche tramite organi di vigilanza si riserva di valutare, a suo insindacabile giudizio, tenuto conto anche della normativa vigente, l’idoneità delle strutture dichiarate disponibili, ai fini del rilascio dell’autorizzazione </text:span></text:span><text:span text:style-name="Car._20_predefinito_20_paragrafo"><text:span text:style-name="T4">ex DGR 1490/2014 all’accoglienza di minori. </text:span></text:span><text:span text:style-name="markedcontent"><text:span text:style-name="T4">La disponibilità della struttura potrà essere dimostrata allegando il relativo titolo (proprietà, locazione o comodato).</text:span></text:span></text:p>
        </text:list-item>
      </text:list>
      <text:p text:style-name="P14"><text:span text:style-name="Car._20_predefinito_20_paragrafo"><text:span text:style-name="T6"/></text:span></text:p>
      <text:p text:style-name="P13"><text:span text:style-name="Car._20_predefinito_20_paragrafo"><text:span text:style-name="T7"/></text:span></text:p>
      <text:p text:style-name="P11"/>
      <text:p text:style-name="P6"><text:span text:style-name="T14"/></text:p>
      <text:p text:style-name="P6">Data <text:s/>__________________________________</text:p>
      <text:p text:style-name="P6"/>
      <text:p text:style-name="P6">Firma__________________________________</text:p>
      <text:p text:style-name="P26"/>
      <text:p text:style-name="P26">Letto, confermato e sottoscritto <text:span text:style-name="T14">digitalmente ai sensi dell'art. 21 del D. Lgs. n. 82/2005 ss.mm.ii.</text:span></text:p>
      <text:p text:style-name="P6"/>
      <text:p text:style-name="P6"/>
      <text:p text:style-name="P6">SI ALLEGA INOLTRE:</text:p>
      <text:p text:style-name="P6">• <text:span text:style-name="T11">Proposta relativa al progetto</text:span>, come previsto dall'Avviso;</text:p>
      <text:p text:style-name="P7">• Avviso di Manifestazione di interesse sottoscritto in ogni pagina per accettazione</text:p>
      <text:p text:style-name="P7">• nel caso di ATS, atto costitutivo o impegno a costituire l'ATS, sottoscritto da tutti i soggetti che compongono il raggrupp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arkedcontent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9T10:54:53.78</meta:creation-date>
    <dc:date>2022-05-26T10:29:17.13</dc:date>
    <meta:editing-duration>PT4H53M33S</meta:editing-duration>
    <meta:editing-cycles>23</meta:editing-cycles>
    <meta:generator>OpenOffice/4.1.2$Win32 OpenOffice.org_project/412m3$Build-9782</meta:generator>
    <meta:print-date>2019-10-09T11:42:48.78</meta:print-date>
    <meta:document-statistic meta:table-count="0" meta:image-count="0" meta:object-count="0" meta:page-count="3" meta:paragraph-count="48" meta:word-count="1014" meta:character-count="7573"/>
  </office:meta>
</office:document-meta>
</file>