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Arial2" svg:font-family="Arial" style:font-family-generic="swiss"/>
    <style:font-face style:name="Times-BoldItalic" svg:font-family="Times-BoldItalic, 'Times New Roman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3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4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5" style:family="text">
      <style:text-properties style:font-name="Times-Roman" fo:font-size="11pt" style:font-name-asian="Times-Roman" style:font-size-asian="11pt" style:font-name-complex="Times-Roman" style:font-size-complex="11pt"/>
    </style:style>
    <style:style style:name="T6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7" style:family="text">
      <style:text-properties style:font-name="Times-BoldItalic" fo:font-size="9pt" fo:font-style="italic" fo:font-weight="bold" style:font-name-asian="Times-BoldItalic" style:font-size-asian="9pt" style:font-style-asian="italic" style:font-weight-asian="bold" style:font-name-complex="Times-BoldItalic" style:font-size-complex="9pt" style:font-style-complex="italic" style:font-weight-complex="bold"/>
    </style:style>
    <style:style style:name="T8" style:family="text">
      <style:text-properties fo:color="#000000" style:font-name="Times-Roman" fo:font-size="10pt" fo:font-style="normal" style:font-name-asian="Times-Roman" style:font-size-asian="10pt" style:font-style-asian="normal" style:font-name-complex="Times-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Comune di Modena</text:p>
      <text:p text:style-name="P2"><text:span text:style-name="T1">Settore </text:span><text:span text:style-name="T2">Pianificazione e Sostenibilità Urbana</text:span></text:p>
      <text:p text:style-name="P3">Via Santi, 60</text:p>
      <text:p text:style-name="P3">41123 MODENA</text:p>
      <text:p text:style-name="P3">pianificazione@cert.comune.modena.it</text:p>
      <text:p text:style-name="P4"/>
      <text:p text:style-name="P1"><text:span text:style-name="T2">OGGETTO: </text:span><text:span text:style-name="T5">………………………………………………………………………………………………….</text:span></text:p>
      <text:p text:style-name="P5"/>
      <text:p text:style-name="P5">DICHIARAZIONE SOSTITUTIVA DI ATTO DI NOTORIETA’</text:p>
      <text:p text:style-name="P5"/>
      <text:p text:style-name="P1"><text:span text:style-name="T6">Il sottoscritto____________________________________________________________________________</text:span></text:p>
      <text:p text:style-name="P7"/>
      <text:p text:style-name="P7">nato il _________________ a ________________________________________________ Prov _________</text:p>
      <text:p text:style-name="P7"/>
      <text:p text:style-name="P1"><text:span text:style-name="T6">in qualità di legale rappresentante della ditta ____________________________________________________________</text:span></text:p>
      <text:p text:style-name="P7"/>
      <text:p text:style-name="P7">con sede legale a ____________________________ via __________________________________________________</text:p>
      <text:p text:style-name="P7"/>
      <text:p text:style-name="P7">Codice Fiscale ____________________________ Partita IVA __________________________________</text:p>
      <text:p text:style-name="P7"/>
      <text:p text:style-name="P9"><text:span text:style-name="T6">ai sensi degli articoli 46 e 47 del DPR 28 dicembre 2000 n.445, consapevole delle sanzioni penali previste dall'articolo 76 del medesimo DPR 445/2000, per le ipotesi di falsità in atti e dichiarazioni mendaci ivi indicate, al fine della verifica di eventuali relazioni di parentela o affinità con il Responsabile del procedimento in corso, in ottemperanza della Legge Anticorruzione (L. 190/2012) e nel rispetto del "Piano Triennale di prevenzione della corruzione 2021-2023" approvato dal Comune di Modena con deliberazione della Giunta Comunale n. 15 del 26/01/2021;</text:span></text:p>
      <text:p text:style-name="P8"/>
      <text:p text:style-name="P6">DICHIARA CHE I TITOLARI, GLI AMMINISTRATORI, I SOCI E</text:p>
      <text:p text:style-name="P6">I DIPENDENTI CON POTERE DECISIONALE DELLA DITTA SONO:</text:p>
      <text:p text:style-name="P6"/>
      <text:p text:style-name="P7">nome __________________________________________________ qualifica ________________________</text:p>
      <text:p text:style-name="P7"/>
      <text:p text:style-name="P1"><text:span text:style-name="T6">nome __________________________________________________ qualifica ________________________</text:span></text:p>
      <text:p text:style-name="P7"/>
      <text:p text:style-name="P7">nome __________________________________________________ qualifica ________________________</text:p>
      <text:p text:style-name="P7"/>
      <text:p text:style-name="P7">nome __________________________________________________ qualifica ________________________</text:p>
      <text:p text:style-name="P7"/>
      <text:p text:style-name="P1"><text:span text:style-name="T6">nome __________________________________________________ qualifica ________________________</text:span></text:p>
      <text:p text:style-name="P7"/>
      <text:p text:style-name="P1"><text:span text:style-name="T6">…………………………………………………………………………………………………………………..</text:span></text:p>
      <text:p text:style-name="P7"/>
      <text:p text:style-name="P7"/>
      <text:p text:style-name="P7"/>
      <text:p text:style-name="P7">data _________________ <text:tab/><text:tab/><text:tab/><text:tab/><text:tab/>firma 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7">N.B.: L</text:span><text:span text:style-name="T4">a dichiarazione deve essere corredata da fotocopia, non autenticata, di documento di identità del sottoscrittore.</text:span></text:p>
      <text:p text:style-name="P9"><text:span text:style-name="Emphasis"><text:span text:style-name="T8">Informativa ai sensi dell'art.13 del RGPD ( Regolamento Generale Protezione dei Dati ) 2016/679 - I vostri dati sono trattati nel rispetto del Regolamento UE 2016/679 relativo alla protezione delle persone fisiche con riguardo al trattamento dei dati personali nonchè alla libera circolazione di tali dati e dei principi di correttezza, liceità, trasparenza e di tutela della riservatezza e dei diritti.</text:span></text:span></text:p>
      <text:p text:style-name="P1"><text:span text:style-name="T4">Restano salve le disposizioni sull’accesso di cui alla legge n. 241/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Arial2" svg:font-family="Arial" style:font-family-generic="swiss"/>
    <style:font-face style:name="Times-BoldItalic" svg:font-family="Times-BoldItalic, 'Times New Roman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iagroup98</meta:initial-creator>
    <meta:creation-date>2021-06-14T16:20:00</meta:creation-date>
    <dc:creator>mediagroup98</dc:creator>
    <dc:date>2021-06-14T16:20:00</dc: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270" meta:character-count="2528"/>
    <meta:generator>OpenOffice/4.1.7$Win32 OpenOffice.org_project/417m1$Build-9800</meta:generator>
  </office:meta>
</office:document-meta>
</file>