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1cm" fo:margin-left="-0.199cm" table:align="left" style:writing-mode="lr-tb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11.5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7" style:family="table-row">
      <style:table-row-properties style:min-row-height="2.11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Corpo_20_del_20_testo_20_2">
      <style:paragraph-properties fo:line-height="100%" fo:text-align="center" style:justify-single-word="false"/>
    </style:style>
    <style:style style:name="P20" style:family="paragraph" style:parent-style-name="Corpo_20_del_20_testo_20_2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Corpo_20_del_20_testo_20_2" style:master-page-name="Standard">
      <style:paragraph-properties fo:line-height="100%" style:page-number="auto"/>
    </style:style>
    <style:style style:name="P22" style:family="paragraph" style:parent-style-name="Paragrafo_20_elenco" style:list-style-name="WW8Num10">
      <style:paragraph-properties fo:text-align="justify" style:justify-single-word="false"/>
    </style:style>
    <style:style style:name="P23" style:family="paragraph" style:parent-style-name="Paragrafo_20_elenco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Paragrafo_20_elenco" style:list-style-name="WW8Num12">
      <style:paragraph-properties fo:margin-top="0cm" fo:margin-bottom="0cm" fo:line-height="100%"/>
    </style:style>
    <style:style style:name="P25" style:family="paragraph" style:parent-style-name="Paragrafo_20_elenco" style:list-style-name="WW8Num2">
      <style:paragraph-properties fo:margin-top="0cm" fo:margin-bottom="0cm" fo:line-height="100%"/>
    </style:style>
    <style:style style:name="P26" style:family="paragraph" style:parent-style-name="Paragrafo_20_elenco" style:list-style-name="WW8Num6">
      <style:paragraph-properties fo:margin-top="0cm" fo:margin-bottom="0cm" fo:line-height="100%"/>
    </style:style>
    <style:style style:name="P27" style:family="paragraph" style:parent-style-name="Paragrafo_20_elenco" style:list-style-name="WW8Num8">
      <style:paragraph-properties fo:margin-top="0cm" fo:margin-bottom="0cm" fo:line-height="100%"/>
    </style:style>
    <style:style style:name="P28" style:family="paragraph" style:parent-style-name="Paragrafo_20_elenco" style:list-style-name="WW8Num7">
      <style:paragraph-properties fo:margin-top="0cm" fo:margin-bottom="0cm" fo:line-height="100%"/>
    </style:style>
    <style:style style:name="P29" style:family="paragraph" style:parent-style-name="Paragrafo_20_elenco" style:list-style-name="WW8Num11">
      <style:paragraph-properties fo:margin-top="0cm" fo:margin-bottom="0cm" fo:line-height="100%"/>
    </style:style>
    <style:style style:name="P30" style:family="paragraph" style:parent-style-name="Paragrafo_20_elenco" style:list-style-name="WW8Num1">
      <style:paragraph-properties fo:margin-top="0cm" fo:margin-bottom="0cm" fo:line-height="100%"/>
    </style:style>
    <style:style style:name="P31" style:family="paragraph" style:parent-style-name="Paragrafo_20_elenco" style:list-style-name="WW8Num3">
      <style:paragraph-properties fo:margin-top="0cm" fo:margin-bottom="0cm" fo:line-height="100%"/>
    </style:style>
    <style:style style:name="P32" style:family="paragraph" style:parent-style-name="Paragrafo_20_elenco" style:list-style-name="WW8Num4">
      <style:paragraph-properties fo:margin-top="0cm" fo:margin-bottom="0cm" fo:line-height="100%"/>
    </style:style>
    <style:style style:name="P33" style:family="paragraph" style:parent-style-name="Paragrafo_20_elenco" style:list-style-name="WW8Num5">
      <style:paragraph-properties fo:margin-top="0cm" fo:margin-bottom="0cm" fo:line-height="100%"/>
    </style:style>
    <style:style style:name="P34" style:family="paragraph" style:parent-style-name="Paragrafo_20_elenco" style:list-style-name="WW8Num12">
      <style:paragraph-properties fo:margin-top="0cm" fo:margin-bottom="0cm" fo:line-height="100%"/>
      <style:text-properties fo:font-weight="bold" style:font-weight-asian="bold"/>
    </style:style>
    <style:style style:name="P35" style:family="paragraph" style:parent-style-name="Paragrafo_20_elenco" style:list-style-name="WW8Num2">
      <style:paragraph-properties fo:margin-top="0cm" fo:margin-bottom="0cm" fo:line-height="100%"/>
      <style:text-properties fo:font-weight="bold" style:font-weight-asian="bold"/>
    </style:style>
    <style:style style:name="P36" style:family="paragraph" style:parent-style-name="Paragrafo_20_elenco" style:list-style-name="WW8Num6">
      <style:paragraph-properties fo:margin-top="0cm" fo:margin-bottom="0cm" fo:line-height="100%"/>
      <style:text-properties fo:font-weight="bold" style:font-weight-asian="bold"/>
    </style:style>
    <style:style style:name="P37" style:family="paragraph" style:parent-style-name="Paragrafo_20_elenco" style:list-style-name="WW8Num8">
      <style:paragraph-properties fo:margin-top="0cm" fo:margin-bottom="0cm" fo:line-height="100%"/>
      <style:text-properties fo:font-weight="bold" style:font-weight-asian="bold"/>
    </style:style>
    <style:style style:name="P38" style:family="paragraph" style:parent-style-name="Paragrafo_20_elenco" style:list-style-name="WW8Num7">
      <style:paragraph-properties fo:margin-top="0cm" fo:margin-bottom="0cm" fo:line-height="100%"/>
      <style:text-properties fo:font-weight="bold" style:font-weight-asian="bold"/>
    </style:style>
    <style:style style:name="P39" style:family="paragraph" style:parent-style-name="Paragrafo_20_elenco" style:list-style-name="WW8Num11">
      <style:paragraph-properties fo:margin-top="0cm" fo:margin-bottom="0cm" fo:line-height="100%"/>
      <style:text-properties fo:font-weight="bold" style:font-weight-asian="bold"/>
    </style:style>
    <style:style style:name="P40" style:family="paragraph" style:parent-style-name="Paragrafo_20_elenco" style:list-style-name="WW8Num1">
      <style:paragraph-properties fo:margin-top="0cm" fo:margin-bottom="0cm" fo:line-height="100%"/>
      <style:text-properties fo:font-weight="bold" style:font-weight-asian="bold"/>
    </style:style>
    <style:style style:name="P41" style:family="paragraph" style:parent-style-name="Paragrafo_20_elenco" style:list-style-name="WW8Num3">
      <style:paragraph-properties fo:margin-top="0cm" fo:margin-bottom="0cm" fo:line-height="100%"/>
      <style:text-properties fo:font-weight="bold" style:font-weight-asian="bold"/>
    </style:style>
    <style:style style:name="P42" style:family="paragraph" style:parent-style-name="Paragrafo_20_elenco" style:list-style-name="WW8Num4">
      <style:paragraph-properties fo:margin-top="0cm" fo:margin-bottom="0cm" fo:line-height="100%"/>
      <style:text-properties fo:font-weight="bold" style:font-weight-asian="bold"/>
    </style:style>
    <style:style style:name="P43" style:family="paragraph" style:parent-style-name="Paragrafo_20_elenco" style:list-style-name="WW8Num5">
      <style:paragraph-properties fo:margin-top="0cm" fo:margin-bottom="0cm" fo:line-height="100%"/>
      <style:text-properties fo:font-weight="bold" style:font-weight-asian="bold"/>
    </style:style>
    <style:style style:name="P44" style:family="paragraph" style:parent-style-name="Header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Arial" fo:font-size="8pt" style:font-size-asian="8pt" style:font-name-complex="Arial" style:font-size-complex="8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Modello 3 – Dichiarazione sostitutiva familiari conviventi</text:span></text:p>
      <text:p text:style-name="P20"/>
      <text:p text:style-name="P19"><text:span text:style-name="T2">Dichiarazione sostitutiva di certificazione</text:span></text:p>
      <text:p text:style-name="P1">(D.P.R. n. 445 del 28.12.2000)</text:p>
      <text:p text:style-name="P1"/>
      <text:p text:style-name="P2"/>
      <text:p text:style-name="P2"/>
      <text:p text:style-name="P2"/>
      <text:p text:style-name="P11"><text:span text:style-name="T3">_l_ sottoscritt_ (nome e cognome) _____________________________________________________</text:span></text:p>
      <text:p text:style-name="P11"><text:span text:style-name="T3">nat_ a __________________________ Prov. ________ il ________________ residente a_____________________ via/piazza _____________________________________n.____________</text:span></text:p>
      <text:p text:style-name="P3">in qualità di________________________________________________________________________</text:p>
      <text:p text:style-name="P3">della società_______________________________________________________________________</text:p>
      <text:p text:style-name="P6"/>
      <text:p text:style-name="P7">consapevole delle sanzioni penali in caso di dichiarazioni false e della conseguente decadenza dai benefici eventualmente conseguiti (ai sensi degli artt. 75 e 76 D.P.R. 445/2000) sotto la propria responsabilità </text:p>
      <text:p text:style-name="P4"/>
      <text:p text:style-name="P8">DICHIARA</text:p>
      <text:p text:style-name="P4"/>
      <text:p text:style-name="P12"><text:span text:style-name="T4">ai sensi del D.Lgs 159/2011 di avere il seguente coniuge non separato, anche se non convivente, e i seguenti conviventi, familiari e non familiari, di maggiore età:</text:span></text:p>
      <text:p text:style-name="P9">(indicare, Nome, Cognome, Data e Luogo di nascita, indirizzo di residenza e Codice Fiscale)</text:p>
      <text:p text:style-name="P10"/>
      <text:p text:style-name="P5"/>
      <text:p text:style-name="Standard"><text:span text:style-name="T4">_________________________________________________________________________________</text:span></text:p>
      <text:p text:style-name="P5"/>
      <text:p text:style-name="Standard"><text:span text:style-name="T4">_________________________________________________________________________________</text:span></text:p>
      <text:p text:style-name="P5"/>
      <text:p text:style-name="P12"><text:span text:style-name="T4">_________________________________________________________________________________</text:span></text:p>
      <text:p text:style-name="P5"/>
      <text:p text:style-name="P12"><text:span text:style-name="T4">_________________________________________________________________________________</text:span></text:p>
      <text:p text:style-name="P5"/>
      <text:p text:style-name="P12"><text:span text:style-name="T4">_________________________________________________________________________________</text:span></text:p>
      <text:p text:style-name="P5"/>
      <text:p text:style-name="P5">_________________________________________________________________________________</text:p>
      <text:p text:style-name="P5"/>
      <text:p text:style-name="P5">___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"/>
      <text:p text:style-name="P4"/>
      <text:p text:style-name="P7"/>
      <text:p text:style-name="P12"><text:span text:style-name="T2">______________________ <text:s text:c="24"/>______________________________________________</text:span></text:p>
      <text:p text:style-name="P4"><text:s text:c="13"/>data <text:s text:c="17"/></text:p>
      <text:p text:style-name="P12"><text:span text:style-name="T3"><text:s text:c="48"/><text:tab/><text:tab/><text:tab/><text:tab/>firma leggibile del dichiarante(*) <text:s text:c="16"/></text:span></text:p>
      <text:p text:style-name="P4"/>
      <text:p text:style-name="P4"/>
      <text:p text:style-name="P44"><text:soft-page-break/>I nuovi controlli antimafia introdotti dal D.Lgs n. 159/2011 e successive modifiche e correzioni (D.Lgs. 218/2012)</text:p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16"/>
            <text:p text:style-name="P15">Art. 85 del dlgs 159/2011</text:p>
            <text:p text:style-name="P15">(Soggetti sottoposti alla verifica antimafia) </text:p>
          </table:table-cell>
        </table:table-row>
        <table:table-row table:style-name="Tabella1.1">
          <table:table-cell table:style-name="Tabella1.A1" office:value-type="string">
            <text:p text:style-name="P14">Impresa individuale</text:p>
          </table:table-cell>
          <table:table-cell table:style-name="Tabella1.B1" office:value-type="string">
            <text:list xml:id="list791115502872451248" text:style-name="WW8Num12">
              <text:list-item>
                <text:p text:style-name="P24">Titolare dell’impresa </text:p>
              </text:list-item>
              <text:list-item>
                <text:p text:style-name="P34">direttore tecnico (se previsto) <text:s/></text:p>
              </text:list-item>
              <text:list-item>
                <text:p text:style-name="P34">familiari conviventi dei soggetti di cui ai punti 1 e 2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4">Associazioni</text:p>
            <text:p text:style-name="P14"/>
          </table:table-cell>
          <table:table-cell table:style-name="Tabella1.B1" office:value-type="string">
            <text:p text:style-name="Standard"><text:s text:c="15"/>Legali rappresentanti + <text:span text:style-name="T6">familiari conviventi</text:span></text:p>
          </table:table-cell>
        </table:table-row>
        <table:table-row table:style-name="Tabella1.1">
          <table:table-cell table:style-name="Tabella1.A1" office:value-type="string">
            <text:p text:style-name="P14">Società di capitali</text:p>
          </table:table-cell>
          <table:table-cell table:style-name="Tabella1.B1" office:value-type="string">
            <text:list xml:id="list555541037975586291" text:style-name="WW8Num2">
              <text:list-item>
                <text:p text:style-name="P25">Legale rappresentante </text:p>
              </text:list-item>
              <text:list-item>
                <text:p text:style-name="P25">Amministratori</text:p>
              </text:list-item>
              <text:list-item>
                <text:p text:style-name="P35">direttore tecnico (se previsto)</text:p>
              </text:list-item>
              <text:list-item>
                <text:p text:style-name="P35">Sindaci</text:p>
              </text:list-item>
              <text:list-item>
                <text:p text:style-name="P35">socio di maggioranza (nelle società con un numero di soci pari o inferiore a 4) </text:p>
              </text:list-item>
              <text:list-item>
                <text:p text:style-name="P35">socio ( in caso di società unipersonale)</text:p>
              </text:list-item>
              <text:list-item>
                <text:p text:style-name="P35">sindaco e soggetti che svolgono i compiti di vigilanza di cui all’art. 6, comma 1, lettera b) del dlgs 231/2001 (nei casi contemplati dall’ art. 2477 del codice civile)</text:p>
              </text:list-item>
              <text:list-item>
                <text:p text:style-name="P25"><text:span text:style-name="T6">familiari conviventi dei soggetti di cui ai punti 1-2-3-4-5-6-7</text:span>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4">Società semplice e in nome collettivo</text:p>
          </table:table-cell>
          <table:table-cell table:style-name="Tabella1.B1" office:value-type="string">
            <text:list xml:id="list2218338930351747289" text:style-name="WW8Num6">
              <text:list-item>
                <text:p text:style-name="P26">tutti i soci</text:p>
              </text:list-item>
              <text:list-item>
                <text:p text:style-name="P36">direttore tecnico (se previsto)</text:p>
              </text:list-item>
              <text:list-item>
                <text:p text:style-name="P36">familiari <text:s/>conviventi dei soggetti di cui ai punti 1 e 2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4">Società in accomandita semplice</text:p>
          </table:table-cell>
          <table:table-cell table:style-name="Tabella1.B1" office:value-type="string">
            <text:list xml:id="list4828747046760352517" text:style-name="WW8Num8">
              <text:list-item>
                <text:p text:style-name="P27">soci accomandatari</text:p>
              </text:list-item>
              <text:list-item>
                <text:p text:style-name="P37">direttore tecnico (se previsto)</text:p>
              </text:list-item>
              <text:list-item>
                <text:p text:style-name="P37">familiari <text:s/>conviventi dei soggetti di cui ai punti 1 e 2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4">Società estere con sede secondaria <text:s/>in Italia</text:p>
          </table:table-cell>
          <table:table-cell table:style-name="Tabella1.B1" office:value-type="string">
            <text:list xml:id="list6165103870618399990" text:style-name="WW8Num7">
              <text:list-item>
                <text:p text:style-name="P28">coloro che le rappresentano stabilmente in Italia</text:p>
              </text:list-item>
              <text:list-item>
                <text:p text:style-name="P38">direttore tecnico (se previsto)</text:p>
              </text:list-item>
              <text:list-item>
                <text:p text:style-name="P38">familiari <text:s/>conviventi dei soggetti di cui ai punti 1 e 2 </text:p>
              </text:list-item>
            </text:list>
            <text:p text:style-name="P18"/>
          </table:table-cell>
        </table:table-row>
        <table:table-row table:style-name="Tabella1.7">
          <table:table-cell table:style-name="Tabella1.A1" office:value-type="string">
            <text:p text:style-name="P14">Società estere <text:s/>prive di sede secondaria <text:s/>con rappresentanza stabile in Italia</text:p>
          </table:table-cell>
          <table:table-cell table:style-name="Tabella1.B1" office:value-type="string">
            <text:list xml:id="list45330468892039192" text:style-name="WW8Num11">
              <text:list-item>
                <text:p text:style-name="P29">Coloro che esercitano poteri di amministrazione, rappresentanza o direzione dell’ impresa</text:p>
              </text:list-item>
              <text:list-item>
                <text:p text:style-name="P39">familiari conviventi dei soggetti di cui al punto 1 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4">Società personali (oltre a quanto espressamente previsto per le società in nome collettivo e accomandita semplice)</text:p>
          </table:table-cell>
          <table:table-cell table:style-name="Tabella1.B1" office:value-type="string">
            <text:list xml:id="list1267240346494242414" text:style-name="WW8Num1">
              <text:list-item>
                <text:p text:style-name="P30">Soci persone fisiche delle società personali o di capitali che sono socie della società personale esaminata</text:p>
              </text:list-item>
              <text:list-item>
                <text:p text:style-name="P40">Direttore tecnico</text:p>
              </text:list-item>
              <text:list-item>
                <text:p text:style-name="P40">familiari conviventi dei soggetti di cui ai punti 1 e 2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4">Società di capitali anche consortili, per le società cooperative di consorzi cooperativi, per i consorzi con attività esterna </text:p>
          </table:table-cell>
          <table:table-cell table:style-name="Tabella1.B1" office:value-type="string">
            <text:list xml:id="list3003883476640412870" text:style-name="WW8Num3">
              <text:list-item>
                <text:p text:style-name="P31">legale rappresentante</text:p>
              </text:list-item>
              <text:list-item>
                <text:p text:style-name="P31">componenti organo di amministrazione</text:p>
              </text:list-item>
              <text:list-item>
                <text:p text:style-name="P41">direttore tecnico (se previsto)</text:p>
              </text:list-item>
              <text:list-item>
                <text:p text:style-name="P31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<text:s/>ai soci <text:soft-page-break/>o consorziati per conto dei quali le società consortili o i consorzi operino in modo esclusivo nei confronti della pubblica amministrazione;</text:p>
              </text:list-item>
              <text:list-item>
                <text:p text:style-name="P41">familiari conviventi dei soggetti di cui ai punti 1,2,3,4.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4">Consorzi ex art. 2602 c.c. non aventi attività esterna e per i gruppi europei di interesse economico</text:p>
          </table:table-cell>
          <table:table-cell table:style-name="Tabella1.B1" office:value-type="string">
            <text:list xml:id="list7398422381253636115" text:style-name="WW8Num4">
              <text:list-item>
                <text:p text:style-name="P32">legale rappresentante</text:p>
              </text:list-item>
              <text:list-item>
                <text:p text:style-name="P32">eventuali componenti dell’ organo di amministrazione</text:p>
              </text:list-item>
              <text:list-item>
                <text:p text:style-name="P32">direttore tecnico (se previsto)</text:p>
              </text:list-item>
              <text:list-item>
                <text:p text:style-name="P32">imprenditori e società consorziate ( e relativi legale rappresentante ed eventuali componenti dell’ organo di amministrazione)</text:p>
              </text:list-item>
              <text:list-item>
                <text:p text:style-name="P42">familiari conviventi dei soggetti di cui ai punti 1,2,3,4.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4">Raggruppamenti temporanei di imprese</text:p>
          </table:table-cell>
          <table:table-cell table:style-name="Tabella1.B1" office:value-type="string">
            <text:list xml:id="list1705672003188863449" text:style-name="WW8Num5">
              <text:list-item>
                <text:p text:style-name="P33">tutte le imprese costituenti il Raggruppamento anche se aventi sede all’ estero, nonché le persone fisiche presenti al loro interno, come individuate per ciascuna <text:s/>tipologia di imprese e società</text:p>
              </text:list-item>
              <text:list-item>
                <text:p text:style-name="P43">direttore tecnico (se previsto)</text:p>
              </text:list-item>
              <text:list-item>
                <text:p text:style-name="P43">familiari conviventi dei soggetti di cui ai punti 1 e 2.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Standard"><text:span text:style-name="T6">Per le società di capitali anche consortili, per le società cooperative di consorzi cooperativi, per i consorzi con attività esterna e per le società di capitali con un numero di soci pari o inferiore a quattro (vedi lettera c del comma 2 art. 85) </text:span><text:span text:style-name="T8">concessionarie nel settore dei giochi pubblici</text:span></text:p>
          </table:table-cell>
          <table:table-cell table:style-name="Tabella1.B1" office:value-type="string">
            <text:p text:style-name="P13"/>
            <text:p text:style-name="P12"><text:span text:style-name="T6"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a'socia, alle persone fisiche che, direttamente o indirettamente, controllano tale societa', nonche' ai direttori generali e ai soggetti responsabili delle sedi secondarie o delle stabili organizzazioni in Italia di soggetti non residenti. La documentazione di cui al periodo precedente deve riferirsi anche al coniuge non separato.</text:span> <text:s/></text:p>
          </table:table-cell>
        </table:table-row>
      </table:table>
      <text:p text:style-name="Standard"/>
      <text:list xml:id="list1184153463303303514" text:style-name="WW8Num10">
        <text:list-item>
          <text:p text:style-name="P23">In grassetto sono riportate tutte le novità.</text:p>
        </text:list-item>
        <text:list-item>
          <text:p text:style-name="P22"><text:span text:style-name="T9">Le Stazioni Appaltanti dovranno acquisire dalla società interessata la dichiarazione sostitutiva del certificato di iscrizione alla CCIAA e dello stato di famiglia dei familiari conviventi dei soggetti sui quali saranno effettuati i controlli antimafia.</text:span></text:p>
        </text:list-item>
      </text:list>
      <text:p text:style-name="P4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weight="bold" style:font-name-asian="Calibri" style:font-weight-asian="bold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</dc:title>
    <meta:initial-creator>Ministero Interno</meta:initial-creator>
    <meta:creation-date>2013-02-18T09:30:00</meta:creation-date>
    <dc:creator>Salvatore Frattaruolo</dc:creator>
    <dc:date>2015-06-18T15:35:00</dc:date>
    <meta:print-date>2014-10-06T10:24:00</meta:print-date>
    <meta:editing-cycles>13</meta:editing-cycles>
    <meta:editing-duration>PT14M</meta:editing-duration>
    <meta:document-statistic meta:table-count="1" meta:image-count="0" meta:object-count="0" meta:page-count="3" meta:paragraph-count="80" meta:word-count="948" meta:character-count="7280"/>
    <meta:generator>OpenOffice/4.1.7$Win32 OpenOffice.org_project/417m1$Build-9800</meta:generator>
  </office:meta>
</office:document-meta>
</file>