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2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cm" fo:text-align="justify" style:justify-single-word="false"/>
    </style:style>
    <style:style style:name="P13" style:family="paragraph" style:parent-style-name="Standard">
      <style:paragraph-properties fo:margin-top="0.101cm" fo:margin-bottom="0cm" fo:text-align="justify" style:justify-single-word="false"/>
      <style:text-properties style:use-window-font-color="true" style:font-name="Times New Roman" fo:font-size="12pt" fo:language="it" fo:country="IT" style:font-size-asian="12pt" style:font-size-complex="12pt"/>
    </style:style>
    <style:style style:name="P14" style:family="paragraph" style:parent-style-name="Standard">
      <style:paragraph-properties fo:margin-top="0.199cm" fo:margin-bottom="0cm" fo:text-align="justify" style:justify-single-word="false"/>
    </style:style>
    <style:style style:name="P15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2pt" fo:language="it" fo:country="IT" style:font-size-asian="12pt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margin-top="0.199cm" fo:margin-bottom="0cm" fo:text-align="justify" style:justify-single-word="false"/>
    </style:style>
    <style:style style:name="P19" style:family="paragraph" style:parent-style-name="Standard" style:list-style-name="L2">
      <style:paragraph-properties fo:margin-top="0.199cm" fo:margin-bottom="0cm" fo:text-align="justify" style:justify-single-word="false" fo:orphans="2" fo:widows="2" style:vertical-align="auto"/>
    </style:style>
    <style:style style:name="P20" style:family="paragraph" style:parent-style-name="Standard" style:list-style-name="L3">
      <style:paragraph-properties fo:margin-top="0.199cm" fo:margin-bottom="0cm" fo:text-align="justify" style:justify-single-word="false" fo:orphans="2" fo:widows="2" style:vertical-align="auto"/>
    </style:style>
    <style:style style:name="P21" style:family="paragraph" style:parent-style-name="Standard" style:list-style-name="L2">
      <style:paragraph-properties fo:margin-top="0.199cm" fo:margin-bottom="0cm" fo:text-align="justify" style:justify-single-word="false" fo:orphans="2" fo:widows="2" style:vertical-align="auto"/>
      <style:text-properties style:font-name="Times New Roman" fo:font-size="12pt" fo:language="it" fo:country="IT" style:font-size-asian="12pt" style:font-size-complex="12pt" style:font-weight-complex="bold"/>
    </style:style>
    <style:style style:name="T1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2" style:family="text">
      <style:text-properties style:use-window-font-color="true" style:font-name="Times New Roman" fo:font-size="12pt" fo:language="it" fo:country="IT" fo:font-weight="bold" style:font-size-asian="12pt" style:font-weight-asian="bold" style:font-size-complex="12pt"/>
    </style:style>
    <style:style style:name="T3" style:family="text">
      <style:text-properties style:use-window-font-color="true" style:font-name="Times New Roman" fo:font-size="12pt" fo:language="it" fo:country="IT" fo:font-weight="bold" fo:background-color="transparent" style:font-name-asian="TimesNewRomanPSMT" style:font-size-asian="12pt" style:font-weight-asian="bold" style:font-name-complex="TimesNewRomanPSMT" style:font-size-complex="12pt"/>
    </style:style>
    <style:style style:name="T4" style:family="text">
      <style:text-properties style:use-window-font-color="true" style:font-name="Times New Roman" fo:font-size="12pt" fo:language="it" fo:country="IT" style:font-size-asian="12pt" style:font-size-complex="12pt" style:font-weight-complex="bold"/>
    </style:style>
    <style:style style:name="T5" style:family="text">
      <style:text-properties style:use-window-font-color="true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T6" style:family="text">
      <style:text-properties fo:language="it" fo:country="I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MODENA</text:p>
      <text:p text:style-name="P9">SETTORE POLITICHE SOCIALI, SANITARIE E PER L'INTEGRAZIONE</text:p>
      <text:p text:style-name="P7"/>
      <text:p text:style-name="P7"/>
      <text:p text:style-name="P8"/>
      <text:p text:style-name="P11">MANIFESTAZIONE DI INTERESSE A PARTECIPARE ALLA SELEZIONE INDETTA DAL COMUNE DI <text:span text:style-name="T6">MODENA PER LA </text:span><text:span text:style-name="T6">"</text:span><text:span text:style-name="T6">COPROGETTAZIONE E GESTIONE CON ENTI DEL TERZO SETTORE DI UN ALLOGGIO DI PROPRIETÀ COMUNALE DOVE SPERIMENTARE PERCORSI DI AUTONOMIA ABITATIVA RIVOLTI A PERSONE CON DISABILITÀ.</text:span><text:span text:style-name="T6">"</text:span></text:p>
      <text:p text:style-name="P1"/>
      <text:p text:style-name="P3">Il/La sottoscritto/a _________________________________________________________________</text:p>
      <text:p text:style-name="P3">nato/a a ___________________Provincia________ Stato_________________________________</text:p>
      <text:p text:style-name="P3">il ___/___/_____ e residente a ________________________________ Provincia ______________</text:p>
      <text:p text:style-name="P3">Stato _________________, via/piazza _______________________________________n. ________</text:p>
      <text:p text:style-name="P3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3">Legale Rappresentante dell'Organizzazione di volontariato (ODV) / Associazione di Promozione Sociale (APS)</text:p>
      <text:p text:style-name="P3">denominazione <text:s/>_______________________________________________________________________________</text:p>
      <text:p text:style-name="P3">con sede legale a ___________________________________________Provincia ______________</text:p>
      <text:p text:style-name="P3">via/piazza ______________________________________________ n. ______________________</text:p>
      <text:p text:style-name="P3">Codice Fiscale __________________________________P.IVA_____________________________</text:p>
      <text:p text:style-name="P3">Tel. ______________ Fax______________ indirizzo mail _________________________________</text:p>
      <text:p text:style-name="P3">PEC __________________________________</text:p>
      <text:p text:style-name="P2"/>
      <text:p text:style-name="P6">DICHIARA</text:p>
      <text:p text:style-name="P6"/>
      <text:list xml:id="list6948748837337988215" text:style-name="L1">
        <text:list-item>
          <text:p text:style-name="P16">di essere interessato a partecipare alla selezione indetta dal Comune di Modena per la <text:span text:style-name="T6">"</text:span><text:span text:style-name="T6">COPROGETTAZIONE E GESTIONE CON ENTI DEL TERZO SETTORE DI UN ALLOGGIO DI PROPRIETÀ COMUNALE DOVE SPERIMENTARE PERCORSI DI AUTONOMIA ABITATIVA RIVOLTI A PERSONE CON DISABILITÀ</text:span><text:span text:style-name="T6">”</text:span><text:span text:style-name="T6">;</text:span></text:p>
        </text:list-item>
        <text:list-item>
          <text:p text:style-name="P17">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/text:p>
        </text:list-item>
      </text:list>
      <text:list xml:id="list7215246456755668620" text:style-name="L2">
        <text:list-item>
          <text:p text:style-name="P18"><text:span text:style-name="Car._20_predefinito_20_paragrafo"><text:span text:style-name="T1">possedere i requisiti di idoneità morale e professionale per stipulare convenzioni con la Pubblica Amministrazione;</text:span></text:span></text:p>
        </text:list-item>
        <text:list-item>
          <text:p text:style-name="P19"><text:span text:style-name="Car._20_predefinito_20_paragrafo"><text:span text:style-name="T1">essere iscritti nei relativi Registri da almeno 6 mesi dalla data di pubblicazione del presente Avviso, ai sensi della Legge Regionale n. 8 del 2014;</text:span></text:span></text:p>
        </text:list-item>
        <text:list-item>
          <text:p text:style-name="P19"><text:span text:style-name="Car._20_predefinito_20_paragrafo"><text:span text:style-name="T1">prevedere nello Statuto la promozione dei diritti delle persone con disabilità;</text:span></text:span></text:p>
        </text:list-item>
        <text:list-item>
          <text:p text:style-name="P19"><text:soft-page-break/><text:span text:style-name="Car._20_predefinito_20_paragrafo"><text:span text:style-name="T1">aderenza integralmente a quanto previsto nelle linee guida ministeriali relative alle progettazioni a rivalere su Fondo Dopo di noi; </text:span></text:span></text:p>
        </text:list-item>
        <text:list-item>
          <text:p text:style-name="P19"><text:span text:style-name="Car._20_predefinito_20_paragrafo"><text:span text:style-name="T1">avvalersi nello svolgimento delle attività oggetto del presente Avviso, delle prestazioni personali, volontarie e gratuite dei propri aderenti;</text:span></text:span></text:p>
        </text:list-item>
        <text:list-item>
          <text:p text:style-name="P19"><text:span text:style-name="Car._20_predefinito_20_paragrafo"><text:span text:style-name="T1">avere una comprovata competenza ed esperienza nel settore della promozione dei diritti delle persone con disabilità;</text:span></text:span></text:p>
        </text:list-item>
        <text:list-item>
          <text:p text:style-name="P19"><text:span text:style-name="Car._20_predefinito_20_paragrafo"><text:span text:style-name="T1">essere in regola in materia di contribuzione previdenziale, assicurativa e infortunistica, per tutti i soggetti che hanno una posizione INAIL o INPS attiva;</text:span></text:span></text:p>
        </text:list-item>
        <text:list-item>
          <text:p text:style-name="P19"><text:span text:style-name="Car._20_predefinito_20_paragrafo"><text:span text:style-name="T1">avere una capacità economica e finanziaria adeguate alla tipologia ed entità degli interventi descritti nel presente Avviso che verrà valutata sulla base degli ultimi tre esercizi di Bilancio;</text:span></text:span></text:p>
        </text:list-item>
        <text:list-item>
          <text:p text:style-name="P19"><text:span text:style-name="Car._20_predefinito_20_paragrafo"><text:span text:style-name="T1">essere in regola con l’applicazione della normativa relativa alla sicurezza sul luogo di lavoro in materia di prevenzione infortunistica e di igiene del lavoro, nonché di rispettare le norme per il diritto al lavoro dei disabili;</text:span></text:span></text:p>
        </text:list-item>
        <text:list-item>
          <text:p text:style-name="P19"><text:span text:style-name="Car._20_predefinito_20_paragrafo"><text:span text:style-name="T1">applicare al personale dipendente il contratto nazionale del settore e i contratti integrativi, territoriali e aziendali vigenti, con particolare riferimento ai salari minimi contrattuali;</text:span></text:span></text:p>
        </text:list-item>
        <text:list-item>
          <text:p text:style-name="P19"><text:span text:style-name="Car._20_predefinito_20_paragrafo"><text:span text:style-name="T1">fornire i nominativi del legale rappresentante, associati, dipendenti con poteri decisionali nel presente procedimento, ai fini del monitoraggio relativo al conflitto di interesse;</text:span></text:span></text:p>
        </text:list-item>
        <text:list-item>
          <text:p text:style-name="P19"><text:span text:style-name="Car._20_predefinito_20_paragrafo"><text:span text:style-name="T1">dichiarare di non aver concluso contratti di lavoro subordinato o autonomo o di non aver conferito incarichi a ex-dipendenti del Comune di Modena (nel triennio successivo alla cessazione del rapporto) che abbiano esercitato poteri autoritativi o negoziali, nei confronti del soggetto interessato al presente Avviso, per conto del Comune di Modena, negli ultimi tre anni di servizio;</text:span></text:span></text:p>
        </text:list-item>
        <text:list-item>
          <text:p text:style-name="P19"><text:span text:style-name="Car._20_predefinito_20_paragrafo"><text:span text:style-name="T1">dichiarare l'insussistenza di condanne penali, di procedimenti penali, anche pendenti, riferiti al legale rappresentante e associati con poteri decisionali;</text:span></text:span></text:p>
        </text:list-item>
        <text:list-item>
          <text:p text:style-name="P21">dichiarare l’impegno a far rispettare ai propri dipendenti e/o collaboratori il codice di comportamento in vigore per i dipendenti del Comune di Modena, approvato con deliberazione di Giunta comunale n. 782 del 30/12/2021;</text:p>
        </text:list-item>
        <text:list-item>
          <text:p text:style-name="P19"><text:span text:style-name="Car._20_predefinito_20_paragrafo"><text:span text:style-name="T1">impegnarsi ad assicurare, contestualmente alla sottoscrizione dell'Accordo di collaborazione di cui ai successivi articoli, il personale dipendente o incaricato, i volontari (ex Legge 266/1991), nonché le persone destinatarie delle attività oggetto del presente bando, contro gli infortuni e le malattie connessi allo svolgimento delle attività stesse, nonché per la responsabilità civile verso i terzi, esonerando il Comune di Modena da ogni responsabilità correlata a tali eventi;</text:span></text:span></text:p>
        </text:list-item>
        <text:list-item>
          <text:p text:style-name="P19"><text:span text:style-name="Car._20_predefinito_20_paragrafo"><text:span text:style-name="T1">dimostrare il possesso di modelli organizzativi che garantiscano la trasparenza, la legalità, il contrasto alle infiltrazioni mafiose, la regolarità del lavoro e la tutela dell'occupazione così come previsto nel protocollo d'intesa in materia di appalti, legalità, trasparenza e responsabilità sociale siglato in data 6 aprile 2016 tra Comune di Modena e sindacati confederali;</text:span></text:span></text:p>
        </text:list-item>
        <text:list-item>
          <text:p text:style-name="P19"><text:span text:style-name="Car._20_predefinito_20_paragrafo"><text:span text:style-name="T4">sostenibilità economica del progetto per tutta la durata della presente convenzione. </text:span></text:span></text:p>
        </text:list-item>
      </text:list>
      <text:p text:style-name="P13"/>
      <text:p text:style-name="P13"><text:tab/><text:span text:style-name="Car._20_predefinito_20_paragrafo"><text:span text:style-name="T8">L'Amministrazione comunale, nella fase istruttoria, si riserva di controllare la veridicità delle dichiarazioni rese e chiedere integrazioni o chiarimenti.</text:span></text:span></text:p>
      <text:p text:style-name="P14"><text:span text:style-name="Car._20_predefinito_20_paragrafo"><text:span text:style-name="T1">In particolare, il requisito di cui al punto 6) dovrà essere provato da attestato rilasciato e sottoscritto dal Dirigente responsabile del Settore titolare delle precedenti Convenzioni/Accordi/appalti stipulati per la gestione delle attività oggetto del presente Avviso.</text:span></text:span></text:p>
      <text:p text:style-name="P15"><text:soft-page-break/>Il requisito di cui al punto 8) dovrà essere documentato con la presentazione dell’ultimo bilancio o rendiconto economico/finanziario approvato, in cui siano evidenziate le entrate e le uscite dell’ultimo triennio (anni 2019-2021). </text:p>
      <text:p text:style-name="P13"><text:span text:style-name="Car._20_predefinito_20_paragrafo"><text:span text:style-name="T8">Il requisito di cui al punto 17) dovrà essere comprovato attraverso la presentazione di un preciso e puntuale piano economico-finanziario; l’Amministrazione comunale non ammetterà alla fase successiva di selezione i soggetti che non avranno presentato un piano economico valutato sostenibile per tutta la durata della convenzione.</text:span></text:span></text:p>
      <text:p text:style-name="P12"><text:span text:style-name="Car._20_predefinito_20_paragrafo"><text:span text:style-name="T2"/></text:span></text:p>
      <text:p text:style-name="P14"><text:span text:style-name="Car._20_predefinito_20_paragrafo"><text:span text:style-name="T1">Inoltre, i soggetti interessati dovranno dichiarare:</text:span></text:span></text:p>
      <text:list xml:id="list4303315232123186728" text:style-name="L3">
        <text:list-item>
          <text:p text:style-name="P20"><text:span text:style-name="Car._20_predefinito_20_paragrafo"><text:span text:style-name="T1">la propria disponibilità a collaborare con tutti i soggetti attivi nella città che si occupano, a vario titolo, delle tematiche relative alla promozione dei diritti delle persone con disabilità; <text:s/></text:span></text:span></text:p>
        </text:list-item>
        <text:list-item>
          <text:p text:style-name="P20"><text:span text:style-name="Car._20_predefinito_20_paragrafo"><text:span text:style-name="T1">la propria disponibilità alla gestione dell’alloggio di via Morane messo a disposizione dall’Amministrazione comunale, sostenendo direttamente tutti gli oneri conseguenti, nessuno escluso; </text:span></text:span></text:p>
        </text:list-item>
        <text:list-item>
          <text:p text:style-name="P20"><text:span text:style-name="Car._20_predefinito_20_paragrafo"><text:span text:style-name="T5">la propria disponibilità a stipulare adeguata polizza assicurativa che garantisca ai volontari inseriti nelle attività un’assicurazione contro gli infortuni, malattie connesse allo svolgimento delle attività stesse e per la responsabilità civile verso terzi, secondo quanto stabilito dall’art. 4 della Legge 11 agosto 1991 n. 266.</text:span></text:span></text:p>
        </text:list-item>
        <text:list-item>
          <text:p text:style-name="P20"><text:span text:style-name="Car._20_predefinito_20_paragrafo"><text:span text:style-name="T3">di aver preso cognizione e di accettare integralmente tutte le condizioni riportate nell'avviso.</text:span></text:span></text:p>
        </text:list-item>
      </text:list>
      <text:p text:style-name="P10"/>
      <text:p text:style-name="P4">Letto, confermato e sottoscritto</text:p>
      <text:p text:style-name="P4"/>
      <text:p text:style-name="P4">Data <text:s/>__________________________________</text:p>
      <text:p text:style-name="P4"/>
      <text:p text:style-name="P4">Firma__________________________________</text:p>
      <text:p text:style-name="P4"/>
      <text:p text:style-name="P4">SI ALLEGA copia fotostatica non autenticata di un documento di identità in corso di validità del rappresentante legale dell'organizzazione/associazione o in caso di ATS del rappresentante dell'organizzazione capofila;</text:p>
      <text:p text:style-name="P4"/>
      <text:p text:style-name="P4">SI ALLEGA INOLTRE:</text:p>
      <text:p text:style-name="P4">• <text:span text:style-name="T7">Proposta relativa al progetto</text:span>, come previsto dall'Avviso;</text:p>
      <text:p text:style-name="P5">• Avviso di Manifestazione di interesse sottoscritto in ogni pagina per accettazione</text:p>
      <text:p text:style-name="P5">• nel caso di ATS, atto costitutivo o impegno a costituire l'ATS, sottoscritto in originale da tutti i soggetti che compongono i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9T10:54:53.78</meta:creation-date>
    <dc:date>2022-05-04T09:11:10.34</dc:date>
    <meta:editing-duration>PT4H49M45S</meta:editing-duration>
    <meta:editing-cycles>19</meta:editing-cycles>
    <meta:generator>OpenOffice/4.1.4$Win32 OpenOffice.org_project/414m5$Build-9788</meta:generator>
    <meta:print-date>2019-10-09T11:42:48.78</meta:print-date>
    <meta:document-statistic meta:table-count="0" meta:image-count="0" meta:object-count="0" meta:page-count="3" meta:paragraph-count="52" meta:word-count="1062" meta:character-count="8002"/>
  </office:meta>
</office:document-meta>
</file>