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6.955cm" fo:margin-left="0cm" table:align="left"/>
    </style:style>
    <style:style style:name="Tabella1.A" style:family="table-column">
      <style:table-column-properties style:column-width="4.124cm"/>
    </style:style>
    <style:style style:name="Tabella1.B" style:family="table-column">
      <style:table-column-properties style:column-width="2.036cm"/>
    </style:style>
    <style:style style:name="Tabella1.C" style:family="table-column">
      <style:table-column-properties style:column-width="4.794cm"/>
    </style:style>
    <style:style style:name="Tabella1.D" style:family="table-column">
      <style:table-column-properties style:column-width="3.136cm"/>
    </style:style>
    <style:style style:name="Tabella1.E" style:family="table-column">
      <style:table-column-properties style:column-width="2.865cm"/>
    </style:style>
    <style:style style:name="Tabella1.1" style:family="table-row">
      <style:table-row-properties style:min-row-height="0.86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2" style:family="table-row">
      <style:table-row-properties style:min-row-height="0.804cm" style:use-optimal-row-height="false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3" style:family="table-row">
      <style:table-row-properties style:min-row-height="1.044cm" style:use-optimal-row-height="false"/>
    </style:style>
    <style:style style:name="Tabella1.4" style:family="table-row">
      <style:table-row-properties style:min-row-height="0.811cm" style:use-optimal-row-height="false"/>
    </style:style>
    <style:style style:name="Tabella1.5" style:family="table-row">
      <style:table-row-properties style:min-row-height="1.547cm" style:use-optimal-row-height="false"/>
    </style:style>
    <style:style style:name="P1" style:family="paragraph" style:parent-style-name="Text_20_body">
      <style:paragraph-properties fo:margin-left="0cm" fo:margin-right="0.24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2" style:family="paragraph" style:parent-style-name="Text_20_body">
      <style:paragraph-properties fo:margin-left="0cm" fo:margin-right="0.24cm" fo:line-height="0.423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Text_20_body">
      <style:paragraph-properties fo:margin-left="0cm" fo:margin-right="0.24cm" fo:line-height="0.423cm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cm" fo:margin-right="0.24cm" fo:line-height="150%" fo:text-align="justify" style:justify-single-word="false" fo:text-indent="0cm" style:auto-text-indent="false"/>
      <style:text-properties style:font-name-complex="Times New Roman"/>
    </style:style>
    <style:style style:name="P5" style:family="paragraph" style:parent-style-name="Table_20_Contents">
      <style:paragraph-properties fo:margin-left="0.062cm" fo:margin-right="0.009cm" fo:text-indent="0cm" style:auto-text-indent="false" style:snap-to-layout-grid="false">
        <style:tab-stops/>
      </style:paragraph-properties>
      <style:text-properties style:font-name-complex="Times New Roman"/>
    </style:style>
    <style:style style:name="P6" style:family="paragraph" style:parent-style-name="Table_20_Contents">
      <style:paragraph-properties style:snap-to-layout-grid="false"/>
      <style:text-properties style:font-name-complex="Times New Roman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font-name-complex="Times New Roman"/>
    </style:style>
    <style:style style:name="P8" style:family="paragraph" style:parent-style-name="Table_20_Contents">
      <style:paragraph-properties style:line-height-at-least="0.176cm" style:snap-to-layout-grid="false"/>
      <style:text-properties style:font-name-complex="Times New Roman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-complex="Times New Roman"/>
    </style:style>
    <style:style style:name="P11" style:family="paragraph" style:parent-style-name="Table_20_Contents">
      <style:paragraph-properties fo:margin-left="-0.097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-complex="Times New Roman"/>
    </style:style>
    <style:style style:name="P12" style:family="paragraph" style:parent-style-name="Table_20_Contents">
      <style:paragraph-properties fo:margin-left="0.009cm" fo:margin-right="-0.018cm" style:line-height-at-least="0.176cm" fo:text-indent="0cm" style:auto-text-indent="false">
        <style:tab-stops/>
      </style:paragraph-properties>
      <style:text-properties style:font-name-complex="Times New Roman"/>
    </style:style>
    <style:style style:name="P13" style:family="paragraph" style:parent-style-name="Text_20_body">
      <style:paragraph-properties fo:margin-left="0cm" fo:margin-right="0.041cm" fo:line-height="150%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-complex="Times New Roman" fo:hyphenate="true" fo:hyphenation-remain-char-count="0" fo:hyphenation-push-char-count="0"/>
    </style:style>
    <style:style style:name="P18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Text_20_body">
      <style:paragraph-properties fo:margin-top="0.212cm" fo:margin-bottom="0cm" fo:text-align="justify" style:justify-single-word="false"/>
      <style:text-properties style:font-name-complex="Times New Roman"/>
    </style:style>
    <style:style style:name="P20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Text_20_body">
      <style:paragraph-properties fo:margin-left="0.079cm" fo:margin-right="0.106cm" fo:margin-top="0cm" fo:margin-bottom="0cm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22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Footnote">
      <style:paragraph-properties fo:line-height="150%" fo:text-align="justify" style:justify-single-word="false">
        <style:tab-stops>
          <style:tab-stop style:position="1.991cm"/>
          <style:tab-stop style:position="17.002cm" style:type="right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Footnote">
      <style:paragraph-properties fo:line-height="150%" fo:text-align="justify" style:justify-single-word="false" fo:background-color="#ffffff">
        <style:tab-stops>
          <style:tab-stop style:position="1.991cm"/>
          <style:tab-stop style:position="17.002cm" style:type="right"/>
        </style:tab-stops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Footnote">
      <style:paragraph-properties fo:line-height="150%" fo:text-align="justify" style:justify-single-word="false" fo:background-color="#ffffff">
        <style:tab-stops>
          <style:tab-stop style:position="1.991cm"/>
          <style:tab-stop style:position="17.002cm" style:type="right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26" style:family="paragraph" style:parent-style-name="Footnote">
      <style:paragraph-properties fo:line-height="150%" fo:text-align="justify" style:justify-single-word="false" fo:background-color="#ffffff">
        <style:tab-stops>
          <style:tab-stop style:position="1.991cm"/>
          <style:tab-stop style:position="17.002cm" style:type="right"/>
        </style:tab-stops>
        <style:background-image/>
      </style:paragraph-properties>
    </style:style>
    <style:style style:name="P27" style:family="paragraph" style:parent-style-name="Footnote">
      <style:paragraph-properties fo:margin-left="2.508cm" fo:margin-right="0cm" fo:line-height="150%" fo:text-indent="0cm" style:auto-text-indent="false" fo:background-color="#ffffff">
        <style:tab-stops>
          <style:tab-stop style:position="1.991cm"/>
          <style:tab-stop style:position="17.002cm" style:type="right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28" style:family="paragraph" style:parent-style-name="Footnote">
      <style:paragraph-properties fo:margin-left="2.531cm" fo:margin-right="0cm" fo:line-height="150%" fo:text-indent="0cm" style:auto-text-indent="false" fo:background-color="#ffffff">
        <style:tab-stops>
          <style:tab-stop style:position="1.991cm"/>
          <style:tab-stop style:position="17.002cm" style:type="right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29" style:family="paragraph" style:parent-style-name="Footnote">
      <style:paragraph-properties fo:margin-left="-0.023cm" fo:margin-right="0cm" fo:line-height="150%" fo:text-align="justify" style:justify-single-word="false" fo:text-indent="0cm" style:auto-text-indent="false">
        <style:tab-stops>
          <style:tab-stop style:position="1.991cm"/>
          <style:tab-stop style:position="17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Footnote">
      <style:paragraph-properties fo:margin-left="0cm" fo:margin-right="0cm" fo:line-height="150%" fo:text-align="justify" style:justify-single-word="false" fo:text-indent="0.021cm" style:auto-text-indent="false">
        <style:tab-stops>
          <style:tab-stop style:position="17.002cm" style:type="right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Footnote">
      <style:paragraph-properties fo:margin-left="-8.754cm" fo:margin-right="0cm" fo:line-height="150%" fo:text-indent="0cm" style:auto-text-indent="false">
        <style:tab-stops>
          <style:tab-stop style:position="1.991cm"/>
          <style:tab-stop style:position="17.002cm" style:type="right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Footnote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-complex="Arial"/>
    </style:style>
    <style:style style:name="P34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3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6" style:family="paragraph" style:parent-style-name="Text_20_body">
      <style:paragraph-properties fo:margin-left="7.504cm" fo:margin-right="0cm" fo:text-align="justify" style:justify-single-word="false" fo:text-indent="1.251cm" style:auto-text-indent="false">
        <style:tab-stops/>
      </style:paragraph-properties>
      <style:text-properties style:font-name-complex="Times New Roman"/>
    </style:style>
    <style:style style:name="P37" style:family="paragraph" style:parent-style-name="Standard">
      <style:paragraph-properties fo:margin-top="0cm" fo:margin-bottom="0.199cm" fo:orphans="2" fo:widows="2" fo:hyphenation-ladder-count="no-limit"/>
      <style:text-properties fo:hyphenate="true" fo:hyphenation-remain-char-count="0" fo:hyphenation-push-char-count="0"/>
    </style:style>
    <style:style style:name="P38" style:family="paragraph" style:parent-style-name="Text_20_body">
      <style:paragraph-properties fo:margin-top="0cm" fo:margin-bottom="0.199cm" fo:text-align="justify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Text_20_body">
      <style:paragraph-properties fo:margin-top="0cm" fo:margin-bottom="0.199cm" fo:text-align="justify" style:justify-single-word="false"/>
    </style:style>
    <style:style style:name="P40" style:family="paragraph" style:parent-style-name="Footnote" style:list-style-name="WW8Num2">
      <style:paragraph-properties fo:margin-left="1.259cm" fo:margin-right="0cm" fo:line-height="150%" fo:text-align="justify" style:justify-single-word="false" fo:text-indent="-0.63cm" style:auto-text-indent="false" fo:background-color="#ffffff">
        <style:tab-stops>
          <style:tab-stop style:position="1.991cm"/>
          <style:tab-stop style:position="17.002cm" style:type="right"/>
        </style:tab-stops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Footnote" style:list-style-name="L1">
      <style:paragraph-properties fo:line-height="150%" fo:text-align="justify" style:justify-single-word="false" fo:background-color="#ffffff">
        <style:tab-stops>
          <style:tab-stop style:position="-0.529cm"/>
          <style:tab-stop style:position="14.482cm" style:type="right"/>
        </style:tab-stops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Footnote" style:list-style-name="WW8Num3">
      <style:paragraph-properties fo:line-height="150%" fo:text-align="justify" style:justify-single-word="false" fo:background-color="#ffffff">
        <style:tab-stops>
          <style:tab-stop style:position="15.667cm" style:type="right"/>
        </style:tab-stops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Footnote" style:list-style-name="L1">
      <style:paragraph-properties fo:line-height="150%" fo:background-color="#ffffff">
        <style:tab-stops>
          <style:tab-stop style:position="-0.529cm"/>
          <style:tab-stop style:position="14.482cm" style:type="right"/>
        </style:tab-stops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Footnote" style:list-style-name="L2">
      <style:paragraph-properties fo:line-height="150%" fo:background-color="#ffffff">
        <style:tab-stops>
          <style:tab-stop style:position="-0.529cm"/>
          <style:tab-stop style:position="14.482cm" style:type="right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45" style:family="paragraph" style:parent-style-name="Footnote" style:list-style-name="L2">
      <style:paragraph-properties fo:line-height="150%" fo:text-align="justify" style:justify-single-word="false" fo:background-color="#ffffff">
        <style:tab-stops>
          <style:tab-stop style:position="-0.529cm"/>
          <style:tab-stop style:position="14.482cm" style:type="right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46" style:family="paragraph" style:parent-style-name="Footnote" style:list-style-name="L1">
      <style:paragraph-properties fo:line-height="150%" fo:text-align="justify" style:justify-single-word="false" fo:background-color="#ffffff">
        <style:tab-stops>
          <style:tab-stop style:position="-0.529cm"/>
          <style:tab-stop style:position="14.482cm" style:type="right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47" style:family="paragraph" style:parent-style-name="Footnote" style:list-style-name="WW8Num3">
      <style:paragraph-properties fo:margin-left="0.667cm" fo:margin-right="0cm" fo:line-height="150%" fo:text-align="justify" style:justify-single-word="false" fo:text-indent="0cm" style:auto-text-indent="false" fo:background-color="#ffffff">
        <style:tab-stops>
          <style:tab-stop style:position="17.002cm" style:type="right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48" style:family="paragraph" style:parent-style-name="Text_20_body" style:master-page-name="MP0">
      <style:paragraph-properties fo:margin-left="12.506cm" fo:margin-right="0.24cm" fo:line-height="150%" fo:text-align="justify" style:justify-single-word="false" fo:text-indent="0cm" style:auto-text-indent="false" style:page-number="auto" fo:break-before="page">
        <style:tab-stops/>
      </style:paragraph-properties>
      <style:text-properties style:font-name-complex="Times New Roman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weight-asian="bold" style:font-size-complex="12pt" style:font-weight-complex="bold"/>
    </style:style>
    <style:style style:name="T2" style:family="text">
      <style:text-properties fo:font-size="12pt" fo:background-color="#ffffff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font-size="10pt" fo:font-weight="bold" fo:background-color="transparent" style:font-size-asian="10pt" style:font-weight-asian="bold" style:font-name-complex="Times New Roman" style:font-size-complex="10pt"/>
    </style:style>
    <style:style style:name="T7" style:family="text">
      <style:text-properties fo:background-color="transparent"/>
    </style:style>
    <text:list-style style:name="L1">
      <text:list-level-style-bullet text:level="1" text:style-name="WW_5f_CharLFO6LVL1" text:bullet-char="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ebdings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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ebdings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N. 2</text:p>
      <text:p text:style-name="P1">Al Comune di Modena</text:p>
      <text:p text:style-name="P1">Settore Lavori pubblici e manutenzione della città</text:p>
      <text:p text:style-name="P1">Ufficio Manutenzione straordinaria e verde pubblico</text:p>
      <text:p text:style-name="P4"/>
      <text:p text:style-name="P4">Io 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COGNOME E NOME</text:p>
          </table:table-cell>
          <table:table-cell table:style-name="Tabella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COMUNE DI NASCITA</text:p>
          </table:table-cell>
          <table:table-cell table:style-name="Tabella1.A2" table:number-columns-spanned="2" office:value-type="string">
            <text:p text:style-name="P6"><text:s/></text:p>
          </table:table-cell>
          <table:covered-table-cell/>
          <table:table-cell table:style-name="Tabella1.A2" office:value-type="string">
            <text:p text:style-name="P11">DATA DI NASCITA</text:p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table-cell table:style-name="Tabella1.A2" office:value-type="string">
            <text:p text:style-name="P5">RESIDENZA in Via/Piazza</text:p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7">CIVICO n.</text:p>
          </table:table-cell>
          <table:table-cell table:style-name="Tabella1.E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COMUNE di residenza</text:p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7">CAP</text:p>
          </table:table-cell>
          <table:table-cell table:style-name="Tabella1.E2" office:value-type="string">
            <text:p text:style-name="P6"/>
          </table:table-cell>
        </table:table-row>
        <table:table-row table:style-name="Tabella1.5">
          <table:table-cell table:style-name="Tabella1.A1" table:number-columns-spanned="2" office:value-type="string">
            <text:p text:style-name="P8">IN QUALITA’ DI LEGALE RAPPRESENTANTE</text:p>
            <text:p text:style-name="P12"/>
          </table:table-cell>
          <table:covered-table-cell/>
          <table:table-cell table:style-name="Tabella1.B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9">DELL’ASSOCIAZIONE / COMITATO</text:p>
          </table:table-cell>
          <table:covered-table-cell/>
          <table:table-cell table:style-name="Tabella1.E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/>
      <text:p text:style-name="P13"/>
      <text:p text:style-name="P13"/>
      <text:p text:style-name="P14">In relazione all’Avviso Pubblico riguardante LA SELEZIONE DI PROGETTI VOLTI ALLA MANUTENZIONE E ALLA QUALIFICAZIONE DI AREE DESTINATE A VERDE PUBBLICO, PER L'ANNO 2022, approvato con deliberazione della<text:span text:style-name="T7"> Giunta comunale n. </text:span><text:span text:style-name="Car._20_predefinito_20_paragrafo"><text:span text:style-name="T7">145</text:span></text:span><text:span text:style-name="T7"> del 12.4.2022</text:span><text:span text:style-name="Car._20_predefinito_20_paragrafo"><text:span text:style-name="T7">,</text:span></text:span></text:p>
      <text:p text:style-name="P15"/>
      <text:p text:style-name="P2">CHIEDO</text:p>
      <text:p text:style-name="P16"/>
      <text:p text:style-name="P16">un contributo pari a € __________________</text:p>
      <text:p text:style-name="P16"/>
      <text:p text:style-name="P16">per la realizzazione del progetto allegato, relativo a:</text:p>
      <text:p text:style-name="P16"/>
      <text:p text:style-name="P3">___________________________________________________________________</text:p>
      <text:p text:style-name="P16">(specificare l'ambito di intervento <text:s/>del progetto)</text:p>
      <text:p text:style-name="P19"/>
      <text:p text:style-name="P19">e a tal fine, avvalendomi della facoltà concessa dal DPR n. 445/2000, consapevole delle sanzioni penali previste dall’articolo 76 del DPR n. 445/2000, per le ipotesi di falsità in atti e dichiarazioni mendaci ivi indicate, ai sensi degli artt. 46 e 47 del DPR n. 445/2000</text:p>
      <text:p text:style-name="P20"/>
      <text:p text:style-name="P20"/>
      <text:p text:style-name="P20">DICHIARO</text:p>
      <text:p text:style-name="P21"><text:soft-page-break/></text:p>
      <text:p text:style-name="P21">(barrare il caso ricorrente):</text:p>
      <text:p text:style-name="P17"/>
      <text:p text:style-name="P22">- <text:s/>Che l’Associazione da me rappresentata è in possesso dei requisiti di cui al punto 2) dell’Avviso pubblico in oggetto ovvero:</text:p>
      <text:p text:style-name="P23"/>
      <text:list xml:id="list6427378983722417903" text:style-name="WW8Num2">
        <text:list-item>
          <text:p text:style-name="P40">Rientra nella seguente categoria:</text:p>
        </text:list-item>
      </text:list>
      <text:list xml:id="list1692163033169881758" text:style-name="L1">
        <text:list-item>
          <text:p text:style-name="P41">Ente del Terzo settore ai sensi dell'art. 4 comma 1 della legge n. 117/2017 (associazioni di volontariato e di promozione sociale);</text:p>
        </text:list-item>
        <text:list-item>
          <text:p text:style-name="P41">Ente o Associazione operante nel campo dei servizi socio-assistenziali e dei beni ed attività culturali, dell’istruzione e della formazione;</text:p>
        </text:list-item>
        <text:list-item>
          <text:p text:style-name="P43">Organizzazione non governativa di cui alla legge n. 49/1987;</text:p>
        </text:list-item>
        <text:list-item>
          <text:p text:style-name="P43">Associazione Sportiva dilettantistica di cui alla legge n. 289/2002;</text:p>
        </text:list-item>
        <text:list-item>
          <text:p text:style-name="P43">Associazione rappresentativa, di coordinamento o di supporto degli Enti territoriali e locali;</text:p>
        </text:list-item>
        <text:list-item>
          <text:p text:style-name="P46">Associazione di categoria della filiera agricola che non rivesta la natura di organizzazione sindacale;</text:p>
        </text:list-item>
      </text:list>
      <text:p text:style-name="P24"/>
      <text:list xml:id="list316978913181056277" text:style-name="WW8Num3">
        <text:list-item>
          <text:p text:style-name="P42">Che il contributo richiesto</text:p>
        </text:list-item>
      </text:list>
      <text:list xml:id="list5742196469053545974" text:style-name="L2">
        <text:list-item>
          <text:p text:style-name="P44">non è da assoggettare</text:p>
        </text:list-item>
      </text:list>
      <text:p text:style-name="P27">oppure</text:p>
      <text:list xml:id="list34636171" text:continue-numbering="true" text:style-name="L2">
        <text:list-item>
          <text:p text:style-name="P44">è da assoggettare</text:p>
        </text:list-item>
      </text:list>
      <text:p text:style-name="P27">alla ritenuta di cui all’art. 28, 2° comma, del D.P.R. n. 600/73</text:p>
      <text:list xml:id="list29228895" text:style-name="WW8Num3">
        <text:list-item>
          <text:p text:style-name="P47">Che il contributo richiesto</text:p>
        </text:list-item>
      </text:list>
      <text:list xml:id="list29232883" text:style-name="L2">
        <text:list-item>
          <text:p text:style-name="P44">sarà utilizzato per lo svolgimento di attività imprenditoriali</text:p>
        </text:list-item>
      </text:list>
      <text:p text:style-name="P28">oppure</text:p>
      <text:list xml:id="list34618344" text:continue-numbering="true" text:style-name="L2">
        <text:list-item>
          <text:p text:style-name="P45">non sarà utilizzato per lo svolgimento di attività imprenditoriali</text:p>
        </text:list-item>
      </text:list>
      <text:p text:style-name="P25"/>
      <text:p text:style-name="P26"><text:span text:style-name="Car._20_predefinito_20_paragrafo"><text:span text:style-name="T1">Di aver ben compreso e preso atto di tutti i termini contenuti nell’Avviso pubblico di cui all’oggetto e di impegnarmi ad adempiere puntualmente tutto quanto previsto in particolare ai punti 3, 7 e 9 dell'Avviso stesso</text:span></text:span><text:span text:style-name="Car._20_predefinito_20_paragrafo"><text:span text:style-name="T2">.</text:span></text:span></text:p>
      <text:p text:style-name="P29"/>
      <text:p text:style-name="P29">SOLO NEL CASO DELLE GUARDIE ECOLOGICHE:</text:p>
      <text:p text:style-name="P30">Che tutti gli associati sono in possesso di regolare Decreto Prefettizio di nomina a Guardia Particolare Giurata, ai sensi dell’art. 138 T.U.L.P.S. (R.D. 18/6/1931 n. 773) e possono svolgere la loro attività come tali, intervenendo a far rispettare tutte le competenze loro conferite dalla Legge <text:soft-page-break/>regionale n. 23/1989 e dall’atto di nomina emanato dalla Provincia di Modena, ai sensi del comma 2 dell’art. 6 della medesima legge regionale n. 23/1989.</text:p>
      <text:p text:style-name="P31"/>
      <text:p text:style-name="P32"/>
      <text:p text:style-name="P32">Si allega:</text:p>
      <text:p text:style-name="P32">- copia del documento d’identità (fronte/retro) del/della sottoscritto/a in corso di validità;</text:p>
      <text:p text:style-name="P32">- copia dello statuto dell'Associazione;</text:p>
      <text:p text:style-name="P32">- copia dell'atto costitutivo dell'Associazione.</text:p>
      <text:p text:style-name="P32"/>
      <text:p text:style-name="P32"/>
      <text:p text:style-name="P33">Data_____________________<text:tab/><text:tab/><text:tab/>FIRMA</text:p>
      <text:p text:style-name="P34"/>
      <text:p text:style-name="P34"/>
      <text:p text:style-name="P36">______________________________________</text:p>
      <text:p text:style-name="P35"/>
      <text:p text:style-name="P35">Alla presente dichiarazione sostitutiva deve obbligatoriamente essere allegata copia fotostatica (fronte/retro) di un documento di identità del sottoscrittore in corso di validità, ai sensi dell’art. 38 D.P.R. n. 445/2000</text:p>
      <text:p text:style-name="P18"/>
      <text:p text:style-name="P37"><text:span text:style-name="Strong_20_Emphasis"><text:span text:style-name="T3">INFORMATIVA resa a i sensi dell'art. </text:span></text:span><text:span text:style-name="Car._20_predefinito_20_paragrafo"><text:span text:style-name="T4">13 del RGPD (Regolamento Generale Protezione Dati) 2016/679</text:span></text:span></text:p>
      <text:p text:style-name="P38">Ai sensi degli articoli 13 e 14 del RGPD (Regolamento Generale Protezione Dati) 2016/679, si informa, in riferimento ai dati personali forniti e raccolti in occasione del presente procedimento che:</text:p>
      <text:p text:style-name="P39"><text:span text:style-name="Car._20_predefinito_20_paragrafo"><text:span text:style-name="T6">a) il titolare del trattamento è il Comune di Modena. Con provvedimento del Sindaco, la dott.ssa Valeria Meloncelli (sede a Modena in Via San Cataldo, 116, telefono 059 2033301), è stata nominata titolare delle banche dati e del trattamento dei dati del Settore Lavori pubblici e manutenzione della città, in conformità ai principi dell’Ordinamento degli enti locali ed alle scelte fondamentali assunte dal Comune in materia organizzativa;</text:span></text:span></text:p>
      <text:p text:style-name="P38">b) il Responsabile della protezione dei dati (RPD) potrà essere contattato all'indirizzo di posta elettronica responsabileprotezionedati@comune.modena.it o al numero 059/209367;</text:p>
      <text:p text:style-name="P38">c) i dati personali saranno trattati da questo Ente in ottemperanza agli obblighi di legge vigenti in materia di appalti, esclusivamente per le finalità connesse alla gara e per l’eventuale successiva stipula e gestione del contratto e verranno utilizzati esclusivamente in funzione e per le finalità sopra indicate;</text:p>
      <text:p text:style-name="P38">d) il trattamento è improntato ai principi di correttezza, di liceità, di trasparenza e di tutela della riservatezza e dei diritti dei partecipanti;</text:p>
      <text:p text:style-name="P38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verranno comunicati e diffusi laddove sussista un obbligo di legge o di regolamento al riguardo, nel rispetto di quanto previsto dal Regolamento UE n. 679/2016 e del D.lgs. n. 196/2003 e successive modifiche e integrazioni;</text:p>
      <text:p text:style-name="P38">f) i dati personali degli operatori economici che partecipano alla gara verranno conservati per il periodo necessario per la conclusione del procedimento; i dati personali relativi all'operatore economico aggiudicatario della gara saranno conservati per il periodo di durata del contratto. 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; in particolare sino alla conclusione del procedimento per la stipula del contratto presso l'Ufficio Contratti, sito in via Scudari n. 20, nella responsabilità <text:soft-page-break/>del Dirigente/Funzionario dell'Ufficio medesimo e successivamente presso l’archivio del Settore contraente, nella responsabilità del Dirigente di tale Settore;</text:p>
      <text:p text:style-name="P38">g) il conferimento dei dati personali è obbligatorio in quanto, in mancanza di esso, non sarà possibile dare inizio al procedimento;</text:p>
      <text:p text:style-name="P38">h) il trattamento dei dati personali avverrà con modalità informatiche e/o telematiche e/o cartacee, in modo da garantire la riservatezza e la sicurezza degli stessi.</text:p>
      <text:p text:style-name="P38">i) il trattamento dei dati personali non verrà trasferito a un paese terzo o a un'organizzazione internazionale.</text:p>
      <text:p text:style-name="P38">I soggetti interessati potranno in qualsiasi momento, esercitare i propri diritti:</text:p>
      <text:p text:style-name="P38">- di accesso ai dati personali;</text:p>
      <text:p text:style-name="P38">- di ottenere la rettifica o la cancellazione degli stessi o la limitazione del trattamento che li riguardano;</text:p>
      <text:p text:style-name="P38">- di revocare il consenso, ove previsto; la revoca del consenso non pregiudica la liceità del trattamento basata sul consenso conferito prima della revoca;</text:p>
      <text:p text:style-name="P38">- alla portabilità dei dati, ove previsto;</text:p>
      <text:p text:style-name="P38">- di opporsi al trattamento;</text:p>
      <text:p text:style-name="P38">- di proporre reclamo all'Autorità di controllo (Garante Privacy).</text:p>
      <text:p text:style-name="P39"><text:span text:style-name="Car._20_predefinito_20_paragrafo"><text:span text:style-name="T5">Restano salve le disposizioni sull’accesso di cui alla legge n.241/90 e s.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Didascali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WW-Corpo_20_testo1" style:display-name="WW-Corpo testo1" style:family="paragraph" style:parent-style-name="Standard">
      <style:paragraph-properties fo:margin-top="0cm" fo:margin-bottom="0.212cm" fo:hyphenation-ladder-count="no-limit"/>
      <style:text-properties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Relazione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size="10pt" fo:background-color="#ffff00" style:font-size-asian="10pt" style:font-name-complex="Wingdings" style:font-size-complex="14pt"/>
    </style:style>
    <style:style style:name="WW8Num2z0" style:family="text">
      <style:text-properties style:font-name="Wingdings" fo:font-size="13pt" style:font-size-asian="13pt" style:font-name-complex="Wingdings" style:font-size-complex="13pt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fo:font-size="13pt" style:font-size-asian="13pt" style:font-name-complex="Symbol" style:font-size-complex="13pt"/>
    </style:style>
    <style:style style:name="WW8Num4z0" style:family="text">
      <style:text-properties style:font-name="Wingdings" fo:font-size="10pt" style:font-name-asian="Times New Roman" style:font-size-asian="10pt" style:font-name-complex="Wingdings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color="#000000" style:font-name="Times New Roman" fo:font-size="13pt" fo:font-weight="normal" style:font-name-asian="SimSun1" style:font-size-asian="13pt" style:font-weight-asian="normal" style:font-name-complex="Times New Roman" style:font-size-complex="13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fo:color="#000000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3" style:family="text">
      <style:text-properties style:font-name="Symbol" style:font-name-complex="Symbol"/>
    </style:style>
    <style:style style:name="WW8Num7z0" style:family="text">
      <style:text-properties fo:color="#000000" style:font-name="Courier New" fo:font-weight="normal" style:font-weight-asian="normal" style:font-name-complex="Courier New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Wingdings" fo:font-weight="normal" style:font-weight-asian="normal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Wingdings" fo:font-weight="normal" style:font-weight-asian="normal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Times New Roman" fo:font-weight="normal" style:font-name-asian="SimSun1" style:font-weight-asian="norma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10pt" fo:background-color="#ffff00" style:font-size-asian="10pt" style:font-name-complex="Wingdings" style:font-size-complex="14pt"/>
    </style:style>
    <style:style style:name="WW_5f_CharLFO2LVL1" style:display-name="WW_CharLFO2LVL1" style:family="text">
      <style:text-properties style:font-name="Symbol" fo:font-size="13pt" style:font-size-asian="13pt" style:font-name-complex="Wingdings" style:font-size-complex="13pt"/>
    </style:style>
    <style:style style:name="WW_5f_CharLFO2LVL2" style:display-name="WW_CharLFO2LVL2" style:family="text">
      <style:text-properties style:font-name="OpenSymbol" style:font-name-complex="Courier New"/>
    </style:style>
    <style:style style:name="WW_5f_CharLFO2LVL3" style:display-name="WW_CharLFO2LVL3" style:family="text">
      <style:text-properties style:font-name="OpenSymbol" style:font-name-complex="Courier New"/>
    </style:style>
    <style:style style:name="WW_5f_CharLFO2LVL4" style:display-name="WW_CharLFO2LVL4" style:family="text">
      <style:text-properties style:font-name="Symbol" fo:font-size="13pt" style:font-size-asian="13pt" style:font-name-complex="Wingdings" style:font-size-complex="13pt"/>
    </style:style>
    <style:style style:name="WW_5f_CharLFO2LVL5" style:display-name="WW_CharLFO2LVL5" style:family="text">
      <style:text-properties style:font-name="OpenSymbol" style:font-name-complex="Courier New"/>
    </style:style>
    <style:style style:name="WW_5f_CharLFO2LVL6" style:display-name="WW_CharLFO2LVL6" style:family="text">
      <style:text-properties style:font-name="OpenSymbol" style:font-name-complex="Courier New"/>
    </style:style>
    <style:style style:name="WW_5f_CharLFO2LVL7" style:display-name="WW_CharLFO2LVL7" style:family="text">
      <style:text-properties style:font-name="Symbol" fo:font-size="13pt" style:font-size-asian="13pt" style:font-name-complex="Wingdings" style:font-size-complex="13pt"/>
    </style:style>
    <style:style style:name="WW_5f_CharLFO2LVL8" style:display-name="WW_CharLFO2LVL8" style:family="text">
      <style:text-properties style:font-name="OpenSymbol" style:font-name-complex="Courier New"/>
    </style:style>
    <style:style style:name="WW_5f_CharLFO2LVL9" style:display-name="WW_CharLFO2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style:font-name="Symbol" fo:font-size="13pt" style:font-size-asian="13pt" style:font-name-complex="Symbol" style:font-size-complex="13pt"/>
    </style:style>
    <style:style style:name="WW_5f_CharLFO4LVL1" style:display-name="WW_CharLFO4LVL1" style:family="text">
      <style:text-properties style:font-name="Wingdings" fo:font-size="10pt" style:font-name-asian="Times New Roman" style:font-size-asian="10pt" style:font-name-complex="Wingdings"/>
    </style:style>
    <style:style style:name="WW_5f_CharLFO4LVL2" style:display-name="WW_CharLFO4LVL2" style:family="text">
      <style:text-properties style:font-name="Courier New" fo:font-size="10pt" style:font-size-asian="10pt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6LVL1" style:display-name="WW_CharLFO6LVL1" style:family="text">
      <style:text-properties style:font-name="Webdings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Webdings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7cm" fo:margin-left="1.3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DICHIARAZIONE SOSTITUTIVA  Palestra Ferraris</dc:title>
    <meta:initial-creator>vlanzari</meta:initial-creator>
    <meta:creation-date>2019-06-18T08:29:00Z</meta:creation-date>
    <dc:date>2022-04-14T14:39:08.56</dc:date>
    <meta:print-date>2017-03-20T09:10:00Z</meta:print-date>
    <meta:editing-cycles>60</meta:editing-cycles>
    <meta:editing-duration>PT4H41M58S</meta:editing-duration>
    <meta:document-statistic meta:table-count="1" meta:image-count="0" meta:object-count="0" meta:page-count="4" meta:paragraph-count="70" meta:word-count="1066" meta:character-count="7232"/>
    <meta:template xlink:type="simple" xlink:actuate="onRequest" xlink:title="" xlink:href="Normal"/>
  </office:meta>
</office:document-meta>
</file>