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4pt" style:font-size-asian="14pt" style:font-name-complex="Times New Roman" style:font-size-complex="14pt" fo:hyphenate="true" fo:hyphenation-remain-char-count="2" fo:hyphenation-push-char-count="2"/>
    </style:style>
    <style:style style:name="P3" style:family="paragraph" style:parent-style-name="Standard">
      <style:text-properties style:font-name="Arial" fo:font-size="11.5pt" fo:font-weight="bold" style:font-name-asian="Times New Roman" style:font-size-asian="11.5pt" style:font-weight-asian="bold" style:font-name-complex="Arial" style:font-size-complex="11.5pt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3" style:family="paragraph" style:parent-style-name="Text_20_body">
      <style:paragraph-properties fo:margin-left="0cm" fo:margin-right="0.24cm" fo:line-height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.24cm" fo:line-height="0.423cm" fo:text-align="justify" style:justify-single-word="false" fo:text-indent="0cm" style:auto-text-indent="false"/>
      <style:text-properties style:text-line-through-style="none"/>
    </style:style>
    <style:style style:name="P15" style:family="paragraph" style:parent-style-name="Text_20_body">
      <style:paragraph-properties fo:margin-left="0cm" fo:margin-right="0.24cm" fo:line-height="0.423cm" fo:text-align="justify" style:justify-single-word="false" fo:text-indent="0cm" style:auto-text-indent="false"/>
      <style:text-properties style:text-line-through-style="solid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  <style:text-properties style:font-name="Times New Roman" style:font-name-complex="Microsoft Sans Serif"/>
    </style:style>
    <style:style style:name="P17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  <style:text-properties style:font-name="Times New Roman" fo:font-weight="bold" style:font-name-asian="Arial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cm" fo:margin-right="0.24cm" fo:line-height="0.42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Text_20_body">
      <style:paragraph-properties fo:margin-left="0cm" fo:margin-right="0.24cm" fo:line-height="0.423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.079cm" fo:margin-right="0.106cm" fo:margin-top="0cm" fo:margin-bottom="0cm" fo:text-indent="0cm" style:auto-text-indent="false"/>
    </style:style>
    <style:style style:name="P22" style:family="paragraph" style:parent-style-name="Footnote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Footnote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Footnote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5" style:family="paragraph" style:parent-style-name="Text_20_body">
      <style:paragraph-properties fo:margin-top="0.212cm" fo:margin-bottom="0.212cm" fo:text-align="justify" style:justify-single-word="false"/>
      <style:text-properties style:font-name="Times New Roman" style:font-name-complex="Arial"/>
    </style:style>
    <style:style style:name="P26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2p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Normale_20__28_Web_29_">
      <style:paragraph-properties fo:margin-top="0cm" fo:margin-bottom="0.501cm" fo:text-align="center" style:justify-single-word="false"/>
    </style:style>
    <style:style style:name="P29" style:family="paragraph" style:parent-style-name="Normale_20__28_Web_29_">
      <style:paragraph-properties fo:margin-top="0cm" fo:margin-bottom="0.501cm" fo:text-align="justify" style:justify-single-word="false"/>
    </style:style>
    <style:style style:name="P30" style:family="paragraph" style:parent-style-name="Standard">
      <style:paragraph-properties fo:margin-top="0cm" fo:margin-bottom="0.21cm" fo:text-align="justify" style:justify-single-word="false" fo:orphans="2" fo:widows="2" fo:hyphenation-ladder-count="no-limit"/>
      <style:text-properties style:use-window-font-color="true" style:font-name="Times New Roman" fo:font-size="10p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2pt" style:font-name-asian="Arial" style:font-size-asian="12pt" style:font-name-complex="Microsoft Sans Serif" style:font-size-complex="12pt"/>
    </style:style>
    <style:style style:name="P32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fo:font-weight="bold" style:font-name-asian="Arial" style:font-size-asian="10pt" style:font-weight-asian="bold" style:font-name-complex="Microsoft Sans Serif" style:font-size-complex="10pt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35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7" style:family="paragraph" style:parent-style-name="Title">
      <style:paragraph-properties fo:text-align="justify" style:justify-single-word="false"/>
    </style:style>
    <style:style style:name="P38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39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40" style:family="paragraph" style:parent-style-name="Sub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42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/>
      <style:text-properties style:font-name="Times New Roman" fo:font-size="12pt" fo:font-style="italic" fo:background-color="transparent" style:font-name-asian="Arial" style:font-size-asian="12pt" style:font-style-asian="italic" style:font-name-complex="Microsoft Sans Serif" style:font-size-complex="12pt" style:font-style-complex="italic"/>
    </style:style>
    <style:style style:name="P43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 style:list-style-name="WW8Num1">
      <style:paragraph-properties fo:line-height="100%" fo:text-align="justify" style:justify-single-word="false" fo:orphans="2" fo:widows="2" fo:hyphenation-ladder-count="no-limit">
        <style:tab-stops>
          <style:tab-stop style:position="17.002cm" style:type="right"/>
        </style:tab-stops>
      </style:paragraph-properties>
      <style:text-properties style:use-window-font-color="true" style:text-line-through-style="none" fo:font-size="14pt" fo:font-style="italic" fo:font-weight="normal" style:font-name-asian="Times New Roman" style:font-size-asian="14pt" style:language-asian="ar" style:country-asian="SA" style:font-style-asian="italic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 style:list-style-name="WW8Num1">
      <style:paragraph-properties fo:text-align="justify" style:justify-single-word="false"/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Standard" style:list-style-name="WW8Num1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48" style:family="paragraph" style:parent-style-name="Standard" style:list-style-name="L1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Footnote" style:list-style-name="WW8Num1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fo:font-size="14pt" fo:font-style="italic" style:font-size-asian="14pt" style:font-style-asian="italic" style:font-size-complex="14pt"/>
    </style:style>
    <style:style style:name="P50" style:family="paragraph" style:parent-style-name="Footnote" style:list-style-name="WW8Num1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1" style:family="paragraph" style:parent-style-name="Footnote" style:list-style-name="WW8Num1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Footnote" style:list-style-name="WW8Num1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</style:style>
    <style:style style:name="P53" style:family="paragraph" style:parent-style-name="Footnote" style:list-style-name="WW8Num1">
      <style:paragraph-properties fo:margin-left="2.501cm" fo:margin-right="0cm" fo:line-height="100%" fo:text-align="justify" style:justify-single-word="false" fo:text-indent="-0.741cm" style:auto-text-indent="false">
        <style:tab-stops>
          <style:tab-stop style:position="1.991cm"/>
          <style:tab-stop style:position="17.002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4" style:family="paragraph" style:parent-style-name="Footnote" style:list-style-name="WW8Num1">
      <style:paragraph-properties fo:margin-left="2.117cm" fo:margin-right="0cm" fo:line-height="150%" fo:text-align="justify" style:justify-single-word="false" fo:text-indent="-0.741cm" style:auto-text-indent="false">
        <style:tab-stops>
          <style:tab-stop style:position="2.117cm"/>
          <style:tab-stop style:position="17.002cm" style:type="right"/>
        </style:tab-stops>
      </style:paragraph-properties>
      <style:text-properties fo:font-style="italic" style:font-style-asian="italic"/>
    </style:style>
    <style:style style:name="P55" style:family="paragraph" style:parent-style-name="Text_20_body" style:master-page-name="Standard">
      <style:paragraph-properties fo:margin-left="0cm" fo:margin-right="0.24cm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Microsoft Sans Serif" style:font-weight-complex="bold"/>
    </style:style>
    <style:style style:name="P56" style:family="paragraph" style:parent-style-name="Text_20_body" style:list-style-name="WW8Num1">
      <style:paragraph-properties fo:line-height="10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use-window-font-color="true" fo:font-size="14pt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T1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letter-kerning="true" fo:background-color="transparent" style:font-name-asian="Times New Roman" style:language-asian="it" style:country-asian="IT" style:font-name-complex="Times New Roman" style:language-complex="ar" style:country-complex="SA" style:font-weight-complex="bold" loext:char-shading-value="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3333"/>
    </style:style>
    <style:style style:name="T13" style:family="text">
      <style:text-properties style:use-window-font-color="true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tyle="normal" fo:background-color="transparent" style:font-style-asian="normal" style:font-style-complex="normal" loext:char-shading-value="0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Times New Roman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line-through-style="none"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(Allegato 1)</text:p>
      <text:p text:style-name="P16"><text:tab/><text:tab/><text:tab/><text:tab/><text:tab/><text:tab/><text:tab/><text:tab/>Al Comune di Modena </text:p>
      <text:p text:style-name="P16"><text:tab/><text:tab/><text:tab/><text:tab/><text:tab/><text:tab/><text:tab/><text:tab/>Ufficio Sport e Giovani</text:p>
      <text:p text:style-name="P18"><text:s text:c="135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5"/>
            <text:p text:style-name="P35"><text:span text:style-name="T11">Io sottoscritto/a </text:span>………………………………………………………………………………………………..................</text:p>
            <text:p text:style-name="P38"><text:s text:c="43"/><text:span text:style-name="T17"><text:s text:c="6"/>(cognome) <text:s text:c="32"/>(nome)</text:span></text:p>
            <text:p text:style-name="P36"/>
            <text:p text:style-name="P37"><text:span text:style-name="T19">Codice Fiscale</text:span><text:span text:style-name="T18"> ………………………………………………………………………………………………..................</text:span><text:span text:style-name="T7">..</text:span></text:p>
            <text:p text:style-name="P36"/>
            <text:p text:style-name="P35"><text:span text:style-name="T11">nato/a a </text:span>…………………………………………………….. <text:span text:style-name="T11">prov.</text:span> (..............) <text:s/><text:span text:style-name="T11"><text:s/>il </text:span>……………………………................</text:p>
            <text:p text:style-name="P39"/>
            <text:p text:style-name="P12"><text:span text:style-name="T2">In qualità di</text:span><text:span text:style-name="T11"> </text:span>............................................................................................................................................</text:p>
            <text:p text:style-name="P42">(specificare il titolo del dichiarante (carica ricoperta, estremi della procura, etc.)</text:p>
            <text:p text:style-name="P33"/>
            <text:p text:style-name="P32">della Associazione sportiva/Società sportiva /Polisportiva/Polivalente</text:p>
            <text:p text:style-name="P31"/>
            <text:p text:style-name="P31">..............................................................................................................................................................</text:p>
            <text:p text:style-name="P34">(indicare esatta denominazione)</text:p>
            <text:p text:style-name="P34"/>
            <text:p text:style-name="P35"><text:span text:style-name="T11">C.F.</text:span> .......................................................... ........<text:span text:style-name="T11">.P. IVA</text:span> .....................................................................................................</text:p>
            <text:p text:style-name="P40"/>
            <text:p text:style-name="P37"><text:span text:style-name="T19">con </text:span><text:span text:style-name="T20">sede <text:s/>a</text:span><text:span text:style-name="T19"> </text:span><text:span text:style-name="T18">………………………………………………</text:span><text:span text:style-name="T19">..prov.</text:span><text:span text:style-name="T18"> (..........) <text:s/></text:span><text:span text:style-name="T19"><text:s/>Cap. </text:span><text:span text:style-name="T18">…………………...............</text:span><text:span text:style-name="T7">.................</text:span></text:p>
            <text:p text:style-name="P36"/>
            <text:p text:style-name="P35"><text:span text:style-name="T11">Via</text:span> ……………………………………………………………………………<text:span text:style-name="T11">n</text:span>. ………………………….....................</text:p>
            <text:p text:style-name="P35"/>
            <text:p text:style-name="P35"><text:span text:style-name="T11">Telefono</text:span> ..............................................................................................................................................................................</text:p>
            <text:p text:style-name="P41"/>
            <text:p text:style-name="P17">Indirizzo di posta elettronica:.<text:span text:style-name="T21">.........................................................................................................</text:span></text:p>
          </table:table-cell>
        </table:table-row>
      </table:table>
      <text:p text:style-name="P19"/>
      <text:p text:style-name="P14">OGGETTO: <text:s/><text:span text:style-name="T1">SELEZIONE DI PROGETTI VOLTI ALLA QUALIFICAZIONE E AL MIGLIORAMENTO DEL PATRIMONIO IMPIANTISTICO SPORTIVO COMUNALE IN DIRITTO DI SUPERFICIE O IN CONCESSIONE PATRIMONIALE</text:span></text:p>
      <text:p text:style-name="P13">CHIEDE</text:p>
      <text:p text:style-name="P4">di partecipare al procedimento in oggetto.</text:p>
      <text:p text:style-name="P15"/>
      <text:p text:style-name="P2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<text:p text:style-name="P20">DICHIARA</text:p>
      <text:p text:style-name="P21"><text:span text:style-name="T5">(</text:span><text:span text:style-name="T6">barrare il caso ricorrente):</text:span></text:p>
      <text:p text:style-name="P2"/>
      <text:list xml:id="list3538155833003920455" text:style-name="WW8Num1">
        <text:list-item>
          <text:p text:style-name="P49">Che il progetto presentato è descritto nella relazione tecnica contenuta nella <text:span text:style-name="T11">“BUSTA B – PROGETTO TECNICO E ALLEGATI”</text:span> <text:s/>prevista al paragrafo 6) dell'Avviso pubblico di cui all'oggetto;</text:p>
          <text:p text:style-name="P49"/>
        </text:list-item>
        <text:list-item>
          <text:p text:style-name="P44"><text:soft-page-break/>Che il progetto <text:s/>riguarda interventi conformi alle previsioni degli strumenti urbanistici vigenti;</text:p>
          <text:p text:style-name="P44"/>
        </text:list-item>
        <text:list-item>
          <text:p text:style-name="P44">Che il costo complessivo del progetto risulta <text:s/>essere almeno uguale o superiore ad Euro 16.000,00 iva esclusa;</text:p>
          <text:p text:style-name="P44"/>
        </text:list-item>
        <text:list-item>
          <text:p text:style-name="P44">Di essere consapevole che l'eventuale finanziamento che potrà essere concesso per la realizzazione del progetto è quello previsto nei termini e secondo le percentuali contenuti nell’ Avviso pubblico di cui all'oggetto;</text:p>
          <text:p text:style-name="P44"/>
        </text:list-item>
        <text:list-item>
          <text:p text:style-name="P50">Che l’Associazione sportiva / Società sportiva / Polisportiva / Polivalente da me rappresentata è in possesso dei requisiti di cui al paragrafo 2) dell’Avviso pubblico in oggetto e più precisamente:</text:p>
          <text:p text:style-name="P50"/>
        </text:list-item>
        <text:list-item>
          <text:p text:style-name="P53"><text:s/>è iscritta, alla data di pubblicazione dell'Avviso pubblico di cui all'oggetto, all’Albo delle forme associative del Comune di Modena;</text:p>
          <text:p text:style-name="P53"/>
        </text:list-item>
        <text:list-item>
          <text:p text:style-name="P53">gestisce, alla data di pubblicazione dell'Avviso pubblico di cui all'oggetto, <text:span text:style-name="T13">il complesso della struttura sportiva/ricreativa</text:span> situata nel Comune di Modena, realizzata su aree comunali in diritto di superficie o in concessione patrimoniale;</text:p>
          <text:p text:style-name="P53"/>
        </text:list-item>
        <text:list-item>
          <text:p text:style-name="P50">Che gli interventi relativi al progetto di cui all’Avviso pubblico <text:s/>in oggetto <text:s/>hanno avuto inizio il_________________________</text:p>
          <text:p text:style-name="P50"/>
        </text:list-item>
        <text:list-item>
          <text:p text:style-name="P50">Che gli interventi relativi al progetto di cui all’Avviso pubblico <text:s/>in oggetto <text:s/>non sono ancora iniziati;</text:p>
          <text:p text:style-name="P50"/>
        </text:list-item>
        <text:list-item>
          <text:p text:style-name="P50">Che il completamento del progetto di cui all’Avviso pubblico in oggetto è previsto entro<text:span text:style-name="T12"> </text:span><text:span text:style-name="T13">il 31.12.2022;</text:span></text:p>
          <text:p text:style-name="P49"/>
        </text:list-item>
        <text:list-item>
          <text:p text:style-name="P50">Che il completamento del progetto di cui all’Avviso pubblico in oggetto è previsto nel <text:span text:style-name="T13">2022</text:span> entro il ______________________</text:p>
          <text:p text:style-name="P50"/>
        </text:list-item>
        <text:list-item>
          <text:p text:style-name="P50">Di aver <text:s/>ben compreso, preso atto ed accettare <text:s/>tutti i termini contenuti nell’Avviso pubblico <text:s/>di cui all’oggetto; </text:p>
          <text:p text:style-name="P50"/>
        </text:list-item>
        <text:list-item>
          <text:p text:style-name="P44">Di essere consapevole che il contributo eventualmente concesso potrà essere erogato previa verifica e decurtazione di posizioni debitorie nei confronti del <text:s/>Comune di Modena <text:s/>e lo stesso vale anche per eventuali anticipazioni di somme (parti del contributo) a fronte di spese che vengono sostenute nelle varie tranche di esecuzione del progetto;</text:p>
          <text:p text:style-name="P44"/>
        </text:list-item>
        <text:list-item>
          <text:p text:style-name="P50">Che il contributo <text:span text:style-name="T13">eventualmente concesso</text:span> NON è da assoggettare <text:s/>alla ritenuta di cui all’art. 28 – 2° comma del D.P.R. n. 600/73;</text:p>
          <text:p text:style-name="P50"><text:soft-page-break/></text:p>
        </text:list-item>
        <text:list-item>
          <text:p text:style-name="P50">Che il contributo <text:span text:style-name="T13">eventualmente concesso</text:span><text:span text:style-name="T12"> </text:span>è da assoggettare <text:s/>alla ritenuta di cui al’art. 28 – 2° comma del D.P.R. n. 600/73;</text:p>
          <text:p text:style-name="P50"/>
        </text:list-item>
        <text:list-item>
          <text:p text:style-name="P56">che non fanno parte del progetto le spese che si intendono presentare o già presentate <text:s/><text:span text:style-name="T22">allo Stato o Enti pubblici per le quali è prevista una contribuzione certa per effetto di leggi e nemmeno le spese per le quali si è ottenuto un contributo da altri Enti pubblici o privati</text:span> (Es. Regione, Provincia, Fondazioni, Coni, Federazioni sportive <text:s/>ecc...); </text:p>
        </text:list-item>
      </text:list>
      <text:p text:style-name="P43"/>
      <text:list xml:id="list30804432" text:continue-numbering="true" text:style-name="WW8Num1">
        <text:list-item>
          <text:p text:style-name="P50">Che l’Associazione sportiva/<text:span text:style-name="T13">Società sportiva/</text:span>Polisportiva/Polivalente da me rappresentata non fornisce servizi a favore del Comune di Modena;</text:p>
          <text:p text:style-name="P50"/>
        </text:list-item>
      </text:list>
      <text:p text:style-name="P22">Oppure</text:p>
      <text:list xml:id="list30821193" text:continue-numbering="true" text:style-name="WW8Num1">
        <text:list-item>
          <text:p text:style-name="P50">Che l’Associazione sportiva/<text:span text:style-name="T13">Società sportiva/</text:span>Polisportiva/Polivalente da me rappresentata fornisce servizi a favore del Comune di Modena ma è:</text:p>
          <text:p text:style-name="P50"/>
        </text:list-item>
        <text:list-item>
          <text:p text:style-name="P54">Una Fondazione istituita con lo scopo di promuovere lo sviluppo tecnologico e l’alta formazione tecnologica</text:p>
        </text:list-item>
        <text:list-item>
          <text:p text:style-name="P54">Un Ente o una Associazione operante nel campo dei servizi socio – assistenziali e dei beni ed attività culturali, dell’istruzione e della formazione</text:p>
        </text:list-item>
        <text:list-item>
          <text:p text:style-name="P54">Una Associazione di promozione sociale di cui alla legge n. 383/2000</text:p>
        </text:list-item>
        <text:list-item>
          <text:p text:style-name="P54">Un Ente di volontariato di cui alla legge n. 266/1991</text:p>
        </text:list-item>
        <text:list-item>
          <text:p text:style-name="P54">Una organizzazione non governativa di cui alla legge n. 49/1987</text:p>
        </text:list-item>
        <text:list-item>
          <text:p text:style-name="P54">Una cooperativa sociale di cui alla legge n. 381/1991</text:p>
        </text:list-item>
        <text:list-item>
          <text:p text:style-name="P54">Una Associazione Sportiva dilettantistica di cui alla legge n. 289/2002</text:p>
        </text:list-item>
        <text:list-item>
          <text:p text:style-name="P54">Una Associazione rappresentativa, di coordinamento o di supporto degli Enti territoriali e locali</text:p>
        </text:list-item>
      </text:list>
      <text:p text:style-name="P22">Si allega:</text:p>
      <text:list xml:id="list30824790" text:continue-numbering="true" text:style-name="WW8Num1">
        <text:list-item>
          <text:p text:style-name="P52"><text:span text:style-name="T3">Autorizzazione all’esecuzione del progetto da parte del titolare del diritto di superficie (nulla osta alla realizzazione degli interventi) </text:span><text:span text:style-name="T4">(per i diritti di superficie e qualora ricorra il caso);</text:span></text:p>
          <text:p text:style-name="P51"/>
        </text:list-item>
        <text:list-item>
          <text:p text:style-name="P45">Apposita dichiarazione sottoscritta a cura del Rappresentante legale in cui si dichiara di aver verificato presso l'Ufficio Patrimonio del Comune di Modena che si tratta di interventi consentiti dall'Ufficio stesso <text:span text:style-name="T10">(per le concessioni patrimoniali)</text:span><text:span text:style-name="T8">.</text:span></text:p>
          <text:p text:style-name="P47"/>
        </text:list-item>
        <text:list-item>
          <text:p text:style-name="P50">Copia del documento d’identità (fronte/retro) del sottoscritto in corso di validità</text:p>
        </text:list-item>
      </text:list>
      <text:p text:style-name="P23"/>
      <text:p text:style-name="P1"/>
      <text:p text:style-name="P24"/>
      <text:p text:style-name="P10"><text:soft-page-break/>Data_______________________ </text:p>
      <text:p text:style-name="P10"><text:s text:c="91"/>FIRMA</text:p>
      <text:p text:style-name="P11"><text:s text:c="85"/>_______________________</text:p>
      <text:p text:style-name="P9">Alla presente dichiarazione sostitutiva deve obbligatoriamente essere allegata copia fotostatica (fronte/retro) di <text:s/>un documento di identità del sottoscrittore in corso di validità, ai sensi dell’art. 38 D.P.R. n. 445/2000</text:p>
      <text:p text:style-name="P3"/>
      <text:p text:style-name="P28"><text:span text:style-name="Strong_20_Emphasis">Comune di Modena</text:span></text:p>
      <text:p text:style-name="P29"><text:span text:style-name="Strong_20_Emphasis">INFORMATIVA resa ai sensi degli articoli </text:span><text:span text:style-name="T11">13 e 14 del RGPD ( Regolamento Generale Protezione Dati ) 2016/679</text:span></text:p>
      <text:p text:style-name="P6">Ai sensi degli articoli 13 e 14 del RGPD ( Regolamento Generale Protezione Dati ) 2016/679, si informa, in riferimento ai dati personali forniti e raccolti in occasione del presente procedimento che:</text:p>
      <text:p text:style-name="P27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text:span text:style-name="T11">Cultura, Sport, Giovani e promozione della città,</text:span> in conformità ai principi dell’Ordinamento degli enti locali ed alle scelte fondamentali assunte dal Comune in materia organizzativa.</text:p>
      <text:p text:style-name="P6"/>
      <text:p text:style-name="P6">b) il Responsabile della protezione dei dati ( RPD ) potrà essere contattato all'indirizzo di posta elettronica <text:s/>responsabileprotezionedati@comune.modena.it o al numero 059/209367;</text:p>
      <text:p text:style-name="P6"/>
      <text:p text:style-name="P6">c) i dati personali <text:s/>saranno trattati da questo Ente <text:span text:style-name="T14"><text:s/></text:span><text:span text:style-name="T9">esclusivamente per dare corso alle finalità connesse all'espletamento della procedura di cui all'oggetto comprensiva <text:s/>dei controlli previsti e dei </text:span><text:span text:style-name="T9">possibili ricorsi e accessi agli atti</text:span>;</text:p>
      <text:p text:style-name="P6"/>
      <text:p text:style-name="P6">d) il trattamento è improntato ai principi di correttezza, di liceità, di trasparenza e di tutela della riservatezza e dei diritti dei partecipanti;</text:p>
      <text:p text:style-name="P6"/>
      <text:p text:style-name="P6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14">I dati personali <text:s/>verranno comunicati e diffusi laddove sussista un</text:span><text:span text:style-name="T15"> obbligo di legge o di regolamento al riguardo, <text:s/>nel rispetto di quanto previsto dal Regolamento UE n. 679/2016 e del D.lgs. n. 196/2003 e successive modifiche e integrazioni;</text:span></text:p>
      <text:p text:style-name="P7"/>
      <text:p text:style-name="P6">f) <text:span text:style-name="T14">i dati personali relativi ai soggetti che partecipano al procedimento di cui all'oggetto saranno conservati per il periodo necessario alla conclusione del procedimento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16">;</text:span></text:p>
      <text:p text:style-name="P8"/>
      <text:p text:style-name="P6">g) il conferimento dei dati personali è obbligatorio in quanto, in mancanza di esso, non sarà possibile dare inizio al procedimento;</text:p>
      <text:p text:style-name="P6"/>
      <text:p text:style-name="P6">h) il trattamento dei dati personali avverrà con modalità informatiche e/o telematiche e/o cartacee, in modo da garantire la riservatezza e la sicurezza degli stessi;</text:p>
      <text:p text:style-name="P6"><text:soft-page-break/>i) il trattamento dei dati personali non verrà trasferito a un paese terzo o a un'organizzazione internazionale.</text:p>
      <text:p text:style-name="P6"/>
      <text:p text:style-name="P6">I soggetti interessati potranno in qualsiasi momento, esercitare i propri diritti:</text:p>
      <text:list xml:id="list5196890499173739695" text:style-name="L1">
        <text:list-item>
          <text:p text:style-name="P46">di accesso ai dati personali;</text:p>
        </text:list-item>
        <text:list-item>
          <text:p text:style-name="P46">di ottenere la rettifica <text:s/>o la cancellazione degli stessi o la limitazione del trattamento che li riguardano;</text:p>
        </text:list-item>
        <text:list-item>
          <text:p text:style-name="P46">di revocare il consenso, ove previsto; la revoca del consenso non pregiudica la liceità del trattamento basata sul consenso conferito prima della revoca;</text:p>
        </text:list-item>
        <text:list-item>
          <text:p text:style-name="P46">alla portabilità dei dati, ove previsto;</text:p>
        </text:list-item>
        <text:list-item>
          <text:p text:style-name="P46">di opporsi al trattamento;</text:p>
        </text:list-item>
        <text:list-item>
          <text:p text:style-name="P48">di proporre reclamo all'Autorità di controllo (Garante Privacy).</text:p>
        </text:list-item>
      </text:list>
      <text:p text:style-name="P26"/>
      <text:p text:style-name="P5">Restano salve le disposizioni sull’accesso di cui alla legge n.241/90 e s.m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-Corpo_20_testo1" style:display-name="WW-Corpo testo1" style:family="paragraph" style:parent-style-name="Standard">
      <style:paragraph-properties fo:margin-top="0cm" fo:margin-bottom="0.212cm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WW8Num1z0" style:family="text">
      <style:text-properties style:font-name="Wingdings" fo:font-size="10pt" style:font-size-asian="10pt" style:font-name-complex="Wingdings" style:font-size-complex="14pt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size="10pt" style:font-name-asian="Times New Roman" style:font-size-asian="10pt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color="#000000" style:font-name="Times New Roman" fo:font-weight="normal" style:font-name-asian="SimSun1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fo:color="#000000"/>
    </style:style>
    <style:style style:name="WW8Num7z0" style:family="text">
      <style:text-properties fo:color="#000000" style:font-name="Courier New" fo:font-weight="normal" style:font-weight-asian="normal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Wingdings" fo:font-weight="normal" style:font-weight-asian="normal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weight="normal" style:font-weight-asian="normal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Times New Roman" fo:font-weight="normal" style:font-name-asian="SimSun1" style:font-weight-asian="norma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2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1111111" style:display-name="WW-Carattere predefinito paragrafo1111111" style:family="text"/>
    <style:style style:name="Visited_20_Internet_20_Link" style:display-name="Visited Internet Link" style:family="text" style:parent-style-name="WW-Carattere_20_predefinito_20_paragrafo11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 Palestra Ferraris</dc:title>
    <meta:initial-creator>vlanzari</meta:initial-creator>
    <meta:creation-date>2017-09-11T15:05:00</meta:creation-date>
    <dc:date>2021-11-22T22:50:04.70</dc:date>
    <meta:print-date>2019-04-09T14:29:28.71</meta:print-date>
    <meta:editing-cycles>73</meta:editing-cycles>
    <meta:editing-duration>PT4H19M6S</meta:editing-duration>
    <meta:generator>OpenOffice/4.1.11$Win32 OpenOffice.org_project/4111m1$Build-9808</meta:generator>
    <meta:document-statistic meta:table-count="1" meta:image-count="0" meta:object-count="0" meta:page-count="5" meta:paragraph-count="79" meta:word-count="1336" meta:character-count="10340"/>
  </office:meta>
</office:document-meta>
</file>