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-Bold" svg:font-family="Times-Bold"/>
    <style:font-face style:name="TimesNewRoman" svg:font-family="TimesNewRoman, Bold"/>
    <style:font-face style:name="Times-Roman" svg:font-family="Times-Roman, 'Times New Roman'" style:font-family-generic="roman"/>
    <style:font-face style:name="Times-BoldItalic" svg:font-family="Times-BoldItal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2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3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4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5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T6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7" style:family="text">
      <style:text-properties style:font-name="Times-BoldItalic" fo:font-size="9pt" fo:font-style="italic" fo:font-weight="bold" style:font-name-asian="Times-BoldItalic" style:font-size-asian="9pt" style:font-style-asian="italic" style:font-weight-asian="bold" style:font-name-complex="Times-BoldItalic" style:font-size-complex="9pt" style:font-style-complex="italic" style:font-weight-complex="bold"/>
    </style:style>
    <style:style style:name="T8" style:family="text">
      <style:text-properties fo:font-variant="normal" fo:text-transform="none" fo:color="#000000"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Comune di Modena</text:p>
      <text:p text:style-name="P1"><text:span text:style-name="T1">Settore </text:span><text:span text:style-name="T4">Pianificazione e Sostenibilità Urbana</text:span></text:p>
      <text:p text:style-name="P1"><text:span text:style-name="T1">Via Santi, </text:span><text:span text:style-name="T4">6</text:span><text:span text:style-name="T1">0</text:span></text:p>
      <text:p text:style-name="P2">41123 MODENA</text:p>
      <text:p text:style-name="P1"><text:span text:style-name="T4">pianificazione</text:span><text:span text:style-name="T1">@cert.comune.modena.it</text:span></text:p>
      <text:p text:style-name="P3"/>
      <text:p text:style-name="P7"><text:span text:style-name="T1">OGGETTO: </text:span><text:span text:style-name="T5">………………………………………………………………………………………………….</text:span></text:p>
      <text:p text:style-name="P8"/>
      <text:p text:style-name="P8"/>
      <text:p text:style-name="P4">DICHIARAZIONE SOSTITUTIVA DI ATTO DI NOTORIETA’</text:p>
      <text:p text:style-name="P4"/>
      <text:p text:style-name="P10">Il sottoscritto____________________________________________________________________________</text:p>
      <text:p text:style-name="P10"/>
      <text:p text:style-name="P10">nato il _________________ a ________________________________________________ Prov _________</text:p>
      <text:p text:style-name="P10"/>
      <text:p text:style-name="P10">in qualità di legale rappresentante della ditta ____________________________________________________________</text:p>
      <text:p text:style-name="P10"/>
      <text:p text:style-name="P10">con sede legale a ____________________________ via __________________________________________________</text:p>
      <text:p text:style-name="P10"/>
      <text:p text:style-name="P10">Codice Fiscale ____________________________ Partita IVA __________________________________</text:p>
      <text:p text:style-name="P10"/>
      <text:p text:style-name="P11">ai sensi degli articoli 46 e 47 del DPR 28 dicembre 2000 n.445, consapevole delle sanzioni penali previste dall'articolo 76 del medesimo DPR 445/2000, per le ipotesi di falsità in atti e dichiarazioni mendaci ivi indicate,</text:p>
      <text:p text:style-name="P11"/>
      <text:p text:style-name="P5">DICHIARA</text:p>
      <text:p text:style-name="P5"/>
      <text:p text:style-name="P9">1) di NON trovarsi nelle condizioni di esclusione previste dall'art. 80 (Motivi di esclusione) del D.Lgs. 50/2016;</text:p>
      <text:p text:style-name="P9"/>
      <text:p text:style-name="P9">2) di non aver concluso contratti di lavoro subordinato o autonomo o aver attribuito incarichi a exdipendenti o incaricati del Comune di Modena (nel triennio successivo alla loro cessazione del rapporto) che hanno esercitato poteri autorizzativi o negoziali nei confronti di questa impresa per conto del Comune di Modena negli ultimi tre anni di servizio (in applicazione all’art. 53, comma 16 ter, del D.Lgs 165/2001 e dell’art. 21 del D.Lgs 39/2013);</text:p>
      <text:p text:style-name="P8"/>
      <text:p text:style-name="P8"/>
      <text:p text:style-name="P8"/>
      <text:p text:style-name="P8">.</text:p>
      <text:p text:style-name="P10">data _________________ <text:tab/><text:tab/><text:tab/><text:tab/><text:tab/>firma 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7">N.B.: L</text:span><text:span text:style-name="T3">a dichiarazione deve essere corredata da fotocopia, non autenticata, di documento di identità del sottoscrittore.</text:span></text:p>
      <text:p text:style-name="P12"><text:span text:style-name="Emphasis"><text:span text:style-name="T8">Informativa ai sensi dell'art.13 del RGPD ( Regolamento Generale Protezione dei Dati ) 2016/679 - I vostri dati sono trattati nel rispetto del Regolamento UE 2016/679 relativo alla protezione delle persone fisiche con riguardo al trattamento dei dati personali nonchè alla libera circolazione di tali dati e dei principi di correttezza, liceità, trasparenza e di tutela della riservatezza e dei diritti.</text:span></text:span><text:span text:style-name="T5"> </text:span></text:p>
      <text:p text:style-name="P6">Restano salve le disposizioni sull’accesso di cui alla legge n. 241/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-Bold" svg:font-family="Times-Bold"/>
    <style:font-face style:name="TimesNewRoman" svg:font-family="TimesNewRoman, Bold"/>
    <style:font-face style:name="Times-Roman" svg:font-family="Times-Roman, 'Times New Roman'" style:font-family-generic="roman"/>
    <style:font-face style:name="Times-BoldItalic" svg:font-family="Times-BoldItal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6:42:08</meta:creation-date>
    <dc:date>2020-05-15T16:46:40</dc:date>
    <meta:editing-cycles>1</meta:editing-cycles>
    <meta:editing-duration>PT4M3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71" meta:character-count="2157"/>
  </office:meta>
</office:document-meta>
</file>