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BF7879BBCE18E70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top="0.101cm" fo:margin-bottom="0cm" style:contextual-spacing="false" style:line-height-at-least="0.353cm" fo:text-align="end" style:justify-single-word="false"/>
      <style:text-properties style:font-name="Verdana" style:font-name-complex="Verdana"/>
    </style:style>
    <style:style style:name="P3" style:family="paragraph" style:parent-style-name="Standard">
      <style:paragraph-properties style:line-height-at-least="0.353cm"/>
      <style:text-properties style:font-name="Verdana" style:font-name-complex="Verdana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line-height="150%" fo:text-align="justify" style:justify-single-word="false" fo:padding="0.035cm" fo:border="0.11pt solid #000000" style:shadow="none"/>
      <style:text-properties style:font-name="Verdana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line-height="150%"/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line-height="150%" fo:text-align="justify" style:justify-single-word="false" fo:padding="0.035cm" fo:border="0.11pt solid #000000" style:shadow="non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paragraph-properties fo:line-height="150%" fo:padding="0.035cm" fo:border="0.11pt solid #000000" style:shadow="non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 fo:padding="0.035cm" fo:border="0.11pt solid #000000" style:shadow="non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150%" fo:padding="0.035cm" fo:border="0.11pt solid #000000" style:shadow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fo:padding="0.035cm" fo:border="0.11pt solid #000000" style:shadow="non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fo:break-before="page"/>
      <style:text-properties style:font-name="Verdana" fo:font-size="5pt" style:font-size-asian="5pt" style:font-name-complex="Verdana" style:font-size-complex="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5pt" fo:font-weight="bold" style:font-size-asian="5pt" style:font-weight-asian="bold" style:font-name-complex="Verdana" style:font-size-complex="5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padding="0.035cm" fo:border="0.11pt solid #000000" style:shadow="none"/>
    </style:style>
    <style:style style:name="P21" style:family="paragraph" style:parent-style-name="Standard">
      <style:paragraph-properties fo:line-height="150%" fo:text-align="justify" style:justify-single-word="false" fo:padding="0.035cm" fo:border="0.11pt solid #000000" style:shadow="non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_20__28_user_29_">
      <style:paragraph-properties fo:text-align="end" style:justify-single-word="false"/>
      <style:text-properties style:font-name="Verdana" style:font-name-asian="Arial Unicode MS" style:language-asian="ar" style:country-asian="SA" style:font-name-complex="Verdana" style:language-complex="ar" style:country-complex="SA"/>
    </style:style>
    <style:style style:name="P24" style:family="paragraph" style:parent-style-name="Standard_20__28_user_29_">
      <style:paragraph-properties fo:margin-left="0cm" fo:margin-right="0cm" fo:text-align="end" style:justify-single-word="false" fo:text-indent="1.251cm" style:auto-text-indent="false"/>
    </style:style>
    <style:style style:name="P25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tyle="italic" style:font-style-asian="italic" style:font-name-complex="Verdana" style:font-style-complex="italic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style:font-name-asian="Arial Unicode MS" style:language-asian="ar" style:country-asian="SA" style:font-name-complex="Verdana" style:language-complex="ar" style:country-complex="SA"/>
    </style:style>
    <style:style style:name="T7" style:family="text">
      <style:text-properties style:font-name="Verdana" style:font-name-asian="Verdana" style:language-asian="ar" style:country-asian="SA" style:font-name-complex="Verdana" style:language-complex="ar" style:country-complex="SA"/>
    </style:style>
    <style:style style:name="T8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Avviso pubblico rivolto alle scuole secondarie di primo e secondo grado pubbliche e paritarie, situate nel territorio del Comune di Modena, per la realizzazione di progetti e iniziative per la promozione della legalità e il contrasto alle mafie <text:s/>(a.s.2024/2025)</text:span></text:p>
      <text:p text:style-name="P1"><text:tab/></text:p>
      <text:p text:style-name="P25"><text:span text:style-name="T1">Allegato 1 – Modulo Domanda e Scheda di progetto</text:span></text:p>
      <text:p text:style-name="P8"/>
      <text:p text:style-name="P2">Al Comune di Modena</text:p>
      <text:p text:style-name="P2"/>
      <text:p text:style-name="P2"/>
      <text:p text:style-name="P3"><text:tab/><text:tab/><text:tab/><text:tab/><text:tab/><text:tab/><text:tab/><text:tab/></text:p>
      <text:p text:style-name="P19"><text:span text:style-name="T2">(</text:span><text:span text:style-name="T3">Si prega di SCRIVERE IN STAMPATELLO</text:span><text:span text:style-name="T2">)</text:span></text:p>
      <text:p text:style-name="P10">Istituto scolastico richiedente:</text:p>
      <text:p text:style-name="P10"/>
      <text:p text:style-name="P11"/>
      <text:p text:style-name="P10">Dirigente Scolastico: </text:p>
      <text:p text:style-name="P10"/>
      <text:p text:style-name="P11"/>
      <text:p text:style-name="P10">Referente Istituto scolastico e suo recapito:</text:p>
      <text:p text:style-name="P10"/>
      <text:p text:style-name="P11"/>
      <text:p text:style-name="P10">Indirizzo:</text:p>
      <text:p text:style-name="P11"/>
      <text:p text:style-name="P10">E-mail:</text:p>
      <text:p text:style-name="P11"/>
      <text:p text:style-name="P10">PEC: </text:p>
      <text:p text:style-name="P11"/>
      <text:p text:style-name="P10">tel.</text:p>
      <text:p text:style-name="P11"/>
      <text:p text:style-name="P16"/>
      <text:p text:style-name="P10">Titolo progetto/iniziativa:</text:p>
      <text:p text:style-name="P10"/>
      <text:p text:style-name="P11"/>
      <text:p text:style-name="P10">Periodo e luogo di svolgimento:</text:p>
      <text:p text:style-name="P10"/>
      <text:p text:style-name="P11"/>
      <text:p text:style-name="P21"><text:span text:style-name="T4">Obiettivi (max 2.000 battiture):</text:span></text:p>
      <text:p text:style-name="P10"/>
      <text:p text:style-name="P10"/>
      <text:p text:style-name="P11"/>
      <text:p text:style-name="P21"><text:span text:style-name="T4">Descrizione e modalità di realizzazione del progetto/iniziativa (indicare l’ambito di intervento (art. 4 dell’Avviso), dettagliare l’attività prevista, la tipologia degli interventi, il n° di classi coinvolti, ecc.) [max 8.000 battiture]:</text:span>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1"/>
      <text:p text:style-name="P10">Indicare eventuali altri soggetti coinvolti: </text:p>
      <text:p text:style-name="P10"/>
      <text:p text:style-name="P10"/>
      <text:p text:style-name="P11"/>
      <text:p text:style-name="P10">Indicare eventuali richieste di contributi inoltrate ad altri assessorati del Comune di Modena, enti pubblici, sponsor:</text:p>
      <text:p text:style-name="P10"/>
      <text:p text:style-name="P10"/>
      <text:p text:style-name="P5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14"><text:soft-page-break/>SPESE PREVISTE<text:tab/><text:tab/><text:tab/><text:tab/><text:tab/><text:tab/>euro</text:p>
      <text:p text:style-name="P12"><draw:frame draw:style-name="fr1" draw:name="Cornice1" text:anchor-type="char" svg:x="7.89cm" svg:y="0.42cm" svg:width="5.731cm" svg:height="0.953cm" draw:z-index="0"><draw:text-box><text:p text:style-name="Frame_20_contents"/></draw:text-box></draw:frame></text:p>
      <text:p text:style-name="P12">Operatori</text:p>
      <text:p text:style-name="P12"><draw:frame draw:style-name="fr1" draw:name="Cornice2" text:anchor-type="char" svg:x="7.89cm" svg:y="0.494cm" svg:width="5.731cm" svg:height="0.953cm" draw:z-index="1"><draw:text-box><text:p text:style-name="Frame_20_contents"/></draw:text-box></draw:frame></text:p>
      <text:p text:style-name="P12">Materiali</text:p>
      <text:p text:style-name="P12"><draw:frame draw:style-name="fr1" draw:name="Cornice3" text:anchor-type="char" svg:x="7.89cm" svg:y="0.496cm" svg:width="5.731cm" svg:height="0.953cm" draw:z-index="2"><draw:text-box><text:p text:style-name="Frame_20_contents"/></draw:text-box></draw:frame></text:p>
      <text:p text:style-name="P12">Attrezzature</text:p>
      <text:p text:style-name="P12"/>
      <text:p text:style-name="P12"><draw:frame draw:style-name="fr1" draw:name="Cornice4" text:anchor-type="char" svg:x="7.938cm" svg:y="-0.222cm" svg:width="5.731cm" svg:height="0.953cm" draw:z-index="3"><draw:text-box><text:p text:style-name="Frame_20_contents"/></draw:text-box></draw:frame>altro (specificare) </text:p>
      <text:p text:style-name="P12">_________________________</text:p>
      <text:p text:style-name="P12"/>
      <text:p text:style-name="P14"><draw:frame draw:style-name="fr1" draw:name="Cornice5" text:anchor-type="char" svg:x="7.938cm" svg:y="-0.222cm" svg:width="5.731cm" svg:height="0.953cm" draw:z-index="4"><draw:text-box><text:p text:style-name="Frame_20_contents"/></draw:text-box></draw:frame>Totale spese </text:p>
      <text:p text:style-name="P13"/>
      <text:p text:style-name="P15"><text:s/></text:p>
      <text:p text:style-name="P14"><text:tab/><text:tab/><text:tab/><text:tab/><text:tab/><text:tab/><text:tab/><text:tab/>euro</text:p>
      <text:p text:style-name="P12"><draw:frame draw:style-name="fr1" draw:name="Cornice6" text:anchor-type="char" svg:x="7.89cm" svg:y="0.42cm" svg:width="5.731cm" svg:height="0.953cm" draw:z-index="5"><draw:text-box><text:p text:style-name="Frame_20_contents"/></draw:text-box></draw:frame>Contributi richiesti ad altri uffici</text:p>
      <text:p text:style-name="P12">del Comune di Modena, (indicare)</text:p>
      <text:p text:style-name="P12"/>
      <text:p text:style-name="P12"/>
      <text:p text:style-name="P12"><draw:frame draw:style-name="fr1" draw:name="Cornice7" text:anchor-type="char" svg:x="7.89cm" svg:y="0.011cm" svg:width="5.731cm" svg:height="0.953cm" draw:z-index="6"><draw:text-box><text:p text:style-name="Frame_20_contents"/></draw:text-box></draw:frame>Contributi richiesti </text:p>
      <text:p text:style-name="P20"><text:span text:style-name="T4">ad altri enti pubblici (indicare)</text:span></text:p>
      <text:p text:style-name="P12"><draw:frame draw:style-name="fr1" draw:name="Cornice8" text:anchor-type="char" svg:x="7.89cm" svg:y="0.496cm" svg:width="5.731cm" svg:height="0.953cm" draw:z-index="7"><draw:text-box><text:p text:style-name="Frame_20_contents"/></draw:text-box></draw:frame></text:p>
      <text:p text:style-name="P20"><text:span text:style-name="T4">Sponsor (specificare)</text:span></text:p>
      <text:p text:style-name="P12"/>
      <text:p text:style-name="P12"><draw:frame draw:style-name="fr1" draw:name="Cornice9" text:anchor-type="char" svg:x="7.938cm" svg:y="-0.222cm" svg:width="5.731cm" svg:height="0.953cm" draw:z-index="8"><draw:text-box><text:p text:style-name="Frame_20_contents"/></draw:text-box></draw:frame>altri soggetti esterni (specificare) </text:p>
      <text:p text:style-name="P12">_________________________</text:p>
      <text:p text:style-name="P12"><draw:frame draw:style-name="fr1" draw:name="Cornice10" text:anchor-type="char" svg:x="7.939cm" svg:y="0.263cm" svg:width="5.731cm" svg:height="0.953cm" draw:z-index="9"><draw:text-box><text:p text:style-name="Frame_20_contents"/></draw:text-box></draw:frame></text:p>
      <text:p text:style-name="P14">Totale entrate </text:p>
      <text:p text:style-name="P4"/>
      <text:p text:style-name="P6"/>
      <text:p text:style-name="P22"><text:span text:style-name="T2">RICHIESTA CONTRIBUTO DI € (max 4.000€) <text:s/>____________________</text:span></text:p>
      <text:p text:style-name="P6"/>
      <text:p text:style-name="P6">ULTERIORI RICHIESTE (eventuale) <text:s text:c="14"/>_____________________</text:p>
      <text:p text:style-name="P6"/>
      <text:p text:style-name="P22"><text:span text:style-name="T2">Si dichiara di essere ottemperanti a tutte le prescrizioni di legge in materia di assicurazioni contro gli infortuni dei docenti e studenti partecipanti;</text:span></text:p>
      <text:p text:style-name="P6"/>
      <text:p text:style-name="P22"><text:soft-page-break/><text:span text:style-name="T2">Si garantisce l’originalità delle proposte che verranno presentate e che il materiale che verrà prodotto non viola in nessun modo i diritti di terzi, le leggi e i regolamenti esistenti e si assume ogni responsabilità relativa al contenuto, sollevando sin d’ora il Comune di Modena da qualsiasi responsabilità inerente la pubblicazione dello stesso.</text:span></text:p>
      <text:p text:style-name="P6"/>
      <text:p text:style-name="P22"><text:span text:style-name="T2">Si impegna a sollevare il Comune di Modena da qualsiasi richiesta avanzata da terzi, relativa alla titolarità dei diritti d’autori e/o alla violazione di altri diritti di proprietà intellettuale, autorizzando il Comune di Modena ad utilizzare gli elaborati per eventuali eventi futuri e/o pubblicazioni.</text:span></text:p>
      <text:p text:style-name="P7"/>
      <text:p text:style-name="P7">Luogo e data</text:p>
      <text:p text:style-name="P23"/>
      <text:p text:style-name="P23"/>
      <text:p text:style-name="P23"/>
      <text:p text:style-name="P23"/>
      <text:p text:style-name="P23"/>
      <text:p text:style-name="P24"><text:span text:style-name="T7"><text:s/></text:span><text:span text:style-name="T6">FIRMA <text:s/>DIGITALE </text:span></text:p>
      <text:p text:style-name="P24"><text:span text:style-name="T6">DEL DIRIGENTE SCOLASTICO </text:span></text:p>
      <text:p text:style-name="P7"/>
      <text:p text:style-name="P18"><text:span text:style-name="T2"><text:tab/><text:tab/><text:tab/> <text:s text:c="7"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0010000000C0000000BF7879BBCE18E70C3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711cm" fo:text-indent="-0.635cm" fo:margin-left="1.711cm"/>
        </style:list-level-properties>
      </text:list-level-style-image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9cm" fo:margin-bottom="1.36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ntonietta De Luca</meta:initial-creator>
    <meta:creation-date>2024-09-10T20:38:00</meta:creation-date>
    <dc:creator>Antonietta De luca</dc:creator>
    <dc:date>2024-09-10T20:38:00</dc:date>
    <meta:print-date>2019-12-04T16:55:00</meta:print-date>
    <meta:editing-cycles>2</meta:editing-cycles>
    <meta:document-statistic meta:table-count="0" meta:image-count="0" meta:object-count="0" meta:page-count="4" meta:paragraph-count="45" meta:word-count="311" meta:character-count="2332" meta:non-whitespace-character-count="1999"/>
    <meta:generator>LibreOffice/7.4.1.2$Windows_X86_64 LibreOffice_project/3c58a8f3a960df8bc8fd77b461821e42c061c5f0</meta:generator>
  </office:meta>
</office:document-meta>
</file>