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Normale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loext:opacity="100%" style:font-name-asian="Arial1" style:font-name-complex="Arial1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fo:font-size="10pt" fo:background-color="#ffffff" style:font-name-asian="Arial1" style:font-size-asian="10pt" style:font-name-complex="Arial" style:font-size-complex="10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1">
      <style:paragraph-properties fo:line-height="150%" fo:text-align="justify" style:justify-single-word="false"/>
      <style:text-properties fo:color="#000000" loext:opacity="100%" style:font-name-asian="Arial1" style:font-name-complex="Arial1"/>
    </style:style>
    <style:style style:name="T1" style:family="text">
      <style:text-properties fo:color="#000000" loext:opacity="100%" style:font-name-asian="Arial1" style:font-name-complex="Arial1"/>
    </style:style>
    <style:style style:name="T2" style:family="text">
      <style:text-properties fo:color="#000000" loext:opacity="100%" fo:font-style="italic" style:font-name-asian="Arial1" style:font-style-asian="italic" style:font-name-complex="Arial1" style:font-style-complex="italic"/>
    </style:style>
    <text:list-style style:name="L1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Avviso pubblico rivolto alle scuole secondarie di primo e secondo grado pubbliche e paritarie, situate nel territorio del Comune di Modena, per la realizzazione di progetti e iniziative per la promozione della legalità e il contrasto alle mafie (a.s. 2024/2025)</text:p>
      <text:p text:style-name="P2"><text:tab/></text:p>
      <text:p text:style-name="P3"/>
      <text:p text:style-name="P1">Allegato 2 – Modulo Rendicontazione delle iniziative</text:p>
      <text:p text:style-name="P3"/>
      <text:p text:style-name="P4">Comune di Modena</text:p>
      <text:p text:style-name="P4">Settore <text:s/>Direzione Generale</text:p>
      <text:p text:style-name="P4">Ufficio amministrativo, legalità e sicurezze</text:p>
      <text:p text:style-name="P4"/>
      <text:p text:style-name="P5">Il sottoscritto ___________________________________________________ <text:s text:c="2"/>in qualità di dirigente dell’ Istituto scolastico_______________________________________________________ telefono/cell. ______________________ <text:s/>email ________________________________________ <text:s/></text:p>
      <text:p text:style-name="P5">con riferimento al progetto ___________________________________________________ che si è svolta nel periodo _____________________________________________ e per la quale è stato concesso il contributo di € ______________________</text:p>
      <text:p text:style-name="P6">dichiara <text:s/></text:p>
      <text:p text:style-name="P7">a) di essere consapevole delle pene stabilite per le dichiarazioni mendaci di cui all'art. 76 del DPR 445/2000;</text:p>
      <text:p text:style-name="P7">b) che <text:s/>il rendiconto economico complessivo dell'iniziativa finanziata è pari ad euro <text:s/>_____________ <text:s text:c="2"/>di cui:</text:p>
      <text:p text:style-name="P7">€ _________________ <text:s/>per entrate/proventi;</text:p>
      <text:p text:style-name="P7">€ _________________ <text:s/>per costi sostenuti;</text:p>
      <text:p text:style-name="P5"><text:span text:style-name="Car._20_predefinito_20_paragrafo"><text:span text:style-name="T1">d) breve relazione sull'attività svolta (</text:span></text:span><text:span text:style-name="Car._20_predefinito_20_paragrafo"><text:span text:style-name="T2">indicare</text:span></text:span><text:span text:style-name="Car._20_predefinito_20_paragrafo"><text:span text:style-name="T1"> </text:span></text:span><text:span text:style-name="Car._20_predefinito_20_paragrafo"><text:span text:style-name="T2">le modalità ed i risultati conseguiti</text:span></text:span><text:span text:style-name="Car._20_predefinito_20_paragrafo"><text:span text:style-name="T1">): _______________________________________________________________________________</text:span>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7">e) di stimare la partecipazione degli studenti in complessivi n° <text:s/>________;</text:p>
      <text:p text:style-name="P7">e) di aver realizzato integralmente il programma proposto secondo il progetto presentato;</text:p>
      <text:p text:style-name="P7">f) di aver realizzato il progetto parzialmente per le seguenti ragioni: _____________________________________________________________________________________________________________________________________________________________;</text:p>
      <text:p text:style-name="P7">Si allegano:</text:p>
      <text:list text:style-name="L1">
        <text:list-item>
          <text:p text:style-name="P10">copia della documentazione contabile</text:p>
        </text:list-item>
        <text:list-item>
          <text:p text:style-name="P10">copia documento di identità del dichiarante</text:p>
        </text:list-item>
        <text:list-item>
          <text:p text:style-name="P10">materiale prodotto nell’ambito del progetto.</text:p>
        </text:list-item>
      </text:list>
      <text:p text:style-name="P7"/>
      <text:p text:style-name="P7">Modena lì ________________</text:p>
      <text:p text:style-name="P7"><text:s text:c="113"/>_____________________</text:p>
      <text:p text:style-name="P5"><text:span text:style-name="Car._20_predefinito_20_paragrafo"><text:span text:style-name="T1"><text:s text:c="118"/>(</text:span></text:span><text:span text:style-name="Car._20_predefinito_20_paragrafo"><text:span text:style-name="T2">Firma digitale)</text:span>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meta:initial-creator>Sonia Zavaglia</meta:initial-creator>
    <dc:creator>Antonietta De luca</dc:creator>
    <meta:creation-date>2024-09-10T19:11:00Z</meta:creation-date>
    <dc:date>2024-09-10T19:13:00Z</dc:date>
    <meta:print-date>2024-09-09T08:52:00Z</meta:print-date>
    <meta:editing-cycles>3</meta:editing-cycles>
    <meta:editing-duration>PT120S</meta:editing-duration>
    <meta:document-statistic meta:table-count="0" meta:image-count="0" meta:object-count="0" meta:page-count="2" meta:paragraph-count="25" meta:word-count="213" meta:character-count="2679" meta:non-whitespace-character-count="2245"/>
    <meta:template xlink:type="simple" xlink:actuate="onRequest" xlink:title="" xlink:href="../Allegato%202(2).odt/Normal"/>
  </office:meta>
</office:document-meta>
</file>