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424cm" fo:margin-left="-0.279cm" table:align="left" style:writing-mode="lr-tb"/>
    </style:style>
    <style:style style:name="Tabella1.A" style:family="table-column">
      <style:table-column-properties style:column-width="17.4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24cm" fo:margin-left="-0.279cm" table:align="left" style:writing-mode="lr-tb"/>
    </style:style>
    <style:style style:name="Tabella2.A" style:family="table-column">
      <style:table-column-properties style:column-width="17.42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424cm" fo:margin-left="-0.279cm" table:align="left" style:writing-mode="lr-tb"/>
    </style:style>
    <style:style style:name="Tabella3.A" style:family="table-column">
      <style:table-column-properties style:column-width="17.4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424cm" fo:margin-left="-0.279cm" table:align="left" style:writing-mode="lr-tb"/>
    </style:style>
    <style:style style:name="Tabella4.A" style:family="table-column">
      <style:table-column-properties style:column-width="17.42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424cm" fo:margin-left="-0.279cm" table:align="left" style:writing-mode="lr-tb"/>
    </style:style>
    <style:style style:name="Tabella5.A" style:family="table-column">
      <style:table-column-properties style:column-width="17.4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424cm" fo:margin-left="-0.279cm" table:align="left" style:writing-mode="lr-tb"/>
    </style:style>
    <style:style style:name="Tabella6.A" style:family="table-column">
      <style:table-column-properties style:column-width="17.42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424cm" fo:margin-left="-0.279cm" table:align="left" style:writing-mode="lr-tb"/>
    </style:style>
    <style:style style:name="Tabella7.A" style:family="table-column">
      <style:table-column-properties style:column-width="17.42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424cm" fo:margin-left="-0.279cm" table:align="left" style:writing-mode="lr-tb"/>
    </style:style>
    <style:style style:name="Tabella8.A" style:family="table-column">
      <style:table-column-properties style:column-width="17.4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424cm" fo:margin-left="-0.279cm" table:align="left" style:writing-mode="lr-tb"/>
    </style:style>
    <style:style style:name="Tabella9.A" style:family="table-column">
      <style:table-column-properties style:column-width="17.42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424cm" fo:margin-left="-0.279cm" table:align="left" style:writing-mode="lr-tb"/>
    </style:style>
    <style:style style:name="Tabella10.A" style:family="table-column">
      <style:table-column-properties style:column-width="17.42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7.424cm" fo:margin-left="-0.279cm" table:align="left" style:writing-mode="lr-tb"/>
    </style:style>
    <style:style style:name="Tabella11.A" style:family="table-column">
      <style:table-column-properties style:column-width="17.42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424cm" fo:margin-left="-0.279cm" table:align="left" style:writing-mode="lr-tb"/>
    </style:style>
    <style:style style:name="Tabella12.A" style:family="table-column">
      <style:table-column-properties style:column-width="17.42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424cm" fo:margin-left="-0.279cm" table:align="left" style:writing-mode="lr-tb"/>
    </style:style>
    <style:style style:name="Tabella13.A" style:family="table-column">
      <style:table-column-properties style:column-width="17.424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424cm" fo:margin-left="-0.279cm" table:align="left" style:writing-mode="lr-tb"/>
    </style:style>
    <style:style style:name="Tabella14.A" style:family="table-column">
      <style:table-column-properties style:column-width="17.424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424cm" fo:margin-left="-0.279cm" table:align="left" style:writing-mode="lr-tb"/>
    </style:style>
    <style:style style:name="Tabella15.A" style:family="table-column">
      <style:table-column-properties style:column-width="17.424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424cm" fo:margin-left="-0.279cm" table:align="left" style:writing-mode="lr-tb"/>
    </style:style>
    <style:style style:name="Tabella16.A" style:family="table-column">
      <style:table-column-properties style:column-width="17.424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424cm" fo:margin-left="-0.279cm" table:align="left" style:writing-mode="lr-tb"/>
    </style:style>
    <style:style style:name="Tabella17.A" style:family="table-column">
      <style:table-column-properties style:column-width="17.424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8" style:family="table">
      <style:table-properties style:width="17.424cm" fo:margin-left="-0.279cm" table:align="left" style:writing-mode="lr-tb"/>
    </style:style>
    <style:style style:name="Tabella18.A" style:family="table-column">
      <style:table-column-properties style:column-width="17.424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9" style:family="table">
      <style:table-properties style:width="17.424cm" fo:margin-left="-0.279cm" table:align="left" style:writing-mode="lr-tb"/>
    </style:style>
    <style:style style:name="Tabella19.A" style:family="table-column">
      <style:table-column-properties style:column-width="17.424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0" style:family="table">
      <style:table-properties style:width="17.424cm" fo:margin-left="-0.279cm" table:align="left" style:writing-mode="lr-tb"/>
    </style:style>
    <style:style style:name="Tabella20.A" style:family="table-column">
      <style:table-column-properties style:column-width="17.424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" style:family="table">
      <style:table-properties style:width="17.424cm" fo:margin-left="-0.279cm" table:align="left" style:writing-mode="lr-tb"/>
    </style:style>
    <style:style style:name="Tabella21.A" style:family="table-column">
      <style:table-column-properties style:column-width="17.424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" style:family="table">
      <style:table-properties style:width="17.424cm" fo:margin-left="-0.279cm" table:align="left" style:writing-mode="lr-tb"/>
    </style:style>
    <style:style style:name="Tabella22.A" style:family="table-column">
      <style:table-column-properties style:column-width="17.424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3" style:family="table">
      <style:table-properties style:width="17.424cm" fo:margin-left="-0.279cm" table:align="left" style:writing-mode="lr-tb"/>
    </style:style>
    <style:style style:name="Tabella23.A" style:family="table-column">
      <style:table-column-properties style:column-width="17.424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4" style:family="table">
      <style:table-properties style:width="17.424cm" fo:margin-left="-0.279cm" table:align="left" style:writing-mode="lr-tb"/>
    </style:style>
    <style:style style:name="Tabella24.A" style:family="table-column">
      <style:table-column-properties style:column-width="17.424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5" style:family="table">
      <style:table-properties style:width="17.424cm" fo:margin-left="-0.279cm" table:align="left" style:writing-mode="lr-tb"/>
    </style:style>
    <style:style style:name="Tabella25.A" style:family="table-column">
      <style:table-column-properties style:column-width="17.424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6" style:family="table">
      <style:table-properties style:width="17.424cm" fo:margin-left="-0.279cm" table:align="left" style:writing-mode="lr-tb"/>
    </style:style>
    <style:style style:name="Tabella26.A" style:family="table-column">
      <style:table-column-properties style:column-width="17.424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7" style:family="table">
      <style:table-properties style:width="17.424cm" fo:margin-left="-0.279cm" table:align="left" style:writing-mode="lr-tb"/>
    </style:style>
    <style:style style:name="Tabella27.A" style:family="table-column">
      <style:table-column-properties style:column-width="17.424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.424cm" fo:margin-left="-0.279cm" table:align="left" style:writing-mode="lr-tb"/>
    </style:style>
    <style:style style:name="Tabella28.A" style:family="table-column">
      <style:table-column-properties style:column-width="17.424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9" style:family="table">
      <style:table-properties style:width="17.424cm" fo:margin-left="-0.279cm" table:align="left" style:writing-mode="lr-tb"/>
    </style:style>
    <style:style style:name="Tabella29.A" style:family="table-column">
      <style:table-column-properties style:column-width="17.424cm"/>
    </style:style>
    <style:style style:name="Tabella29.1" style:family="table-row">
      <style:table-row-properties fo:keep-together="auto"/>
    </style:style>
    <style:style style:name="Tabell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e_20__28_Web_29_">
      <style:paragraph-properties fo:margin-top="0.176cm" fo:margin-bottom="0cm" style:contextual-spacing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" style:family="paragraph" style:parent-style-name="Normale_20__28_Web_29_">
      <style:paragraph-properties fo:margin-top="0.176cm" fo:margin-bottom="0cm" style:contextual-spacing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top="0cm" fo:margin-bottom="0.212cm" style:contextual-spacing="false"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text-align="justify" style:justify-single-word="false" fo:keep-with-next="always"/>
      <style:text-properties fo:font-variant="small-caps" style:font-name="Arial" fo:font-size="10pt" style:font-size-asian="10pt" style:font-name-complex="Arial" style:font-size-complex="10pt"/>
    </style:style>
    <style:style style:name="P15" style:family="paragraph" style:parent-style-name="Text_20_body">
      <style:text-properties fo:font-variant="small-caps"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.212cm" style:contextual-spacing="false"/>
      <style:text-properties fo:font-variant="small-caps"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text-align="justify" style:justify-single-word="false"/>
      <style:text-properties fo:font-variant="small-caps" style:font-name="Arial" fo:font-size="9pt" style:font-size-asian="9pt" style:font-name-complex="Arial" style:font-size-complex="9pt"/>
    </style:style>
    <style:style style:name="P18" style:family="paragraph" style:parent-style-name="Text_20_body">
      <style:paragraph-properties fo:text-align="justify" style:justify-single-word="false"/>
      <style:text-properties fo:font-variant="small-caps"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</style:style>
    <style:style style:name="P20" style:family="paragraph" style:parent-style-name="Text_20_body">
      <style:paragraph-properties fo:text-align="justify" style:justify-single-word="false" fo:keep-with-next="always" style:snap-to-layout-grid="false"/>
    </style:style>
    <style:style style:name="P21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 style:snap-to-layout-grid="fals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style:snap-to-layout-grid="false"/>
    </style:style>
    <style:style style:name="P24" style:family="paragraph" style:parent-style-name="Text_20_body">
      <style:paragraph-properties fo:margin-left="0cm" fo:margin-right="1cm" fo:margin-top="0cm" fo:margin-bottom="0cm" style:contextual-spacing="false" fo:text-indent="0cm" style:auto-text-indent="false" style:snap-to-layout-grid="false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Text_20_body"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margin-top="0cm" fo:margin-bottom="0.212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margin-top="0cm" fo:margin-bottom="0.212cm" style:contextual-spacing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Text_20_body">
      <style:paragraph-properties fo:text-align="justify" style:justify-single-word="false" fo:keep-with-next="always"/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>
      <style:paragraph-properties fo:margin-left="0cm" fo:margin-right="1cm" fo:margin-top="0cm" fo:margin-bottom="0cm" style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Text_20_body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variant="small-caps" style:font-name="Arial" fo:font-size="9pt" style:font-size-asian="9pt" style:font-name-complex="Arial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size-asian="9pt" style:font-name-complex="Arial" style:font-size-complex="9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fo:font-size="12pt" fo:background-color="transparent" loext:char-shading-value="0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><text:span text:style-name="T2">BANDO PER IL FINANZIAMENTO DI PIANI DI WELFARE AZIENDALE FINALIZZATI AL WORK-LIFE BALANCE; INIZIATIVE PER IL MIGLIORAMENTO DELLA QUALITÀ DELLA VITA DELLE PERSONE E PER LA CONCILIAZIONE DEI TEMPI DI VITA E DI LAVORO; LA PRESENZA PARITARIA DELLE DONNE NELLA VITA ECONOMICA, L’ACCESSO AL LAVORO, I PERCORSI DI CARRIERA</text:span><text:span text:style-name="T3">.</text:span></text:p>
      <text:p text:style-name="P2"/>
      <text:p text:style-name="P11"/>
      <text:p text:style-name="P11">MODULO PRESENTAZIONE DOMANDA DI CONTRIBUTO </text:p>
      <text:p text:style-name="P11"/>
      <text:p text:style-name="P11">ANAGRAFICA SOGGETTO PROPONENTE </text:p>
      <text:p text:style-name="P17"/>
      <text:p text:style-name="P17">DENOMINAZION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/>
          </table:table-cell>
        </table:table-row>
      </table:table>
      <text:p text:style-name="P22"/>
      <text:p text:style-name="Standard"><text:span text:style-name="T9">FORMA GIURIDICA </text:span><text:span text:style-name="T8">(attuale o che si intende attivar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/>
            <text:p text:style-name="P4"/>
          </table:table-cell>
        </table:table-row>
      </table:table>
      <text:p text:style-name="P4"/>
      <text:p text:style-name="P4">CODICE FISCAL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/>
            <text:p text:style-name="P4"/>
          </table:table-cell>
        </table:table-row>
      </table:table>
      <text:p text:style-name="P4"/>
      <text:p text:style-name="P4">PARTITA 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"/>
            <text:p text:style-name="P4"/>
          </table:table-cell>
        </table:table-row>
      </table:table>
      <text:p text:style-name="P4"/>
      <text:p text:style-name="P4">ISCRIZIONE CCIAA (eventuale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"/>
            <text:p text:style-name="P4"/>
          </table:table-cell>
        </table:table-row>
      </table:table>
      <text:p text:style-name="P4"/>
      <text:p text:style-name="P4">SEDE LEGALE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"/>
            <text:p text:style-name="P4"/>
          </table:table-cell>
        </table:table-row>
      </table:table>
      <text:p text:style-name="P4"/>
      <text:p text:style-name="P4">SEDE OPERATIV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"/>
          </table:table-cell>
        </table:table-row>
      </table:table>
      <text:p text:style-name="Standard"/>
      <text:p text:style-name="P4"/>
      <text:p text:style-name="P4"/>
      <text:p text:style-name="P5">LEGALE RAPPRESENTANTE O TITOLARE DELL'ATTIVITA'</text:p>
      <text:p text:style-name="P4"/>
      <text:p text:style-name="P4">NOME E COGNOME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"/>
          </table:table-cell>
        </table:table-row>
      </table:table>
      <text:p text:style-name="P4"/>
      <text:p text:style-name="P4">NATA <text:s/>A / IL <text:s text:c="5"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"/>
          </table:table-cell>
        </table:table-row>
      </table:table>
      <text:p text:style-name="P4"/>
      <text:p text:style-name="P4">RESIDENTE A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"/>
          </table:table-cell>
        </table:table-row>
      </table:table>
      <text:p text:style-name="P6"><text:s/></text:p>
      <text:p text:style-name="P4">INDIRIZZO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"/>
          </table:table-cell>
        </table:table-row>
      </table:table>
      <text:p text:style-name="P4"/>
      <text:p text:style-name="P4">DOCUMENTO RICONOSCIMENTO</text:p>
      <table:table table:name="Tabella12" table:style-name="Tabella12">
        <table:table-column table:style-name="Tabella12.A"/>
        <text:soft-page-break/>
        <table:table-row table:style-name="Tabella12.1">
          <table:table-cell table:style-name="Tabella12.A1" office:value-type="string">
            <text:p text:style-name="P3"/>
          </table:table-cell>
        </table:table-row>
      </table:table>
      <text:p text:style-name="P4"/>
      <text:p text:style-name="P4">RUOLO PROFESSIONALE / LAVORATIVO ATTUALE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7">DESCRIZIONE <text:s/>IMPRESA /STUDIO/ASSOCIAZIONE/ALTRO <text:s/>(tipologia e numero del personale e dei contratti in organico, numero maschi e femmine in organico, fasce di età, organizzazione del lavoro)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"/>
            <text:p text:style-name="P7"/>
            <text:p text:style-name="P7"/>
          </table:table-cell>
        </table:table-row>
      </table:table>
      <text:p text:style-name="Standard"/>
      <text:p text:style-name="P7">EVENTUALI MISURE DI WELFARE E/O FLESSIBILITA’ GIA’ ADOTTATI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"/>
            <text:p text:style-name="P7"/>
            <text:p text:style-name="P7"/>
          </table:table-cell>
        </table:table-row>
      </table:table>
      <text:p text:style-name="P7"/>
      <text:p text:style-name="P7"/>
      <text:p text:style-name="P7"/>
      <text:p text:style-name="Standard"><text:span text:style-name="T6">PRESENTO PROGETTO SULLA SEGUENTE LINEA DI FINANZIAMENTO</text:span><text:span text:style-name="T7"> (art. 4 del Bando)</text:span></text:p>
      <text:p text:style-name="P7"/>
      <text:p text:style-name="P8">Segnare la linea prescelta</text:p>
      <text:p text:style-name="P8"/>
      <text:list xml:id="list3711319221" text:style-name="WW8Num1">
        <text:list-item>
          <text:p text:style-name="P10"><text:span text:style-name="T10">Linea 1: <text:s/>rivolta alle imprese, </text:span><text:span text:style-name="T12">anche di piccole dimensioni, </text:span><text:span text:style-name="T10">che abbiano almeno una sede operativa a Modena per iniziative, servizi e soluzioni organizzative a favore dei/lle propri/ie dipendenti che favoriscano la conciliazione dei loro tempi di vita e lavoro e/o </text:span><text:span text:style-name="T12">che presentino piani, progetti <text:s/>e/o soluzioni in grado di offrire all'esterno</text:span><text:span text:style-name="T10">, nella realtà locale, servizi innovativi <text:s/>per la <text:s/>la conciliazione di vita e lavoro.</text:span></text:p>
        </text:list-item>
      </text:list>
      <text:p text:style-name="P9"/>
      <text:list xml:id="list145035094898809" text:continue-numbering="true" text:style-name="WW8Num1">
        <text:list-item>
          <text:p text:style-name="P10"><text:span text:style-name="T10">Linea 2: rivolta a libere professioniste</text:span><text:span text:style-name="T13"> iscritte o aderenti agli Ordini Professionali o a studi associati con prevalenza di lavoratrici donne</text:span><text:span text:style-name="T14"> </text:span><text:span text:style-name="T13">che abbiano almeno una sede operativa a Modena, </text:span><text:span text:style-name="T12">per iniziative, servizi e soluzioni organizzative che favoriscano la conciliazione dei loro tempi di vita e lavoro.</text:span></text:p>
        </text:list-item>
      </text:list>
      <text:p text:style-name="P9"/>
      <text:list xml:id="list145035500784979" text:continue-numbering="true" text:style-name="WW8Num1">
        <text:list-item>
          <text:p text:style-name="P10"><text:span text:style-name="T10">Linea 3: rivolta ad associazioni per iniziative, servizi e soluzioni organizzative a favore dei/lle propri/ie associati/e che favoriscano la conciliazione dei loro tempi di vita e lavoro e/o </text:span><text:span text:style-name="T12">che presentino piani, progetti o soluzioni in grado di offrire all'esterno</text:span><text:span text:style-name="T10">, nella realtà locale, servizi innovativi <text:s/>per la <text:s/>la conciliazione di vita e lavoro.</text:span></text:p>
        </text:list-item>
      </text:list>
      <text:p text:style-name="P8"/>
      <text:p text:style-name="P7"/>
      <text:p text:style-name="P7"/>
      <text:p text:style-name="P7"/>
      <text:p text:style-name="P11">DESCRIZIONE DELL’ATTIVITA’ PROPOSTA</text:p>
      <text:p text:style-name="P25"/>
      <text:p text:style-name="P12">ANALISI DEL CONTESTO PRODUTTIVO E RILEVAZIONE DEI FABBISOGNI DI CONCILIAZIONE VITA E LAVORO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0"/>
            <text:p text:style-name="P13"/>
          </table:table-cell>
        </table:table-row>
      </table:table>
      <text:p text:style-name="P14"/>
      <text:p text:style-name="P18">Descrizione del progetto - Contenuti e obiettivi specifici dell’iniziativa proposta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3"/>
            <text:p text:style-name="P16"/>
          </table:table-cell>
        </table:table-row>
      </table:table>
      <text:p text:style-name="P15"/>
      <text:p text:style-name="P15"><text:soft-page-break/>Destinatari delle misure di conciliazione vita e lavoro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3"/>
            <text:p text:style-name="P16"/>
          </table:table-cell>
        </table:table-row>
      </table:table>
      <text:p text:style-name="P15"/>
      <text:p text:style-name="P14">Coerenza con gli obiettivi indicati nel bando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3"/>
            <text:p text:style-name="P32"/>
          </table:table-cell>
        </table:table-row>
      </table:table>
      <text:p text:style-name="P31"/>
      <text:p text:style-name="P27">CRONOPROGRAMMA DI ATTUAZIONE DEL PROGETTO PRESENTATO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3"/>
            <text:p text:style-name="P29"/>
          </table:table-cell>
        </table:table-row>
      </table:table>
      <text:p text:style-name="P28"/>
      <text:p text:style-name="P33">SOSTENIBILITÀ NEL TEMPO DEL PROGETTO PRESENTATO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23"/>
            <text:p text:style-name="P32"/>
          </table:table-cell>
        </table:table-row>
      </table:table>
      <text:p text:style-name="P31"/>
      <text:p text:style-name="P33">ATTIVITÀ DI MONITORAGGIO E VALUTAZIONE DELLE AZIONI PROPOSTE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23"/>
            <text:p text:style-name="P32"/>
          </table:table-cell>
        </table:table-row>
      </table:table>
      <text:p text:style-name="P31"/>
      <text:p text:style-name="P28">PREVENTIVO ECONOMICO - COSTI PREVISTI PER LA REALIZZAZIONE DEL PROGETTO 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23"/>
            <text:p text:style-name="P29"/>
          </table:table-cell>
        </table:table-row>
      </table:table>
      <text:p text:style-name="P34"/>
      <text:p text:style-name="P30">FINANZIAMENTI ESTERNI (EVENTUALMENTE) RICHIESTI DAL SOGGETTO RICHIEDENTE E/O RISORSE PROPRIE IMPEGNATE O CHE SI INTENDONO IMPEGNARE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24"/>
            <text:p text:style-name="P30"/>
            <text:p text:style-name="P30"/>
          </table:table-cell>
        </table:table-row>
      </table:table>
      <text:p text:style-name="P30"/>
      <text:p text:style-name="P35">CONTRIBUTO RICHIESTO PER LA REALIZZAZIONE DEL PROGETTO.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21"/>
            <text:p text:style-name="P35"/>
            <text:p text:style-name="P35"/>
          </table:table-cell>
        </table:table-row>
      </table:table>
      <text:p text:style-name="P35"/>
      <text:p text:style-name="P35"/>
      <text:p text:style-name="P26">COMUNICAZIONI E INFORMAZIONI CHE IL SOGGETTO PROPONENDO RITIENE UTILE EVIDENZIARE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21"/>
            <text:p text:style-name="P26"/>
            <text:p text:style-name="P26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>FIRMA</text:p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1"/>
          </table:table-cell>
        </table:table-row>
      </table:table>
      <text:p text:style-name="P26"/>
      <text:p text:style-name="P26"><text:soft-page-break/></text:p>
      <text:p text:style-name="P26">TELEFONO</text:p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21"/>
          </table:table-cell>
        </table:table-row>
      </table:table>
      <text:p text:style-name="P26"/>
      <text:p text:style-name="P26"/>
      <text:p text:style-name="P26">E-MAIL</text:p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2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fo:font-size="10pt" fo:background-color="#ffffff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 PER IL FINANZIAMENTO DI IMPRESE E ATTIVITA' FEMMINILI</dc:title>
    <meta:initial-creator>enrico guerzoni</meta:initial-creator>
    <meta:creation-date>2018-12-17T11:01:00</meta:creation-date>
    <dc:creator>eguerzon</dc:creator>
    <dc:date>2020-01-14T11:08:00</dc:date>
    <meta:print-date>2021-11-03T11:51:00</meta:print-date>
    <meta:editing-cycles>7</meta:editing-cycles>
    <meta:editing-duration>PT3H14M</meta:editing-duration>
    <meta:document-statistic meta:table-count="29" meta:image-count="0" meta:object-count="0" meta:page-count="4" meta:paragraph-count="41" meta:word-count="421" meta:character-count="2966" meta:non-whitespace-character-count="2569"/>
    <meta:generator>LibreOffice/7.4.1.2$Windows_X86_64 LibreOffice_project/3c58a8f3a960df8bc8fd77b461821e42c061c5f0</meta:generator>
  </office:meta>
</office:document-meta>
</file>