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line-height="150%" fo:text-align="end" style:justify-single-word="false"/>
      <style:text-properties fo:font-size="9pt" style:font-size-asian="9pt" style:font-size-complex="9pt"/>
    </style:style>
    <style:style style:name="P4" style:family="paragraph" style:parent-style-name="Standard" style:list-style-name="WW8Num5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200%"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9pt" style:font-size-asian="9pt" style:font-size-complex="9pt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Footer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2" style:family="paragraph" style:parent-style-name="Corpo_20_del_20_testo_20_21">
      <style:text-properties fo:font-size="9pt" style:font-size-asian="9pt" style:font-size-complex="9pt"/>
    </style:style>
    <style:style style:name="P23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5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37"/>AL COMUNE DI MODENA</text:span></text:p>
      <text:p text:style-name="P1"><text:span text:style-name="T1"><text:s text:c="103"/>SETTORE <text:s/>POLIZIA LOCALE, SICUREZZA URBANA E PROTEZIONE CIVILE</text:span></text:p>
      <text:p text:style-name="P3"><text:s text:c="127"/></text:p>
      <text:p text:style-name="P1"><text:span text:style-name="T1">Il sottoscritto___________________________________________ <text:s text:c="4"/>Cod. Fiscale ________________________ <text:s text:c="3"/>nato <text:s/>a ______________________ il _______________ <text:s text:c="3"/></text:span><text:span text:style-name="T3">in qualità di legale rappresentante della <text:s/></text:span><text:span text:style-name="T1">Associazione <text:s text:c="5"/>_____________________________________________________</text:span></text:p>
      <text:p text:style-name="P6">Cod. Fiscale _______________________________________ Partita I.V.A. ____________________________________ con sede legale in _____________________ Via _____________________________________ Cap ___________ Tel.______________________________________ </text:p>
      <text:p text:style-name="P14"><text:span text:style-name="T1">E-mail _________________________________________ con riferimento al </text:span><text:span text:style-name="T2">contributo</text:span><text:span text:style-name="T1"> di € _______________________ concesso per _______________________________________________________________________________________________________</text:span></text:p>
      <text:p text:style-name="P16"><text:span text:style-name="T2">da erogare:<text:tab/><text:tab/><text:tab/></text:span><text:span text:style-name="T4"> <text:s text:c="12"/></text:span><text:span text:style-name="T2"></text:span></text:p>
      <text:p text:style-name="P17"/>
      <text:list xml:id="list3677829623739319849" text:style-name="WW8Num5">
        <text:list-item>
          <text:p text:style-name="P4">sul c/c b. n. (intestato alla Associazione) _________________________________ Banca ____________________________________________ </text:p>
        </text:list-item>
      </text:list>
      <text:p text:style-name="P1"><text:span text:style-name="T1"><text:s/>ABI ___________ <text:s/>CAB ___________ CIN ______ IBAN ________________________________________________________________________ </text:span></text:p>
      <text:p text:style-name="P5">oppure</text:p>
      <text:list xml:id="list4540031651076284637" text:style-name="WW8Num2">
        <text:list-item>
          <text:p text:style-name="P15"><text:span text:style-name="T1"><text:s/>per importi netti pari o inferiori ad €1.000,00, <text:s/>allo sportello del Tesoriere (Sede, Agenzia o filiali di Unicredit Banca spa) con quietanza del legale rappresentante sopraindicato. </text:span><text:span text:style-name="T5">Nel caso in cui si voglia delegare un’altra persona, è necessario allegare apposita delega (contenente i dati anagrafici e codice fiscale del delegato) e corredata di valido documento di identità del delegante.</text:span></text:p>
        </text:list-item>
      </text:list>
      <text:p text:style-name="P22"/>
      <text:p text:style-name="Corpo_20_del_20_testo_20_21"><text:span text:style-name="T1">rilascia le seguenti dichiarazioni in merito al </text:span><text:span text:style-name="T2">TRATTAMENTO FISCALE</text:span><text:span text:style-name="T1">:</text:span></text:p>
      <text:p text:style-name="P2"/>
      <text:p text:style-name="P22">in relazione all’articolo 28, c.2 D.P.R. 29.09.1973, n. 600 che dispone quanto segue “Le regioni, le provincie, i comuni, gli altri enti pubblici e privati devono operare una ritenuta del quattro per cento a titolo di acconto delle imposte indicate nel comma precedente e con obbligo di rivalsa sull’ammontare dei contributi corrisposti ad imprese, esclusi quelli per l’acquisto di beni strumentali”,</text:p>
      <text:p text:style-name="P7"/>
      <text:h text:style-name="P24" text:outline-level="1">DICHIARA CHE </text:h>
      <text:p text:style-name="P10">(barrare l’opzione prescelta)</text:p>
      <text:p text:style-name="P10"/>
      <text:list xml:id="list37296470" text:continue-numbering="true" text:style-name="WW8Num2">
        <text:list-item>
          <text:p text:style-name="P8">Il Beneficiario è un ente non commerciale, ai sensi delle disposizioni vigenti in materia tributaria, e non svolge neppure occasionalmente o marginalmente attività commerciali, ossia produttive di reddito di impresa ai sensi della vigente normativa, e in particolare ai sensi dell’art. 55 del T.U.I.R., <text:s/>D.P.R. 22.12.1986, n. 917.</text:p>
        </text:list-item>
      </text:list>
      <text:p text:style-name="P7"/>
      <text:list xml:id="list37302568" text:continue-numbering="true" text:style-name="WW8Num2">
        <text:list-item>
          <text:p text:style-name="P8">Il Beneficiario è un ente non commerciale, ai sensi delle disposizioni vigenti in materia tributaria, che svolge occasionalmente o marginalmente anche attività commerciali, ossia produttive di reddito di impresa ai sensi della vigente normativa - in particolare ai sensi dell’art.55 del T.U.I.R., D.P.R. 22.12.1986, n. 917 <text:s/>- ma il Contributo in oggetto è destinato allo svolgimento di attività istituzionali che non hanno natura commerciale.</text:p>
        </text:list-item>
      </text:list>
      <text:p text:style-name="P7"/>
      <text:list xml:id="list7517149969154060857" text:style-name="WW8Num3">
        <text:list-item>
          <text:p text:style-name="P9">Il Beneficiario è un ente non commerciale, ai sensi delle disposizioni vigenti in materia tributaria, che svolge occasionalmente o marginalmente anche attività commerciali, ossia produttive di reddito di impresa ai sensi della vigente normativa, ed il contributo in oggetto è destinato allo svolgimento di attività di natura commerciale che origineranno ricavi e proventi da dichiarare nella Dichiarazione dei redditi dell’Ente nel corrente anno. </text:p>
        </text:list-item>
      </text:list>
      <text:p text:style-name="P2"/>
      <text:list xml:id="list37320595" text:continue-numbering="true" text:style-name="WW8Num3">
        <text:list-item>
          <text:p text:style-name="P9">Il Contributo, pur essendo corrisposto nell’ambito dell’esercizio di attività commerciale, viene destinato all’acquisto di beni strumentali per l’impresa.</text:p>
        </text:list-item>
      </text:list>
      <text:p text:style-name="P7"/>
      <text:list xml:id="list37311980" text:continue-numbering="true" text:style-name="WW8Num3">
        <text:list-item>
          <text:p text:style-name="P11">Il Beneficiario è una ONLUS</text:p>
        </text:list-item>
      </text:list>
      <text:p text:style-name="P2"/>
      <text:p text:style-name="P2">pertanto, sotto la propria responsabilità</text:p>
      <text:p text:style-name="P13">DICHIARA CHE QUESTO CONTRIBUTO</text:p>
      <text:p text:style-name="P10">(barrare l’opzione prescelta)</text:p>
      <text:p text:style-name="P2"/>
      <text:list xml:id="list37311621" text:continue-numbering="true" text:style-name="WW8Num3">
        <text:list-item>
          <text:p text:style-name="P11">È da assoggettare alla ritenuta del 4% di cui all’art. 28 c.2 del D.P.R. n° 600/1973 citato</text:p>
        </text:list-item>
      </text:list>
      <text:p text:style-name="P10">oppure</text:p>
      <text:list xml:id="list519714813148743356" text:style-name="WW8Num4">
        <text:list-item>
          <text:p text:style-name="P12">NON è da assoggettare alla ritenuta del 4% di cui all’art. 28 c.2 del D.P.R. n° 600/1973 citato</text:p>
        </text:list-item>
      </text:list>
      <text:p text:style-name="P2"/>
      <text:p text:style-name="P2">Rilascia inoltre la seguente </text:p>
      <text:h text:style-name="P24" text:outline-level="1">DICHIARAZIONE </text:h>
      <text:p text:style-name="P19"><text:span text:style-name="T1">“Preso atto della previsione contenuta nell’art.28, c.2, <text:s/>D.P.R. 29 settembre 1973, n.600, il Beneficiario del Contributo, ed il legale rappresentante in solido, si obbligano comunque a tenere indenne l’Erogante - con il proprio patrimonio personale - <text:s/>da ogni genere di danno e pregiudizio che il medesimo dovesse subire in conseguenza della FALSITA’ delle dichiarazioni rese”.</text:span></text:p>
      <text:p text:style-name="P20">In fede<text:tab/><text:tab/><text:tab/><text:tab/><text:tab/><text:tab/> <text:s text:c="27"/><text:tab/><text:tab/> <text:s text:c="13"/>____________________________</text:p>
      <text:p text:style-name="Text_20_body"><text:span text:style-name="T1"><text:s text:c="126"/><text:tab/><text:tab/> <text:s text:c="8"/><text:tab/> <text:s text:c="2"/>(timbro e firma)</text:span></text:p>
      <text:p text:style-name="Text_20_body"><text:span text:style-name="T1">Luogo <text:s/>_________________</text:span> <text:s text:c="17"/>data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 style:font-size-complex="9pt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fo:font-size="8pt" fo:font-style="italic" style:font-size-asian="8pt" style:font-style-asian="italic" style:font-name-complex="Wingdings" style:font-style-complex="italic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7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MP2" style:family="paragraph" style:parent-style-name="Footer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0.6cm" fo:margin-left="0.9cm" fo:margin-right="0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cm" fo:margin-left="0.9cm" fo:margin-right="0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llegato n°4 </text:p>
        <text:p text:style-name="MP1"/>
      </style:header>
      <style:footer>
        <text:p text:style-name="MP2">Dichiarazione per contributo – Aggiornato valido dal 01.01.2019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Comune di Modena</meta:initial-creator>
    <meta:creation-date>2018-09-21T14:54:00</meta:creation-date>
    <dc:creator>Annalisa Boccaletti</dc:creator>
    <dc:date>2018-10-09T15:49:00</dc:date>
    <meta:print-date>2022-09-22T10:23:00</meta:print-date>
    <meta:editing-cycles>5</meta:editing-cycles>
    <meta:editing-duration>PT3M</meta:editing-duration>
    <meta:document-statistic meta:table-count="0" meta:image-count="0" meta:object-count="0" meta:page-count="1" meta:paragraph-count="34" meta:word-count="549" meta:character-count="4882"/>
    <meta:generator>OpenOffice/4.1.4$Win32 OpenOffice.org_project/414m5$Build-9788</meta:generator>
    <meta:user-defined meta:name="_AdHocReviewCycleID" meta:value-type="float">-757519747</meta:user-defined>
    <meta:user-defined meta:name="_AuthorEmail">m.vaccari@centrodottcomm.it</meta:user-defined>
    <meta:user-defined meta:name="_AuthorEmailDisplayName">Marco Vaccari</meta:user-defined>
    <meta:user-defined meta:name="_EmailSubject">invio modulo dichiarazione esenzione irpeg</meta:user-defined>
  </office:meta>
</office:document-meta>
</file>