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text-align="justify" style:justify-single-word="false" style:text-autospace="none">
        <style:drop-cap/>
      </style:paragraph-properties>
      <style:text-properties style:font-name="Times New Roman1" fo:font-size="10.5pt" fo:background-color="transparent" style:font-name-asian="TimesNewRomanPSMT" style:font-size-asian="10.5pt" style:font-name-complex="TimesNewRomanPSMT" style:font-size-complex="10.5pt"/>
    </style:style>
    <style:style style:name="P2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1" fo:font-size="10.5pt" fo:background-color="transparent" style:font-name-asian="TimesNewRomanPSMT" style:font-size-asian="10.5pt" style:font-name-complex="TimesNewRomanPSMT" style:font-size-complex="10.5pt"/>
    </style:style>
    <style:style style:name="P3" style:family="paragraph" style:parent-style-name="Standard">
      <style:paragraph-properties fo:margin-top="0.101cm" fo:margin-bottom="0.101cm" fo:line-height="100%" fo:text-align="center" style:justify-single-word="false" fo:orphans="0" fo:widows="0"/>
      <style:text-properties style:font-name="Times New Roman" fo:font-size="12pt" fo:language="it" fo:country="IT" fo:background-color="transparen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" fo:font-size="12pt" fo:language="it" fo:country="IT" fo:font-weight="normal" fo:background-color="transparent" style:font-name-asian="Times New Roman2" style:font-size-asian="12pt" style:font-weight-asian="normal" style:font-name-complex="Times New Roman2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.5pt" fo:background-color="transparent" style:font-name-asian="TimesNewRomanPSMT" style:font-size-asian="10.5pt" style:font-name-complex="TimesNewRomanPSMT" style:font-size-complex="10.5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it" fo:country="IT" fo:background-color="transparent"/>
    </style:style>
    <style:style style:name="P13" style:family="paragraph" style:parent-style-name="Standard" style:master-page-name="">
      <style:paragraph-properties fo:margin-left="0cm" fo:margin-right="0.042cm" fo:margin-top="0.101cm" fo:margin-bottom="0.101cm" fo:line-height="100%" fo:text-align="justify" style:justify-single-word="false" fo:orphans="0" fo:widows="0" fo:text-indent="0cm" style:auto-text-indent="false" style:page-number="auto" style:writing-mode="lr-tb"/>
      <style:text-properties fo:background-color="transparent"/>
    </style:style>
    <style:style style:name="P14" style:family="paragraph" style:parent-style-name="Standard" style:list-style-name="WWNum12">
      <style:paragraph-properties fo:margin-left="0cm" fo:margin-right="0.021cm" fo:margin-top="0.101cm" fo:margin-bottom="0.101cm" fo:line-height="100%" fo:text-align="justify" style:justify-single-word="false" fo:orphans="0" fo:widows="0" fo:text-indent="-0.616cm" style:auto-text-indent="false" style:writing-mode="lr-tb">
        <style:tab-stops>
          <style:tab-stop style:position="1.626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language="it" fo:country="IT" fo:font-weight="bold" fo:background-color="transparent" style:font-weight-asian="bold"/>
    </style:style>
    <style:style style:name="T3" style:family="text">
      <style:text-properties style:font-name="Times New Roman" fo:language="it" fo:country="IT" fo:font-weight="bold" fo:background-color="transparent" style:font-weight-asian="bold" style:font-weight-complex="bold"/>
    </style:style>
    <style:style style:name="T4" style:family="text">
      <style:text-properties style:font-name="Times New Roman" fo:language="it" fo:country="IT" style:letter-kerning="true" fo:background-color="transparent" style:font-name-asian="Times New Roman" style:language-asian="it" style:country-asian="IT"/>
    </style:style>
    <style:style style:name="T5" style:family="text">
      <style:text-properties style:font-name="Times New Roman" fo:language="it" fo:country="IT" fo:font-weight="normal" fo:background-color="transparent" style:font-weight-asian="normal" style:font-weight-complex="normal"/>
    </style:style>
    <style:style style:name="T6" style:family="text">
      <style:text-properties style:font-name="Times New Roman" fo:language="it" fo:country="IT" fo:background-color="transparent"/>
    </style:style>
    <style:style style:name="T7" style:family="text">
      <style:text-properties style:font-name="Times New Roman" fo:language="it" fo:country="IT" fo:font-style="italic" fo:font-weight="normal" fo:background-color="transparent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ize="12pt" fo:language="it" fo:country="I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" fo:font-size="12pt" fo:language="it" fo:country="I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language="it" fo:country="I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language="it" fo:country="IT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" fo:font-size="12pt" fo:letter-spacing="-0.002cm" fo:language="it" fo:country="I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" fo:font-size="12pt" fo:letter-spacing="-0.002cm" fo:language="it" fo:country="I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etter-spacing="-0.002cm" fo:language="it" fo:country="I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A</text:p>
      <text:p text:style-name="P6"/>
      <text:p text:style-name="P5">AL COMUNE DI MODENA</text:p>
      <text:p text:style-name="P5">SETTORE POLITICHE SOCIALI, SANITARIE E PER L'INTEGRAZIONE</text:p>
      <text:p text:style-name="P5"/>
      <text:p text:style-name="P5">MANIFESTAZIONE DI INTERESSE <text:s/>FINALIZZATA ALLA CONCESSIONE DI FINANZIAMENTI PER LA REALIZZAZIONE DI ATTIVITÀ A FAVORE DEI DETENUTI PRESSO L'ISTITUTO PENITENZIARIO SANT'ANNA DI MODENA</text:p>
      <text:p text:style-name="P11"/>
      <text:p text:style-name="P1">Il/La sottoscritto/a ____________________________________________________________________________</text:p>
      <text:p text:style-name="P1">nato/a a ________________________Provincia___________ Stato_____________________________________</text:p>
      <text:p text:style-name="P1">il ___/___/_____ e residente a __________________________________ Provincia ________________________</text:p>
      <text:p text:style-name="P1">Stato _________________, via/piazza _______________________________________n. ___________________</text:p>
      <text:p text:style-name="P1">ai sensi degli articoli 46 e 47 del D..P.R. 445/2000, e nella consapevolezza delle sanzioni penali previste dall'art. 76 del D.P.R. 445/2000 per le ipotesi di falsità in atti e dichiarazioni mendaci, dichiarando di agire in qualità di:</text:p>
      <text:p text:style-name="P1">Legale Rappresentante dell' Associazione / Organizzazione / ATS / Cooperativa Sociale</text:p>
      <text:p text:style-name="P1">denominazione <text:s/>______________________________________________________________________________</text:p>
      <text:p text:style-name="P1">con sede legale a ___________________________________________Provincia __________________________</text:p>
      <text:p text:style-name="P1">via/piazza ______________________________________________ n. __________________________________</text:p>
      <text:p text:style-name="P1">Codice Fiscale __________________________________P.IVA________________________________________</text:p>
      <text:p text:style-name="P1">Tel. ________________ Fax_________________ indirizzo mail _______________________________________</text:p>
      <text:p text:style-name="P1">PEC __________________________________</text:p>
      <text:p text:style-name="P1">IBAN ______________________________________________________________________________________</text:p>
      <text:p text:style-name="P1"/>
      <text:p text:style-name="P9"><text:span text:style-name="Car._20_predefinito_20_paragrafo"><text:span text:style-name="T3">DICHIARA</text:span></text:span></text:p>
      <text:p text:style-name="P9"><text:span text:style-name="Car._20_predefinito_20_paragrafo"><text:span text:style-name="T3"/></text:span></text:p>
      <text:p text:style-name="P7"><text:span text:style-name="Car._20_predefinito_20_paragrafo"><text:span text:style-name="T6">➢ di essere interessato a presentare domanda di finanziamento per il Progetto del filone :</text:span></text:span></text:p>
      <text:p text:style-name="P7"><text:span text:style-name="Car._20_predefinito_20_paragrafo"><text:span text:style-name="T7">(indicare il filone di intervento)</text:span></text:span></text:p>
      <text:p text:style-name="P7"><text:span text:style-name="Car._20_predefinito_20_paragrafo"><text:span text:style-name="T5"/></text:span></text:p>
      <text:p text:style-name="P13"><text:span text:style-name="T9"><text:s text:c="2"/>A) </text:span><text:span text:style-name="T11">Interventi di mediazione linguistica e culturale a supporto e integrazione dello sportello informativo e, se necessario, dello sportello dimittendi finalizzati anche a favorire il mantenimento e la ricostruzione dei legami con la rete familiare e amicale che potrà essere di supporto sia nella vita carceraria che nel progetto di rientro nella comunità di appartenenza.</text:span><text:span text:style-name="T9"> <text:s/></text:span></text:p>
      <text:p text:style-name="P3">o</text:p>
      <text:list xml:id="list3184822184492996299" text:style-name="WWNum12">
        <text:list-item>
          <text:list>
            <text:list-header>
              <text:h text:style-name="P14" text:outline-level="1"><text:span text:style-name="Car._20_predefinito_20_paragrafo"><text:span text:style-name="T10"><text:s text:c="3"/>B) </text:span></text:span><text:span text:style-name="Car._20_predefinito_20_paragrafo"><text:span text:style-name="T8">Attività</text:span></text:span><text:span text:style-name="Car._20_predefinito_20_paragrafo"><text:span text:style-name="T12"> formative, scolastiche, culturali, sportive, socio-ricreative, sostegno alle</text:span></text:span><text:span text:style-name="Car._20_predefinito_20_paragrafo"><text:span text:style-name="T14"> </text:span></text:span><text:span text:style-name="Car._20_predefinito_20_paragrafo"><text:span text:style-name="T12">genitorialità, sostegno ad attività teatrali </text:span></text:span><text:span text:style-name="Car._20_predefinito_20_paragrafo"><text:span text:style-name="T14">con finalità riabilitative</text:span></text:span><text:span text:style-name="Car._20_predefinito_20_paragrafo"><text:span text:style-name="T12">; i</text:span></text:span><text:span text:style-name="Car._20_predefinito_20_paragrafo"><text:span text:style-name="T14">nterventi finalizzati a favorire l'uscita dal carcere e a rientrare nella comunità di appartenenza.</text:span></text:span></text:h>
            </text:list-header>
          </text:list>
        </text:list-item>
      </text:list>
      <text:p text:style-name="P7"><text:span text:style-name="Car._20_predefinito_20_paragrafo"><text:span text:style-name="T5"/></text:span></text:p>
      <text:p text:style-name="P7"><text:span text:style-name="Car._20_predefinito_20_paragrafo"><text:span text:style-name="T6">➢ pertanto ATTESTA - sotto la propria responsabilità, e valendosi delle disposizioni di cui agli artt. 46 e 47 del DPR 445/2000, consapevole delle sanzioni previste dagli artt. 75 e 76 della medesima normativa per le ipotesi di falsità in atti e dichiarazioni mendaci nonché delle conseguenze previste - quanto segue:</text:span></text:span></text:p>
      <text:p text:style-name="P7"><text:span text:style-name="Car._20_predefinito_20_paragrafo"><text:span text:style-name="T6">di aver preso cognizione e di accettare integralmente tutte le condizioni riportate nell'avviso:</text:span></text:span></text:p>
      <text:p text:style-name="P2"/>
      <text:p text:style-name="P7"><text:span text:style-name="Car._20_predefinito_20_paragrafo"><text:span text:style-name="T2">1. </text:span></text:span><text:span text:style-name="Car._20_predefinito_20_paragrafo"><text:span text:style-name="T6">possesso dei requisiti di idoneità morale e professionale per stipulare contratti/accordi/convenzioni con la Pubblica Amministrazione;</text:span></text:span></text:p>
      <text:p text:style-name="P8"><text:span text:style-name="Car._20_predefinito_20_paragrafo"><text:span text:style-name="T2">2</text:span></text:span><text:span text:style-name="Car._20_predefinito_20_paragrafo"><text:span text:style-name="T6">. iscrizione allo specifico Registro Unico nazionale del Terzo Settore, o equivalenti, da almeno 6 mesi dalla data di pubblicazione del presente Avviso;</text:span></text:span></text:p>
      <text:p text:style-name="P7"><text:soft-page-break/><text:span text:style-name="Car._20_predefinito_20_paragrafo"><text:span text:style-name="T2">3. </text:span></text:span><text:span text:style-name="Car._20_predefinito_20_paragrafo"><text:span text:style-name="T6">avvalersi in modo determinante e prevalente, nelle attività oggetto del presente Avviso, delle prestazioni personali, volontarie e gratuite dei propri aderenti;</text:span></text:span></text:p>
      <text:p text:style-name="P7"><text:span text:style-name="Car._20_predefinito_20_paragrafo"><text:span text:style-name="T2">4. </text:span></text:span><text:span text:style-name="Car._20_predefinito_20_paragrafo"><text:span text:style-name="T6">comprovata competenza ed esperienza </text:span></text:span><text:span text:style-name="Car._20_predefinito_20_paragrafo"><text:span text:style-name="T4">in ambiti attinenti e compatibili con le attività e gli interventi previsti dal presente avviso maturata nel corso dell’ultimo biennio (2020 - 2021); </text:span></text:span></text:p>
      <text:p text:style-name="P7"><text:span text:style-name="Car._20_predefinito_20_paragrafo"><text:span text:style-name="T2">5. </text:span></text:span><text:span text:style-name="Car._20_predefinito_20_paragrafo"><text:span text:style-name="T6">per tutti i soggetti che hanno una posizione INAIL o INPS attiva: essere in regola in materia di contribuzione previdenziale, assicurativa e infortunistica;</text:span></text:span></text:p>
      <text:p text:style-name="P7"><text:span text:style-name="Car._20_predefinito_20_paragrafo"><text:span text:style-name="T2">6. </text:span></text:span><text:span text:style-name="Car._20_predefinito_20_paragrafo"><text:span text:style-name="T6">che abbiano una capacità economica e finanziaria adeguate alla tipologia ed entità delle attività richieste nel presente Avviso;</text:span></text:span></text:p>
      <text:p text:style-name="P7"><text:span text:style-name="Car._20_predefinito_20_paragrafo"><text:span text:style-name="T2">7. </text:span></text:span><text:span text:style-name="Car._20_predefinito_20_paragrafo"><text:span text:style-name="T6">di essere in regola con l’applicazione della normativa relativa alla sicurezza sul luogo di lavoro e di rispettare le norme per il diritto al lavoro dei disabili;</text:span></text:span></text:p>
      <text:p text:style-name="P7"><text:span text:style-name="Car._20_predefinito_20_paragrafo"><text:span text:style-name="T2">8. </text:span></text:span><text:span text:style-name="Car._20_predefinito_20_paragrafo"><text:span text:style-name="T6">di applicare al personale dipendente il contratto nazionale del settore e i contratti integrativi, territoriali e aziendali vigenti</text:span></text:span></text:p>
      <text:p text:style-name="P7"><text:span text:style-name="Car._20_predefinito_20_paragrafo"><text:span text:style-name="T2">9. </text:span></text:span><text:span text:style-name="Car._20_predefinito_20_paragrafo"><text:span text:style-name="T6">dichiarazione dei nominativi del legale rappresentante, associati, dipendenti con poteri decisionali nel presente procedimento, ai fini del monitoraggio relativo al conflitto di interesse;</text:span></text:span></text:p>
      <text:p text:style-name="P7"><text:span text:style-name="Car._20_predefinito_20_paragrafo"><text:span text:style-name="T2">10. </text:span></text:span><text:span text:style-name="Car._20_predefinito_20_paragrafo"><text:span text:style-name="T6">dichiarazione di non aver concluso contratti di lavoro subordinato o autonomo o di non aver conferito incarichi a ex-dipendenti del Comune di Modena (nel triennio successivo alla cessazione del rapporto) che hanno esercitato poteri autoritativi o negoziali, nei confronti del Soggetto interessato al presente Avviso, per conto del Comune di Modena, negli ultimi tre anni di servizio;</text:span></text:span></text:p>
      <text:p text:style-name="P7"><text:span text:style-name="Car._20_predefinito_20_paragrafo"><text:span text:style-name="T2">11. </text:span></text:span><text:span text:style-name="Car._20_predefinito_20_paragrafo"><text:span text:style-name="T6">dichiarazione di insussistenza di condanne penali, di procedimenti penali, anche pendenti, riferiti al legale rappresentante, associati dipendenti;</text:span></text:span></text:p>
      <text:p text:style-name="P7"><text:span text:style-name="Car._20_predefinito_20_paragrafo"><text:span text:style-name="T2">12. </text:span></text:span><text:span text:style-name="Car._20_predefinito_20_paragrafo"><text:span text:style-name="T6">dichiarazione di impegno a far rispettare ai propri dipendenti il codice di comportamento in vigore per i dipendenti del Comune di Modena, approvato con deliberazione di Giunta comunale n. 601 dell’11/12/2013</text:span></text:span><text:span text:style-name="Car._20_predefinito_20_paragrafo"><text:span text:style-name="T2"> </text:span></text:span><text:span text:style-name="Car._20_predefinito_20_paragrafo"><text:span text:style-name="T6">e ss.mm.ii.;</text:span></text:span></text:p>
      <text:p text:style-name="P7"><text:span text:style-name="Car._20_predefinito_20_paragrafo"><text:span text:style-name="T2">13. </text:span></text:span><text:span text:style-name="Car._20_predefinito_20_paragrafo"><text:span text:style-name="T6">dichiarazione di impegno a stipulare per l'eventuale personale dipendente o incaricato ed i volontari, una assicurazione contro gli infortuni e le malattie connessi allo svolgimento delle attività, nonché per la responsabilità civile verso i terzi, esonerando il Comune di Modena da ogni responsabilità correlata a tali eventi;</text:span></text:span></text:p>
      <text:p text:style-name="P4"/>
      <text:p text:style-name="P12">L'amministrazione, nella fase istruttoria, si riserva la facoltà di controllare la veridicità delle dichiarazioni rese e chiedere integrazioni o chiarimenti.</text:p>
      <text:p text:style-name="P12"/>
      <text:p text:style-name="P12"/>
      <text:p text:style-name="P12">Il requisito di cui al punto 6) dovrà essere documentato con la presentazione dell’ultimo bilancio o rendiconto economico/finanziario approvato in cui siano evidenziate le entrate e le uscite.</text:p>
      <text:p text:style-name="P10"/>
      <text:p text:style-name="P2">Letto, confermato e sottoscritto</text:p>
      <text:p text:style-name="P2"/>
      <text:p text:style-name="P2">Data <text:s/>__________________________________</text:p>
      <text:p text:style-name="P2"/>
      <text:p text:style-name="P2">Firma__________________________________</text:p>
      <text:p text:style-name="P2"/>
      <text:p text:style-name="P2">SI ALLEGA copia fotostatica non autenticata di un documento di identità in corso di validità del rappresentante legale dell'organizzazione/associazione o in caso di ATS del rappresentante dell'organizzazione capofila;</text:p>
      <text:p text:style-name="P2">SI ALLEGA INOLTRE:</text:p>
      <text:p text:style-name="P2">• Proposta relativa al progetto<text:span text:style-name="T1"> </text:span>, come previsto dall'Avviso;</text:p>
      <text:p text:style-name="P2">• Statuto dell'associazione/ente (in caso di ATS Statuto di ciascuno dei partecipanti);</text:p>
      <text:p text:style-name="P2">• Avviso di Manifestazione di interesse sottoscritto in ogni pagina per accettazione</text:p>
      <text:p text:style-name="P2">• nel caso di ATS, atto costitutivo o impegno a costituire l'ATS, sottoscritto in originale da tutti i soggetti che compongono il raggrupp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ListLabel_20_8" style:display-name="ListLabel 8" style:family="text">
      <style:text-properties fo:font-size="12pt" fo:letter-spacing="-0.002cm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2pt" fo:language="it" fo:country="IT" style:font-name-asian="Arial MT" style:font-size-asian="12pt" style:language-asian="en" style:country-asian="US" style:font-name-complex="Arial MT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style:font-name-asian="Times New Roman2" style:font-name-complex="Times New Roman2"/>
    </style:style>
    <style:style style:name="ListLabel_20_10" style:display-name="ListLabel 1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text:style-name="ListLabel_20_8" style:num-suffix="." style:num-format="A">
        <style:list-level-properties text:list-level-position-and-space-mode="label-alignment">
          <style:list-level-label-alignment text:label-followed-by="listtab" fo:text-indent="-0.519cm" fo:margin-left="0.76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fo:text-indent="-0.614cm" fo:margin-left="1.625cm"/>
        </style:list-level-properties>
        <style:text-properties style:font-name="Star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4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0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8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6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4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9T10:54:53.78</meta:creation-date>
    <dc:date>2022-11-22T11:44:01.95</dc:date>
    <meta:editing-duration>PT5H26M51S</meta:editing-duration>
    <meta:editing-cycles>18</meta:editing-cycles>
    <meta:generator>OpenOffice/4.1.4$Win32 OpenOffice.org_project/414m5$Build-9788</meta:generator>
    <meta:print-date>2019-10-09T11:42:48.78</meta:print-date>
    <dc:creator>- -</dc:creator>
    <meta:document-statistic meta:table-count="0" meta:image-count="0" meta:object-count="0" meta:page-count="2" meta:paragraph-count="49" meta:word-count="806" meta:character-count="6357"/>
  </office:meta>
</office:document-meta>
</file>