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Normale">
      <style:paragraph-properties style:line-height-at-least="0.176cm" fo:text-align="justify" style:justify-single-word="false"/>
    </style:style>
    <style:style style:name="P3" style:family="paragraph" style:parent-style-name="Normale">
      <style:paragraph-properties style:line-height-at-least="0.176cm" fo:text-align="justify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Text_20_body">
      <style:text-properties style:font-name="Arial" fo:font-weight="bold" style:font-weight-asian="bold" style:font-name-complex="Arial"/>
    </style:style>
    <style:style style:name="P14" style:family="paragraph" style:parent-style-name="Text_20_body"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.09cm" fo:text-indent="0cm" style:auto-text-indent="false"/>
    </style:style>
    <style:style style:name="P17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Text_20_body">
      <style:paragraph-properties fo:margin-left="6.253cm" fo:margin-right="0.09cm" fo:text-indent="1.251cm" style:auto-text-indent="false"/>
    </style:style>
    <style:style style:name="P19" style:family="paragraph" style:parent-style-name="Text_20_body">
      <style:paragraph-properties fo:margin-left="2.498cm" fo:margin-right="0cm" fo:text-indent="-2.251cm" style:auto-text-indent="false"/>
      <style:text-properties style:font-name="Arial" style:font-name-complex="Arial"/>
    </style:style>
    <style:style style:name="P20" style:family="paragraph" style:parent-style-name="Text_20_body">
      <style:paragraph-properties fo:margin-left="2.498cm" fo:margin-right="0cm" fo:text-align="center" style:justify-single-word="false" fo:text-indent="-2.251cm" style:auto-text-indent="false"/>
    </style:style>
    <style:style style:name="P21" style:family="paragraph" style:parent-style-name="Text_20_body">
      <style:paragraph-properties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212cm" fo:text-align="justify" style:justify-single-word="false"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background-color="#ffff00" style:font-size-asian="10pt" style:font-name-complex="Arial"/>
    </style:style>
    <style:style style:name="T11" style:family="text">
      <style:text-properties style:font-name="Arial" fo:font-size="9pt" fo:font-style="normal" fo:background-color="transparent" style:font-size-asian="9pt" style:font-style-asian="normal" style:font-name-complex="Arial" style:font-style-complex="normal"/>
    </style:style>
    <style:style style:name="T12" style:family="text">
      <style:text-properties style:font-name="Arial" fo:font-size="9pt" fo:font-style="normal" style:text-underline-style="solid" style:text-underline-width="auto" style:text-underline-color="font-color" fo:background-color="transparent" style:font-size-asian="9pt" style:font-style-asian="normal" style:font-name-complex="Arial" style:font-style-complex="normal"/>
    </style:style>
    <style:style style:name="T13" style:family="text">
      <style:text-properties style:font-name="Arial" fo:font-size="9pt" fo:font-weight="bold" fo:background-color="#ffff00" style:font-size-asian="9pt" style:font-weight-asian="bold" style:font-name-complex="Arial"/>
    </style:style>
    <style:style style:name="T14" style:family="text">
      <style:text-properties style:font-name="Arial" fo:font-size="9pt" fo:background-color="#ffff00" style:font-size-asian="9pt" style:font-name-complex="Arial"/>
    </style:style>
    <style:style style:name="T15" style:family="text">
      <style:text-properties style:font-name="Arial" fo:font-size="9pt" style:text-underline-style="solid" style:text-underline-width="auto" style:text-underline-color="font-color" fo:background-color="#ffff00" style:font-size-asian="9pt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fo:font-size="18pt" style:font-size-asian="18pt" style:font-name-complex="Arial"/>
    </style:style>
    <style:style style:name="T19" style:family="text">
      <style:text-properties style:font-name="Arial" fo:font-size="18pt" fo:font-weight="bold" style:font-size-asian="18pt" style:font-weight-asian="bold" style:font-name-complex="Ari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text-underline-style="solid" style:text-underline-width="auto" style:text-underline-color="font-color" style:font-name-complex="Arial"/>
    </style:style>
    <style:style style:name="T22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3" style:family="text">
      <style:text-properties fo:text-transform="uppercase" style:font-name="Wingdings" fo:font-size="18pt" fo:font-weight="bold" style:font-size-asian="18pt" style:font-weight-asian="bold" style:font-name-complex="Wingdings"/>
    </style:style>
    <style:style style:name="T24" style:family="text">
      <style:text-properties fo:text-transform="uppercase" style:font-name="Wingdings" fo:font-size="18pt" fo:font-weight="bold" style:font-size-asian="18pt" style:font-weight-asian="bold" style:font-name-complex="Wingdings" style:font-size-complex="12pt"/>
    </style:style>
    <style:style style:name="T25" style:family="text">
      <style:text-properties fo:text-transform="uppercase" style:font-name="Wingdings" fo:font-size="18pt" fo:font-weight="bold" style:font-size-asian="18pt" style:font-weight-asian="bold" style:font-name-complex="Wingdings" style:font-size-complex="12pt" style:font-weight-complex="bold"/>
    </style:style>
    <style:style style:name="T26" style:family="text">
      <style:text-properties fo:text-transform="uppercase" style:font-name="Arial" fo:font-weight="bold" style:font-weight-asian="bold" style:font-name-complex="Arial"/>
    </style:style>
    <style:style style:name="T27" style:family="text">
      <style:text-properties fo:text-transform="uppercase" style:font-name="Arial" fo:font-weight="normal" style:font-weight-asian="normal" style:font-name-complex="Arial" style:font-weight-complex="normal"/>
    </style:style>
    <style:style style:name="T28" style:family="text">
      <style:text-properties fo:text-transform="uppercase" style:font-name="Arial" fo:font-style="italic" fo:font-weight="normal" style:font-style-asian="italic" style:font-weight-asian="normal" style:font-name-complex="Arial" style:font-weight-complex="normal"/>
    </style:style>
    <style:style style:name="T29" style:family="text">
      <style:text-properties fo:color="#000000"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WW-Car._20_predefinito_20_paragrafo"><text:span text:style-name="T1">MODELLO ISTANZA DI PARTECIPAZIONE</text:span></text:span><text:span text:style-name="WW-Car._20_predefinito_20_paragrafo"><text:span text:style-name="T3"> (Allegato 3)</text:span></text:span></text:p>
      <text:p text:style-name="P11"/>
      <text:p text:style-name="P9"><text:span text:style-name="WW-Car._20_predefinito_20_paragrafo"><text:span text:style-name="T5">AVVISO PER LA CONCESSIONE LOCALI AD USO BAR </text:span></text:span><text:span text:style-name="WW-Car._20_predefinito_20_paragrafo"><text:span text:style-name="T7">IMMOBILE “EX POSTE”</text:span></text:span></text:p>
      <text:p text:style-name="P12"/>
      <text:p text:style-name="P9"><text:span text:style-name="WW-Car._20_predefinito_20_paragrafo"><text:span text:style-name="T8">Da inserire nel “PLICO 1 – DOCUMENTAZIONE AMMINISTRATIVA”</text:span></text:span></text:p>
      <text:p text:style-name="P15"/>
      <text:p text:style-name="P15"><text:span text:style-name="WW-Car._20_predefinito_20_paragrafo"><text:span text:style-name="T11">N.B.: in caso di raggruppamento di concorrenti l’istanza di partecipazione dovrà essere sottoscritta </text:span></text:span><text:span text:style-name="WW-Car._20_predefinito_20_paragrafo"><text:span text:style-name="T12">da tutti i legali rappresentanti </text:span></text:span><text:span text:style-name="WW-Car._20_predefinito_20_paragrafo"><text:span text:style-name="T11">dei soggetti facenti parte il raggruppamento</text:span></text:span></text:p>
      <text:p text:style-name="P17"/>
      <text:p text:style-name="P17"/>
      <text:p text:style-name="P18"><text:span text:style-name="WW-Car._20_predefinito_20_paragrafo"><text:span text:style-name="T16">AL COMUNE DI MODENA</text:span></text:span></text:p>
      <text:p text:style-name="P16"><text:span text:style-name="WW-Car._20_predefinito_20_paragrafo"><text:span text:style-name="T16"><text:tab/><text:tab/><text:tab/><text:tab/><text:tab/><text:tab/>Ufficio Patrimonio </text:span></text:span></text:p>
      <text:p text:style-name="P16"><text:span text:style-name="WW-Car._20_predefinito_20_paragrafo"><text:span text:style-name="T16"><text:tab/><text:tab/><text:tab/><text:tab/><text:tab/><text:tab/>Via Santi n. 40 </text:span></text:span></text:p>
      <text:p text:style-name="P16"><text:span text:style-name="WW-Car._20_predefinito_20_paragrafo"><text:span text:style-name="T16"><text:tab/><text:tab/><text:tab/><text:tab/><text:tab/><text:tab/>41123 - MODENA</text:span></text:span></text:p>
      <text:p text:style-name="P19"/>
      <text:p text:style-name="Text_20_body"><text:span text:style-name="WW-Car._20_predefinito_20_paragrafo"><text:span text:style-name="T1">ISTANZA DI PARTECIPAZIONE </text:span></text:span></text:p>
      <text:p text:style-name="Text_20_body"><text:span text:style-name="WW-Car._20_predefinito_20_paragrafo"><text:span text:style-name="T4">avvalendosi della facoltà previste dal DPR n° 445/2000, consapevole delle sanzioni penali previste dall’articolo 76 del DPR n° 445/2000, per le ipotesi di falsità in atti e dichiarazioni mendaci ivi indicate, ai sensi degli artt.46 e 47 del D.P.R. 28/12/2000, n. 445 </text:span></text:span></text:p>
      <text:p text:style-name="P21"/>
      <text:p text:style-name="P21"><text:span text:style-name="WW-Car._20_predefinito_20_paragrafo"><text:span text:style-name="T22">Il/la sottoscritto/a_________________________________________________________</text:span></text:span></text:p>
      <text:p text:style-name="P21"><text:span text:style-name="WW-Car._20_predefinito_20_paragrafo"><text:span text:style-name="T22">nato/a a _______________________________________________________________________</text:span></text:span></text:p>
      <text:p text:style-name="P21"><text:span text:style-name="WW-Car._20_predefinito_20_paragrafo"><text:span text:style-name="T22">residente a______________________________________________________________ <text:s/></text:span></text:span></text:p>
      <text:p text:style-name="P21"><text:span text:style-name="WW-Car._20_predefinito_20_paragrafo"><text:span text:style-name="T22">via_______________________________________________n.____________________</text:span></text:span></text:p>
      <text:p text:style-name="P21"/>
      <text:p text:style-name="P13">in qualità di legale rappresentante di:</text:p>
      <text:p text:style-name="Text_20_body"/>
      <text:p text:style-name="Text_20_body"><text:span text:style-name="Car._20_predefinito_20_paragrafo"><text:span text:style-name="T25"></text:span></text:span><text:span text:style-name="WW-Car._20_predefinito_20_paragrafo"><text:span text:style-name="T6"> </text:span></text:span><text:span text:style-name="T1">soggetto commerciale in forma d’impresa</text:span><text:span text:style-name="T4"> </text:span><text:span text:style-name="T2"><text:s/>previsto nel libro V° del Codice Civile (Società, Imprese, Ditte individuali, ecc.) - denominazione:</text:span></text:p>
      <text:p text:style-name="P10">_______________________________________________________________________</text:p>
      <text:p text:style-name="P10">con sede legale a_________________________________________________________</text:p>
      <text:p text:style-name="P10">in via___________________________________n_______________________________</text:p>
      <text:p text:style-name="P10">C.F e/o P. IVA____________________________________________________________</text:p>
      <text:p text:style-name="P10">telefono______________________ <text:s/>e-mail__________________________________ PEC_________________________________________________________________</text:p>
      <text:p text:style-name="Standard"><text:span text:style-name="WW-Car._20_predefinito_20_paragrafo"><text:span text:style-name="T18"></text:span></text:span></text:p>
      <text:p text:style-name="Standard"><text:soft-page-break/><text:span text:style-name="Car._20_predefinito_20_paragrafo"><text:span text:style-name="T24"></text:span></text:span><text:span text:style-name="WW-Car._20_predefinito_20_paragrafo"><text:span text:style-name="T19"></text:span></text:span><text:span text:style-name="WW-Car._20_predefinito_20_paragrafo"><text:span text:style-name="T5">raggruppamento di concorrenti - denominazione:</text:span></text:span></text:p>
      <text:p text:style-name="Standard"><text:span text:style-name="T5"/></text:p>
      <text:p text:style-name="Standard"><text:span text:style-name="T4">____________________________________________________ </text:span></text:p>
      <text:p text:style-name="Standard"><text:span text:style-name="T4"/></text:p>
      <text:p text:style-name="Standard"><text:span text:style-name="T4">composto dai seguenti soggetti:</text:span></text:p>
      <text:p text:style-name="P6"/>
      <text:p text:style-name="Standard"><text:span text:style-name="T4">A1) </text:span><text:span text:style-name="T1">soggetto commerciale in forma d’impresa</text:span><text:span text:style-name="T4"> </text:span><text:span text:style-name="T2">(mandatario) </text:span><text:span text:style-name="T4">previsto nel libro V° del Codice Civile (Società, Imprese, Ditte individuali, ecc.) denominato: </text:span></text:p>
      <text:p text:style-name="Standard"/>
      <text:p text:style-name="P10">_______________________________________________________________________</text:p>
      <text:p text:style-name="P10">rappresentante legale _____________________________________________________</text:p>
      <text:p text:style-name="P10">con sede legale a_________________________________________________________</text:p>
      <text:p text:style-name="P10">in via___________________________________n_______________________________</text:p>
      <text:p text:style-name="P10">C.F e/o P. IVA____________________________________________________________</text:p>
      <text:p text:style-name="P10">telefono______________________ <text:s/>e-mail__________________________________ PEC_________________________________________________________________</text:p>
      <text:p text:style-name="P10"/>
      <text:p text:style-name="Text_20_body"><text:span text:style-name="T4"><text:tab/><text:tab/><text:tab/><text:tab/><text:tab/><text:tab/></text:span><text:span text:style-name="T1">E</text:span></text:p>
      <text:p text:style-name="Standard"><text:span text:style-name="T4">A2) </text:span><text:span text:style-name="T1">soggetto commerciale in forma d’impresa</text:span><text:span text:style-name="T4"> </text:span><text:span text:style-name="T2">(mandante)</text:span><text:span text:style-name="T4"> previsto nel libro V° del Codice Civile (Società, Imprese, Ditte individuali, ecc.) denominato:</text:span></text:p>
      <text:p text:style-name="P6"><text:s text:c="2"/>_______________________________________________________________________</text:p>
      <text:p text:style-name="Text_20_body"/>
      <text:p text:style-name="P10">rappresentante legale _____________________________________________________</text:p>
      <text:p text:style-name="P10">con sede legale a_________________________________________________________</text:p>
      <text:p text:style-name="P10">in via___________________________________n_______________________________</text:p>
      <text:p text:style-name="P10">C.F e/o P. IVA____________________________________________________________</text:p>
      <text:p text:style-name="P6">telefono______________________ <text:s/>e-mail__________________________________ PEC_________________________________________________________________</text:p>
      <text:p text:style-name="P10"/>
      <text:p text:style-name="Text_20_body"><text:span text:style-name="T4"><text:tab/><text:tab/><text:tab/><text:tab/><text:tab/><text:tab/></text:span><text:span text:style-name="T1">E</text:span></text:p>
      <text:p text:style-name="Text_20_body"><text:span text:style-name="T4">A3) </text:span><text:span text:style-name="T1">soggetto commerciale in forma d’impresa</text:span><text:span text:style-name="T4"> </text:span><text:span text:style-name="T2">(mandante) </text:span><text:span text:style-name="T4">previsto nel libro V° del Codice Civile (Società, Imprese, Ditte individuali, ecc.) denominato: </text:span></text:p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4">telefono______________________ <text:s/>e-mail__________________________________ PEC_________________________________________________________________</text:p>
      <text:p text:style-name="P9"/>
      <text:p text:style-name="P20"><text:soft-page-break/><text:span text:style-name="WW-Car._20_predefinito_20_paragrafo"><text:span text:style-name="T1">CHIEDE</text:span></text:span></text:p>
      <text:p text:style-name="P22"><text:span text:style-name="WW-Car._20_predefinito_20_paragrafo"><text:span text:style-name="T1">di partecipare alla gara </text:span></text:span><text:span text:style-name="WW-Car._20_predefinito_20_paragrafo"><text:span text:style-name="T29">per la concessione di locali per la somministrazione alimenti e bevande, oltre ad attività integrative culturali e dell'intrattenimento, presso l'immobile “ex Poste” via Nicolò dell'Abate n. 66 - Modena </text:span></text:span></text:p>
      <text:p text:style-name="P7"/>
      <text:p text:style-name="P8"><text:span text:style-name="Car._20_predefinito_20_paragrafo"><text:span text:style-name="T23"></text:span></text:span><text:span text:style-name="T4"> (in caso di offerta presentata da un </text:span><text:span text:style-name="T21">gruppo di operatori economici)</text:span></text:p>
      <text:p text:style-name="P8"/>
      <text:p text:style-name="P7">Si dichiara l'impegno a costituire una società/raggruppamento in caso di aggiudicazione, sottoscritta da tutti i componenti della costituenda società come sopra riportati, con indicazione dei dati anagrafici del futuro rappresentante legale <text:s/>come segue:</text:p>
      <text:p text:style-name="P7"/>
      <text:p text:style-name="P7">…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/>
      <text:p text:style-name="P4"><text:span text:style-name="WW-Car._20_predefinito_20_paragrafo"><text:span text:style-name="T1">A tal fine si allega/allegano</text:span></text:span><text:span text:style-name="WW-Car._20_predefinito_20_paragrafo"><text:span text:style-name="T9">:</text:span></text:span></text:p>
      <text:p text:style-name="P26"/>
      <text:p text:style-name="P1"><text:span text:style-name="WW-Car._20_predefinito_20_paragrafo"><text:span text:style-name="T26">N. </text:span></text:span><text:span text:style-name="WW-Car._20_predefinito_20_paragrafo"><text:span text:style-name="T27">____</text:span></text:span><text:span text:style-name="WW-Car._20_predefinito_20_paragrafo"><text:span text:style-name="T26"> </text:span></text:span><text:span text:style-name="WW-Car._20_predefinito_20_paragrafo"><text:span text:style-name="T4">fotocopia/e di un documento di identità valido del/i sottoscrittore/</text:span></text:span><text:span text:style-name="WW-Car._20_predefinito_20_paragrafo"><text:span text:style-name="T20">i</text:span></text:span><text:span text:style-name="WW-Car._20_predefinito_20_paragrafo"><text:span text:style-name="T28">;</text:span></text:span></text:p>
      <text:p text:style-name="P2"><text:span text:style-name="WW-Car._20_predefinito_20_paragrafo"><text:span text:style-name="T1">N</text:span></text:span><text:span text:style-name="WW-Car._20_predefinito_20_paragrafo"><text:span text:style-name="T4">._____ modulo/i </text:span></text:span><text:span text:style-name="WW-Car._20_predefinito_20_paragrafo"><text:span text:style-name="T1">dichiarazione sostitutiva</text:span></text:span><text:span text:style-name="WW-Car._20_predefinito_20_paragrafo"><text:span text:style-name="T4"> <text:s/>- ex artt. 46 e 47 del DPR. 445/2000;</text:span></text:span></text:p>
      <text:p text:style-name="P3"/>
      <text:p text:style-name="P24"><text:span text:style-name="WW-Car._20_predefinito_20_paragrafo"><text:span text:style-name="T1">Copia dell’atto costitutivo e dello statuto del richiedente e di tutte le imprese partecipanti in caso di raggruppamento, sottoscrittori della presente istanza</text:span></text:span></text:p>
      <text:p text:style-name="P5"/>
      <text:p text:style-name="P5">Data____________________________</text:p>
      <text:p text:style-name="P5"><text:s text:c="122"/>Firme</text:p>
      <text:p text:style-name="P5"><text:s text:c="100"/></text:p>
      <text:p text:style-name="P5"><text:tab/><text:tab/><text:tab/><text:tab/><text:tab/><text:tab/><text:tab/><text:tab/><text:tab/> <text:s text:c="4"/>……………………………..</text:p>
      <text:p text:style-name="P5"/>
      <text:p text:style-name="P5"><text:s text:c="100"/>……………………………..</text:p>
      <text:p text:style-name="P5"><text:s text:c="104"/></text:p>
      <text:p text:style-name="P5"><text:tab/><text:tab/><text:tab/><text:tab/><text:tab/><text:tab/><text:tab/><text:tab/><text:tab/> <text:s text:c="4"/>……………………………..</text:p>
      <text:p text:style-name="P5"><text:s text:c="104"/></text:p>
      <text:p text:style-name="P5"><text:s text:c="100"/>.........................................</text:p>
      <text:p text:style-name="P4"><text:span text:style-name="T4"><text:s text:c="90"/></text:span></text:p>
      <text:p text:style-name="P25"><text:span text:style-name="WW-Car._20_predefinito_20_paragrafo"><text:span text:style-name="T13">NOTE ED AVVERTENZE PER LA COMPILAZIONE: </text:span></text:span></text:p>
      <text:p text:style-name="P25"><text:span text:style-name="WW-Car._20_predefinito_20_paragrafo"><text:span text:style-name="T14">1) Il presente modulo può anche essere riprodotto senza modifiche sostanziali al contenuto. In caso di raggruppamento possono essere aggiunti spazi per ulteriori partecipanti oltre a quelli previsti nel fac-simile. </text:span></text:span></text:p>
      <text:p text:style-name="P25"><text:span text:style-name="WW-Car._20_predefinito_20_paragrafo"><text:span text:style-name="T14">2) L’istanza di partecipazione, redatta in lingua italiana,  va inserita nel “PLICO </text:span></text:span><text:span text:style-name="WW-Car._20_predefinito_20_paragrafo"><text:span text:style-name="T10"><text:s/>1) “DOCUMENTAZIONE AMMINISTRATIVA”. </text:span></text:span></text:p>
      <text:p text:style-name="P23"><text:span text:style-name="WW-Car._20_predefinito_20_paragrafo"><text:span text:style-name="T14">3) L’Istanza di partecipazione deve essere  datata e sottoscritta,  con  firma  leggibile e per esteso dal  titolare o dal  legale  rappresentante. In caso di raggruppamento di concorrenti l’istanza di partecipazione dovrà essere sottoscritta </text:span></text:span><text:span text:style-name="WW-Car._20_predefinito_20_paragrafo"><text:span text:style-name="T15">da tutti i legali rappresentanti </text:span></text:span><text:span text:style-name="WW-Car._20_predefinito_20_paragrafo"><text:span text:style-name="T14">dei soggetti facenti parte il raggrupp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8:48:00</meta:creation-date>
    <dc:date>2023-02-01T11:06:18.12</dc:date>
    <meta:print-date>2023-01-30T16:54:57.96</meta:print-date>
    <meta:editing-cycles>12</meta:editing-cycles>
    <meta:editing-duration>P4DT22H53M37S</meta:editing-duration>
    <meta:generator>OpenOffice/4.1.4$Win32 OpenOffice.org_project/414m5$Build-9788</meta:generator>
    <meta:document-statistic meta:table-count="0" meta:image-count="0" meta:object-count="0" meta:page-count="3" meta:paragraph-count="73" meta:word-count="518" meta:character-count="6662"/>
  </office:meta>
</office:document-meta>
</file>