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P2" style:family="paragraph" style:parent-style-name="Text_20_body">
      <style:paragraph-properties fo:text-align="justify" style:justify-single-word="false"/>
      <style:text-properties fo:color="#000000" style:font-name-complex="Times New Roman"/>
    </style:style>
    <style:style style:name="P3" style:family="paragraph" style:parent-style-name="Text_20_body">
      <style:paragraph-properties fo:text-align="justify" style:justify-single-word="false"/>
      <style:text-properties fo:color="#000000" fo:font-style="italic" style:font-style-asian="italic" style:font-name-complex="Times New Roman"/>
    </style:style>
    <style:style style:name="P4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start" style:justify-single-word="false"/>
      <style:text-properties style:font-name-asian="Arial" style:font-name-complex="Arial"/>
    </style:style>
    <style:style style:name="P7" style:family="paragraph" style:parent-style-name="Text_20_body">
      <style:paragraph-properties fo:text-align="start" style:justify-single-word="false"/>
      <style:text-properties fo:font-size="12pt" style:font-name-asian="Arial" style:font-size-asian="12pt" style:font-name-complex="Arial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9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10" style:family="paragraph" style:parent-style-name="Text_20_body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11" style:family="paragraph" style:parent-style-name="Text_20_body">
      <style:paragraph-properties fo:line-height="150%"/>
      <style:text-properties style:use-window-font-color="true" fo:font-size="12pt" style:font-size-asian="12pt" style:font-size-complex="12pt"/>
    </style:style>
    <style:style style:name="P12" style:family="paragraph" style:parent-style-name="Text_20_body">
      <style:paragraph-properties fo:line-height="150%"/>
    </style:style>
    <style:style style:name="P13" style:family="paragraph" style:parent-style-name="Text_20_body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P14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-asian="Arial" style:font-name-complex="Arial"/>
    </style:style>
    <style:style style:name="P15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P16" style:family="paragraph" style:parent-style-name="Text_20_body">
      <style:paragraph-properties fo:text-align="justify" style:justify-single-word="false" fo:orphans="0" fo:widows="0" fo:hyphenation-ladder-count="no-limit" fo:padding-left="0cm" fo:padding-right="0cm" fo:padding-top="0cm" fo:padding-bottom="0.071cm" fo:border-left="none" fo:border-right="none" fo:border-top="none" fo:border-bottom="0.035cm solid #00000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weight="bold" style:font-name-asian="Arial" style:font-weight-asian="bold" style:font-name-complex="Arial" style:font-weight-complex="bold"/>
    </style:style>
    <style:style style:name="P18" style:family="paragraph" style:parent-style-name="Text_20_body">
      <style:paragraph-properties fo:margin-top="0cm" fo:margin-bottom="0.212cm" fo:line-height="150%"/>
      <style:text-properties style:font-name-complex="Times New Roman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/>
      <style:text-properties style:font-name-asian="Arial" style:font-name-complex="Arial"/>
    </style:style>
    <style:style style:name="P21" style:family="paragraph" style:parent-style-name="Standard">
      <style:paragraph-properties fo:text-align="start" style:justify-single-word="false"/>
      <style:text-properties fo:font-weight="normal" style:font-name-asian="Arial" style:font-weight-asian="normal" style:font-name-complex="Ari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bold" style:font-name-asian="Arial" style:font-weight-asian="bold" style:font-name-complex="Ari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style:font-name-asian="Arial" style:font-size-asian="12pt" style:font-name-complex="Arial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fo:font-size="12pt" style:font-size-asian="12pt" style:font-name-complex="Times New Roman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text-underline-style="none" fo:font-weight="bold" style:font-size-asian="10pt" style:font-weight-asian="bold" style:font-name-complex="Verdana"/>
    </style:style>
    <style:style style:name="P29" style:family="paragraph" style:parent-style-name="Text_20_body">
      <style:paragraph-properties fo:margin-left="-0.026cm" fo:margin-right="0cm" fo:margin-top="0cm" fo:margin-bottom="0.212cm" fo:text-align="center" style:justify-single-word="false" fo:text-indent="0cm" style:auto-text-indent="false"/>
    </style:style>
    <style:style style:name="P30" style:family="paragraph" style:parent-style-name="Text_20_body">
      <style:paragraph-properties fo:text-align="center" style:justify-single-word="false"/>
      <style:text-properties fo:color="#000000"/>
    </style:style>
    <style:style style:name="P31" style:family="paragraph" style:parent-style-name="Text_20_body">
      <style:paragraph-properties fo:text-align="start" style:justify-single-word="false"/>
    </style:style>
    <style:style style:name="P32" style:family="paragraph" style:parent-style-name="Text_20_body">
      <style:paragraph-properties fo:text-align="start" style:justify-single-word="false"/>
      <style:text-properties style:font-name-asian="Arial" style:font-name-complex="Arial"/>
    </style:style>
    <style:style style:name="P33" style:family="paragraph" style:parent-style-name="Text_20_body">
      <style:paragraph-properties fo:text-align="center" style:justify-single-word="false"/>
      <style:text-properties style:font-name-asian="Arial" style:font-name-complex="Arial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>
      <style:paragraph-properties fo:text-align="start" style:justify-single-word="false"/>
      <style:text-properties style:font-name-asian="Arial" style:font-name-complex="Arial"/>
    </style:style>
    <style:style style:name="T1" style:family="text">
      <style:text-properties fo:color="#000000"/>
    </style:style>
    <style:style style:name="T2" style:family="text">
      <style:text-properties fo:color="#000000" fo:font-size="10pt" fo:font-style="italic" style:font-size-asian="10pt" style:font-style-asian="italic" style:font-name-complex="Arial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font-weight="bold" style:font-name-asian="Arial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 Black" fo:font-weight="bold" style:font-weight-asian="bold" style:font-name-complex="Arial Black"/>
    </style:style>
    <style:style style:name="T8" style:family="text">
      <style:text-properties fo:font-variant="small-caps" style:font-name="Arial Black" fo:font-size="10.5pt" fo:font-weight="bold" style:font-size-asian="10.5pt" style:font-weight-asian="bold" style:font-name-complex="Arial Black" style:font-size-complex="11pt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style:font-name="Wingdings" fo:font-size="18pt" style:font-size-asian="18pt" style:font-name-complex="Wingdings"/>
    </style:style>
    <style:style style:name="T11" style:family="text">
      <style:text-properties style:font-name="Wingdings" fo:font-size="18pt" style:font-name-asian="Arial" style:font-size-asian="18pt" style:font-name-complex="Wingdings"/>
    </style:style>
    <style:style style:name="T12" style:family="text">
      <style:text-properties style:font-name="Wingdings" fo:font-size="18pt" fo:font-weight="bold" style:font-name-asian="Arial" style:font-size-asian="18pt" style:font-weight-asian="bold" style:font-name-complex="Wingdings" style:font-weight-complex="bold"/>
    </style:style>
    <style:style style:name="T13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style:font-name-asian="Arial" style:font-name-complex="Arial"/>
    </style:style>
    <style:style style:name="T15" style:family="text">
      <style:text-properties fo:font-weight="normal" style:font-name-asian="Arial" style:font-weight-asian="normal" style:font-name-complex="Arial" style:font-weight-complex="normal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font-size="12pt" style:font-size-asian="12pt" style:font-size-complex="12pt"/>
    </style:style>
    <style:style style:name="T18" style:family="text">
      <style:text-properties style:use-window-font-color="true" fo:font-size="12pt" style:font-size-asian="12pt" style:font-name-complex="Times New Roman" style:font-size-complex="12pt" style:font-weight-complex="normal"/>
    </style:style>
    <style:style style:name="T19" style:family="text">
      <style:text-properties style:use-window-font-color="true" fo:font-size="12pt" fo:language="it" fo:country="IT" fo:font-weight="normal" style:letter-kerning="true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0" style:family="text">
      <style:text-properties style:use-window-font-color="true" fo:font-size="12pt" fo:font-weight="bold" style:font-size-asian="12pt" style:font-weight-asian="bold" style:font-size-complex="12pt"/>
    </style:style>
    <style:style style:name="T21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22" style:family="text">
      <style:text-properties style:text-underline-style="none" fo:font-weight="bold" style:font-weight-asian="bold" style:font-name-complex="Times New Roman"/>
    </style:style>
    <style:style style:name="T23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weight="bold" fo:background-color="transparent" style:font-weight-asian="bold" style:font-name-complex="Arial" style:font-weight-complex="bold"/>
    </style:style>
    <style:style style:name="T26" style:family="text">
      <style:text-properties style:font-name="Arial" fo:font-weight="bold" style:font-weight-asian="bold" style:font-name-complex="Arial" style:font-weight-complex="bold"/>
    </style:style>
    <style:style style:name="T27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/></text:span><text:span text:style-name="T7">MODELLO DICHIARAZIONE OFFERTA ECONOMICA </text:span><text:span text:style-name="Car._20_predefinito_20_paragrafo"><text:span text:style-name="T8">(Allegato 5)</text:span></text:span></text:p>
      <text:p text:style-name="Standard"/>
      <text:p text:style-name="P30"><text:span text:style-name="WW-Car._20_predefinito_20_paragrafo"><text:span text:style-name="T27">AVVISO PER LA C</text:span></text:span><text:span text:style-name="WW-Car._20_predefinito_20_paragrafo"><text:span text:style-name="T28">ONCESSIONE DI LOCALI AD USO BAR IMMOBILE EX POSTE</text:span></text:span></text:p>
      <text:p text:style-name="P29"><text:span text:style-name="Car._20_predefinito_20_paragrafo"><text:span text:style-name="T2">da compilare a cura <text:s/>di ogni soggetto (singolo o facente parte di raggruppamento di concorrenti) ed inserire nel “PLICO 3) OFFERTA ECONOMICA”</text:span></text:span></text:p>
      <text:p text:style-name="P4"/>
      <text:p text:style-name="P5"/>
      <text:p text:style-name="P5">Il/la sottoscritto/a_________________________________________________nato/a</text:p>
      <text:p text:style-name="P5">a______________________________________________il________________________________</text:p>
      <text:p text:style-name="P5">residente a__________________________________ <text:s text:c="2"/></text:p>
      <text:p text:style-name="P5">via_________________________________________________n.___________________________</text:p>
      <text:p text:style-name="P5"/>
      <text:p text:style-name="P4">in qualità di legale rappresentante di:</text:p>
      <text:p text:style-name="P5"><text:span text:style-name="Car._20_predefinito_20_paragrafo"><text:span text:style-name="T10"> </text:span></text:span><text:span text:style-name="Car._20_predefinito_20_paragrafo"><text:span text:style-name="T13">S</text:span></text:span><text:span text:style-name="T5">oggetto commerciale in forma d’impresa</text:span><text:span text:style-name="T14"> <text:s/>previsto nel libro V° del Codice Civile (Società, Imprese, Ditte individuali, ecc.) denominato:</text:span> ________________________________________________________________________________</text:p>
      <text:p text:style-name="P5">con sede legale a______________________________________in via___________________________________n____________ C.F e/o P. IVA ________________________________telefono______________________indirizzo mail__________________________________ PEC _____________________________________</text:p>
      <text:p text:style-name="P19"><text:span text:style-name="Car._20_predefinito_20_paragrafo"><text:span text:style-name="T11"><text:s/></text:span></text:span></text:p>
      <text:p text:style-name="Standard"><text:span text:style-name="Car._20_predefinito_20_paragrafo"><text:span text:style-name="T12"> </text:span></text:span><text:span text:style-name="T6">Raggruppamento di concorrenti</text:span><text:span text:style-name="T5"> </text:span><text:span text:style-name="T15">denominato</text:span><text:span text:style-name="T14">: ______________________________________________________ composto dai seguenti soggetti:</text:span></text:p>
      <text:p text:style-name="P20"/>
      <text:p text:style-name="P20">(indicare il capofila rappresentante legale )</text:p>
      <text:p text:style-name="P20"/>
      <text:p text:style-name="P19"><text:span text:style-name="T14">A1) </text:span><text:span text:style-name="T5">soggetto commerciale in forma d’impresa</text:span><text:span text:style-name="T14"> previsto nel libro V° del Codice Civile (Società, Imprese, Ditte individuali, ecc.) denominato: <text:s/>_______________________________________________________________________________</text:span></text:p>
      <text:p text:style-name="P20">rappresentante legale: ______________________________________________________________</text:p>
      <text:p text:style-name="P20">con sede legale a______________________________________</text:p>
      <text:p text:style-name="P20">via___________________________________n____________ C.F e/o P. IVA ________________________________telefono______________________indirizzo mail_______________________________ <text:s text:c="2"/>PEC _____________________________________</text:p>
      <text:p text:style-name="P5"/>
      <text:p text:style-name="P5"><text:span text:style-name="T14"><text:tab/><text:tab/><text:tab/><text:tab/><text:tab/><text:tab/></text:span><text:span text:style-name="T5">E</text:span></text:p>
      <text:p text:style-name="P19"><text:span text:style-name="T14">A2) </text:span><text:span text:style-name="T5">soggetto commerciale in forma d’impresa</text:span><text:span text:style-name="T14"> previsto nel libro V° del Codice Civile (Società, Imprese, Ditte individuali, ecc.) denominato: <text:s/></text:span><text:span text:style-name="T15">________________________________________________________________________________</text:span></text:p>
      <text:p text:style-name="P21">rappresentante legale: ______________________________________________________________</text:p>
      <text:p text:style-name="P21">con sede legale a______________________________________ via___________________________________n____________ C.F e/o P. IVA ________________________________telefono______________________indirizzo mail________________________________ <text:s/>PEC _____________________________________</text:p>
      <text:p text:style-name="P6"><text:tab/><text:tab/><text:tab/><text:tab/><text:tab/><text:tab/></text:p>
      <text:p text:style-name="P33"><text:soft-page-break/><text:span text:style-name="T6">E</text:span></text:p>
      <text:p text:style-name="P5"><text:span text:style-name="T14">A3) </text:span><text:span text:style-name="T5">soggetto commerciale in forma d’impresa</text:span><text:span text:style-name="T14"> previsto nel libro V° del Codice Civile (Società, Imprese, Ditte individuali, ecc.) denominato: <text:s/>________________________________________________________________________________</text:span></text:p>
      <text:p text:style-name="P20">rappresentante legale: ______________________________________________________________</text:p>
      <text:p text:style-name="P6">con sede legale a______________________________________ via___________________________________n____________ C.F e/o P. IVA ________________________________telefono______________________indirizzo mail_________________________________ <text:s/>PEC _____________________________________</text:p>
      <text:p text:style-name="P6"/>
      <text:p text:style-name="P5"><text:span text:style-name="T14"><text:tab/><text:tab/><text:tab/><text:tab/><text:tab/> <text:s text:c="6"/></text:span><text:span text:style-name="T29">FORMULA </text:span></text:p>
      <text:p text:style-name="P9"/>
      <text:p text:style-name="P8">in relazione alla gara in oggetto, la seguente offerta economica:</text:p>
      <text:p text:style-name="P10"/>
      <text:p text:style-name="P12"><text:span text:style-name="T20">la percentuale al rialzo offerta rispetto al corrispettivo ANNUO a base d’asta di cui all'Avviso di gara</text:span><text:span text:style-name="T17"> </text:span><text:span text:style-name="T21">è pari a</text:span></text:p>
      <text:p text:style-name="P11">(percentuale in cifre) _______________________________</text:p>
      <text:p text:style-name="P11">(percentuale in lettere)______________________________</text:p>
      <text:p text:style-name="P25"/>
      <text:p text:style-name="P26"><text:span text:style-name="T18"><text:s/>Data__________________ <text:s text:c="16"/></text:span><text:span text:style-name="T16"><text:s text:c="26"/><text:tab/><text:tab/> <text:s text:c="3"/></text:span></text:p>
      <text:p text:style-name="P26"/>
      <text:p text:style-name="P24"><text:tab/><text:tab/><text:tab/><text:tab/><text:tab/><text:tab/><text:tab/><text:tab/>FIRMA</text:p>
      <text:p text:style-name="P26"/>
      <text:p text:style-name="P24"><text:tab/><text:tab/><text:tab/><text:tab/><text:tab/><text:tab/><text:tab/>______________________</text:p>
      <text:p text:style-name="P28"><text:tab/><text:tab/><text:tab/><text:tab/><text:tab/><text:tab/><text:tab/><text:tab/></text:p>
      <text:p text:style-name="P1">N.B.</text:p>
      <text:p text:style-name="P26"><text:span text:style-name="T3">1)</text:span><text:span text:style-name="T4"> </text:span><text:span text:style-name="T9">Verranno attribuiti punteggi unicamente alle offerte al rialzo percentuale rispetto l'importo a base d’asta previsto dal <text:s/>bando di gara.</text:span><text:span text:style-name="T22"> Non saranno ammesse offerte al ribasso.</text:span></text:p>
      <text:p text:style-name="P27"/>
      <text:p text:style-name="P2">2) In caso di raggruppamento temporaneo di concorrenti ai fini della sottoscrizione in solido</text:p>
      <text:p text:style-name="P2"/>
      <text:p text:style-name="P2">firma _________________________per (*)_______________________________________</text:p>
      <text:p text:style-name="P3">(timbro e firma leggibile)</text:p>
      <text:p text:style-name="P2"/>
      <text:p text:style-name="P2">firma _________________________per (*)_______________________________________</text:p>
      <text:p text:style-name="P3">(timbro e firma leggibile)</text:p>
      <text:p text:style-name="P2"/>
      <text:p text:style-name="P2">firma ________________________ <text:s/>per (*)_______________________________________</text:p>
      <text:p text:style-name="P3">(timbro e firma leggibile)</text:p>
      <text:p text:style-name="P18">(*) indicare la denominazione del soggetto facente parte il raggrupp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7T09:45:55</meta:creation-date>
    <dc:date>2023-01-30T16:59:43.74</dc:date>
    <meta:print-date>2023-01-27T13:09:41.39</meta:print-date>
    <meta:editing-cycles>19</meta:editing-cycles>
    <meta:editing-duration>P3DT22H46M54S</meta:editing-duration>
    <meta:generator>OpenOffice/4.1.4$Win32 OpenOffice.org_project/414m5$Build-9788</meta:generator>
    <meta:document-statistic meta:table-count="0" meta:image-count="0" meta:object-count="0" meta:page-count="2" meta:paragraph-count="45" meta:word-count="325" meta:character-count="4095"/>
  </office:meta>
</office:document-meta>
</file>