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line-height="150%"/>
    </style:style>
    <style:style style:name="P2" style:family="paragraph" style:parent-style-name="Normal_20__28_Web_29_">
      <style:paragraph-properties fo:line-height="150%"/>
      <style:text-properties style:font-name="Candara"/>
    </style:style>
    <style:style style:name="P3" style:family="paragraph" style:parent-style-name="Normal_20__28_Web_29_">
      <style:paragraph-properties fo:line-height="150%" fo:text-align="center" style:justify-single-word="false"/>
      <style:text-properties style:font-name="Candara" fo:font-weight="bold" style:font-weight-asian="bold" style:font-weight-complex="bold"/>
    </style:style>
    <style:style style:name="P4" style:family="paragraph" style:parent-style-name="Normal_20__28_Web_29_">
      <style:paragraph-properties fo:line-height="150%"/>
      <style:text-properties fo:color="#000000" style:font-name="Candara"/>
    </style:style>
    <style:style style:name="P5" style:family="paragraph" style:parent-style-name="Normal_20__28_Web_29_">
      <style:paragraph-properties fo:line-height="150%" fo:text-align="justify" style:justify-single-word="false"/>
      <style:text-properties fo:color="#000000" style:font-name="Candara"/>
    </style:style>
    <style:style style:name="P6" style:family="paragraph" style:parent-style-name="Normal_20__28_Web_29_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Normal_20__28_Web_29_">
      <style:paragraph-properties fo:margin-top="0.176cm" fo:margin-bottom="0.423cm" fo:text-align="center" style:justify-single-word="false"/>
    </style:style>
    <style:style style:name="P8" style:family="paragraph" style:parent-style-name="Normal_20__28_Web_29_">
      <style:paragraph-properties fo:margin-top="0.176cm" fo:margin-bottom="0.423cm" fo:text-align="end" style:justify-single-word="false"/>
    </style:style>
    <style:style style:name="P9" style:family="paragraph" style:parent-style-name="Normal_20__28_Web_29_">
      <style:paragraph-properties fo:margin-top="0cm" fo:margin-bottom="0.21cm" fo:text-align="end" style:justify-single-word="false"/>
      <style:text-properties style:font-name="Candara"/>
    </style:style>
    <style:style style:name="P10" style:family="paragraph" style:parent-style-name="Normal_20__28_Web_29_">
      <style:paragraph-properties fo:margin-top="0.176cm" fo:margin-bottom="0cm"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Normal_20__28_Web_29_" style:master-page-name="Standard">
      <style:paragraph-properties fo:text-align="justify" style:justify-single-word="false" fo:orphans="2" fo:widows="2" style:page-number="auto" style:writing-mode="lr-tb"/>
      <style:text-properties style:use-window-font-color="true"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2" style:family="paragraph" style:parent-style-name="Normal_20__28_Web_29_" style:list-style-name="WWNum1">
      <style:paragraph-properties fo:line-height="150%"/>
      <style:text-properties fo:color="#000000" style:font-name="Candara"/>
    </style:style>
    <style:style style:name="T1" style:family="text">
      <style:text-properties fo:color="#000000"/>
    </style:style>
    <style:style style:name="T2" style:family="text">
      <style:text-properties fo:color="#000000" style:font-name="Candara"/>
    </style:style>
    <style:style style:name="T3" style:family="text">
      <style:text-properties fo:color="#000000" style:font-name="Candara" fo:font-style="italic" style:font-style-asian="italic" style:font-style-complex="italic"/>
    </style:style>
    <style:style style:name="T4" style:family="text">
      <style:text-properties style:text-line-through-style="solid" fo:background-color="#ffffff" style:font-name-asian="Times New Roman" style:language-asian="ar" style:country-asian="SA" style:font-name-complex="Calibri Light" style:language-complex="ar" style:country-complex="SA"/>
    </style:style>
    <style:style style:name="T5" style:family="text">
      <style:text-properties fo:background-color="#ffffff" style:font-name-asian="Times New Roman" style:language-asian="ar" style:country-asian="SA" style:font-name-complex="Calibri Ligh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AVVISO PUBBLICO PER LA CONCESSIONE DI CONTRIBUTI AD ASSOCIAZIONI ED</text:span><text:span text:style-name="T4">,</text:span><text:span text:style-name="T5"> ENTI <text:s/>DEL TERZO SETTORE PER LA REALIZZAZIONE DI PROGETTI DI COLLABORAZIONE CON LA POLIZIA LOCALE DEL COMUNE DI MODENA, FINALIZZATI AL PRESIDIO DEL TERRITORIO, ALLA TUTELA DELL'AMBIENTE ED ALLA SICUREZZA URBAN</text:span><text:span text:style-name="T5">A</text:span></text:p>
      <text:p text:style-name="P10">Allegato n°3</text:p>
      <text:p text:style-name="P6">Rendicontazione delle iniziative</text:p>
      <text:p text:style-name="P7"/>
      <text:p text:style-name="P9">Comune di Modena</text:p>
      <text:p text:style-name="P9">Settore Polizia Locale<text:span text:style-name="T1">, Sicurezza Urbana e Protezione Civile</text:span></text:p>
      <text:p text:style-name="P9"/>
      <text:p text:style-name="P8"/>
      <text:p text:style-name="P2">Il sottoscritto ___________________________________________________ in qualità di legale rappresentante di ______________________________________________________________ telefono/cell. ______________________ email ________________________________________ </text:p>
      <text:p text:style-name="P2">con riferimento all'iniziativa ___________________________________________________ che si è svolta nel periodo ( da – a ) _____________________________________________________ <text:s text:c="2"/>presso___________________________________ e per la quale è stato concesso il contributo di € ______________________ .</text:p>
      <text:p text:style-name="P3">dichiara </text:p>
      <text:p text:style-name="P5">a) di essere consapevole delle pene stabilite per le dichiarazioni mendaci di cui all'art. 76 del DPR 445/2000;</text:p>
      <text:p text:style-name="P4"/>
      <text:p text:style-name="P4">b) che che il rendiconto economico complessivo dell'iniziativa finanziata è pari a complessivi <text:s text:c="5"/>€ <text:s/>________________ di cui:</text:p>
      <text:p text:style-name="P1"><text:span text:style-name="T1">€ </text:span><text:span text:style-name="T2">________________ per entrate/proventi;</text:span></text:p>
      <text:p text:style-name="P1"><text:span text:style-name="T1">€ </text:span><text:span text:style-name="T2">_________________ per costi sostenuti;</text:span></text:p>
      <text:p text:style-name="P4"/>
      <text:p text:style-name="P1"><text:soft-page-break/><text:span text:style-name="T2">d) breve relazione sull'attività svolta (</text:span><text:span text:style-name="T3">indicare</text:span><text:span text:style-name="T2"> </text:span><text:span text:style-name="T3">le modalità ed i risultati conseguiti</text:span><text:span text:style-name="T2">): _______________________________________________________________________________</text:span>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 </text:p>
      <text:p text:style-name="P4"/>
      <text:p text:style-name="P5">e) di stimare la partecipazione complessiva di partecipanti all'iniziativa in complessivo <text:s text:c="18"/>n° ________ di persone;</text:p>
      <text:p text:style-name="P4"/>
      <text:p text:style-name="P4">f) di aver realizzato integralmente il programma proposto secondo il progetto presentato;</text:p>
      <text:p text:style-name="P4"/>
      <text:p text:style-name="P4">g) di aver realizzato il progetto parzialmente per le seguenti ragioni: _____________________________________________________________________________________________________________________________________________________________;</text:p>
      <text:p text:style-name="P4"/>
      <text:p text:style-name="P4">Si allegano:</text:p>
      <text:list xml:id="list2349332535722172151" text:style-name="WWNum1">
        <text:list-item>
          <text:p text:style-name="P12">copia della documentazione contabile;</text:p>
        </text:list-item>
        <text:list-item>
          <text:p text:style-name="P12">copia documento di identità del dichiarante.</text:p>
        </text:list-item>
      </text:list>
      <text:p text:style-name="P1"><text:span text:style-name="T2">Modena lì _____________________________</text:span> <text:s text:c="8"/><text:span text:style-name="T2">Firma leggibile _____________________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etta de luca</meta:initial-creator>
    <meta:editing-cycles>14</meta:editing-cycles>
    <meta:creation-date>2022-08-03T14:28:00</meta:creation-date>
    <dc:date>2022-09-21T12:40:54.35</dc:date>
    <meta:editing-duration>PT8M54S</meta:editing-duration>
    <meta:generator>OpenOffice/4.1.4$Win32 OpenOffice.org_project/414m5$Build-9788</meta:generator>
    <dc:creator>sonia zavaglia</dc:creator>
    <meta:document-statistic meta:table-count="0" meta:image-count="0" meta:object-count="0" meta:page-count="2" meta:paragraph-count="21" meta:word-count="219" meta:character-count="30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