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2" svg:font-family="Calibri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04cm" fo:margin-bottom="0cm" loext:contextual-spacing="false" fo:text-align="start" style:justify-single-word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35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235cm" fo:margin-right="0cm" fo:margin-top="0cm" fo:margin-bottom="0cm" loext:contextual-spacing="false" fo:line-height="0.386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235cm" fo:margin-right="0cm" fo:margin-top="0.002cm" fo:margin-bottom="0cm" loext:contextual-spacing="false" fo:line-height="0.386cm" fo:text-align="justify" style:justify-single-word="false" fo:text-indent="0cm" style:auto-text-indent="false" style:writing-mode="lr-tb"/>
    </style:style>
    <style:style style:name="P13" style:family="paragraph" style:parent-style-name="List_20_Paragraph" style:list-style-name="WW8Num1">
      <style:paragraph-properties fo:margin-left="0.235cm" fo:margin-right="0.233cm" fo:margin-top="0.386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3cm"/>
        </style:tab-stops>
      </style:paragraph-properties>
    </style:style>
    <style:style style:name="P14" style:family="paragraph" style:parent-style-name="List_20_Paragraph" style:list-style-name="WW8Num1">
      <style:paragraph-properties fo:margin-left="0.235cm" fo:margin-right="0.233cm" fo:margin-top="0.002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List_20_Paragraph" style:list-style-name="WW8Num1">
      <style:paragraph-properties fo:margin-left="0.235cm" fo:margin-right="0.229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06cm"/>
        </style:tab-stops>
      </style:paragraph-properties>
    </style:style>
    <style:style style:name="P16" style:family="paragraph" style:parent-style-name="List_20_Paragraph" style:list-style-name="WW8Num1">
      <style:paragraph-properties fo:margin-left="0.54cm" fo:margin-right="0cm" fo:margin-top="0cm" fo:margin-bottom="0cm" loext:contextual-spacing="false" fo:line-height="0.386cm" fo:text-align="justify" style:justify-single-word="false" fo:text-indent="-0.305cm" style:auto-text-indent="false" style:writing-mode="lr-tb">
        <style:tab-stops>
          <style:tab-stop style:position="1.08cm"/>
        </style:tab-stops>
      </style:paragraph-properties>
    </style:style>
    <style:style style:name="P17" style:family="paragraph" style:parent-style-name="List_20_Paragraph" style:list-style-name="WW8Num1">
      <style:paragraph-properties fo:margin-left="0.566cm" fo:margin-right="0cm" fo:margin-top="0cm" fo:margin-bottom="0cm" loext:contextual-spacing="false" fo:line-height="0.386cm" fo:text-align="justify" style:justify-single-word="false" fo:text-indent="-0.332cm" style:auto-text-indent="false" style:writing-mode="lr-tb">
        <style:tab-stops>
          <style:tab-stop style:position="1.132cm"/>
        </style:tab-stops>
      </style:paragraph-properties>
    </style:style>
    <style:style style:name="P18" style:family="paragraph" style:parent-style-name="List_20_Paragraph" style:list-style-name="WW8Num1">
      <style:paragraph-properties fo:margin-left="0.235cm" fo:margin-right="0.236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78cm"/>
        </style:tab-stops>
      </style:paragraph-properties>
    </style:style>
    <style:style style:name="P19" style:family="paragraph" style:parent-style-name="List_20_Paragraph" style:list-style-name="WW8Num1">
      <style:paragraph-properties fo:margin-left="0.55cm" fo:margin-right="0cm" fo:margin-top="0cm" fo:margin-bottom="0cm" loext:contextual-spacing="false" fo:line-height="0.386cm" fo:text-align="justify" style:justify-single-word="false" fo:text-indent="-0.316cm" style:auto-text-indent="false" style:writing-mode="lr-tb">
        <style:tab-stops>
          <style:tab-stop style:position="1.101cm"/>
        </style:tab-stops>
      </style:paragraph-properties>
    </style:style>
    <style:style style:name="P20" style:family="paragraph" style:parent-style-name="List_20_Paragraph" style:list-style-name="WW8Num1">
      <style:paragraph-properties fo:margin-left="0.235cm" fo:margin-right="0.231cm" fo:margin-top="0.002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List_20_Paragraph" style:list-style-name="WW8Num1">
      <style:paragraph-properties fo:margin-left="0.473cm" fo:margin-right="0cm" fo:margin-top="0cm" fo:margin-bottom="0cm" loext:contextual-spacing="false" fo:line-height="0.386cm" fo:text-align="justify" style:justify-single-word="false" fo:text-indent="-0.238cm" style:auto-text-indent="false" style:writing-mode="lr-tb">
        <style:tab-stops>
          <style:tab-stop style:position="0.945cm"/>
        </style:tab-stops>
      </style:paragraph-properties>
    </style:style>
    <style:style style:name="P22" style:family="paragraph" style:parent-style-name="List_20_Paragraph" style:list-style-name="WW8Num1">
      <style:paragraph-properties fo:margin-left="0.462cm" fo:margin-right="0cm" fo:margin-top="0cm" fo:margin-bottom="0cm" loext:contextual-spacing="false" fo:line-height="0.386cm" fo:text-align="start" style:justify-single-word="false" fo:text-indent="-0.228cm" style:auto-text-indent="false" style:writing-mode="lr-tb">
        <style:tab-stops>
          <style:tab-stop style:position="0.924cm"/>
        </style:tab-stops>
      </style:paragraph-properties>
    </style:style>
    <style:style style:name="P23" style:family="paragraph" style:parent-style-name="List_20_Paragraph" style:list-style-name="WW8Num1">
      <style:paragraph-properties fo:margin-left="0.462cm" fo:margin-right="0cm" fo:margin-top="0.002cm" fo:margin-bottom="0cm" loext:contextual-spacing="false" fo:line-height="100%" fo:text-align="start" style:justify-single-word="false" fo:text-indent="-0.228cm" style:auto-text-indent="false" style:writing-mode="lr-tb">
        <style:tab-stops>
          <style:tab-stop style:position="0.924cm"/>
        </style:tab-stops>
      </style:paragraph-properties>
    </style:style>
    <style:style style:name="P24" style:family="paragraph" style:parent-style-name="List_20_Paragraph" style:list-style-name="WW8Num1">
      <style:paragraph-properties fo:margin-left="0.235cm" fo:margin-right="0.247cm" fo:margin-top="0.00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76cm"/>
        </style:tab-stops>
      </style:paragraph-properties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</style:style>
    <style:style style:name="P26" style:family="paragraph" style:parent-style-name="Standard" style:list-style-name="WW8Num2">
      <style:paragraph-properties fo:text-align="justify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-0.016cm" style:font-size-asian="12pt" style:font-size-complex="12pt"/>
    </style:style>
    <style:style style:name="T9" style:family="text">
      <style:text-properties fo:font-size="12pt" fo:letter-spacing="-0.012cm" style:font-size-asian="12pt" style:font-size-complex="12pt"/>
    </style:style>
    <style:style style:name="T10" style:family="text">
      <style:text-properties fo:font-size="12pt" fo:letter-spacing="-0.011cm" style:font-size-asian="12pt" style:font-size-complex="12pt"/>
    </style:style>
    <style:style style:name="T11" style:family="text">
      <style:text-properties fo:font-size="12pt" fo:letter-spacing="-0.014cm" style:font-size-asian="12pt" style:font-size-complex="12pt"/>
    </style:style>
    <style:style style:name="T12" style:family="text">
      <style:text-properties fo:font-size="12pt" fo:letter-spacing="-0.004cm" style:font-size-asian="12pt" style:font-size-complex="12pt"/>
    </style:style>
    <style:style style:name="T13" style:family="text">
      <style:text-properties fo:font-size="12pt" fo:letter-spacing="-0.007cm" style:font-size-asian="12pt" style:font-size-complex="12pt"/>
    </style:style>
    <style:style style:name="T14" style:family="text">
      <style:text-properties fo:font-size="12pt" fo:letter-spacing="-0.009cm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0.051cm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0.055cm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0.053cm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29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Spett.le</text:p>
      <text:p text:style-name="P2"><text:s/>Scuola D'arte Talentho</text:p>
      <text:p text:style-name="P2">Piazza Liberazione 13 - </text:p>
      <text:p text:style-name="P2">Modena</text:p>
      <text:p text:style-name="P3"/>
      <text:p text:style-name="P3"><text:span text:style-name="T1">OGGETTO: </text:span><text:span text:style-name="T2">AVVISO PUBBLICO PER LA FORMAZIONE DI UNA GRADUATORIA PER L'ASSEGNAZIONE DI CONTRIBUTI ECONOMICI A SOSTEGNO DELLE SPESE DI SVOLGIMENTO DI ATTIVITA' ARTISTICHE PRESSO LA SCUOLA D'ARTE TALENTHO DI MODENA</text:span><text:span text:style-name="T1"> – ANNO 2023/2024</text:span></text:p>
      <text:p text:style-name="P4"/>
      <text:p text:style-name="P3">Il/la sottoscritto/a ……………………………………………………………………</text:p>
      <text:p text:style-name="P3">residente a ………………………………Provincia …………… C.A.P……………….. </text:p>
      <text:p text:style-name="P3">via……………………………………………………..n…………………………. tel…………………..C.F………………………………………………………………………………</text:p>
      <text:p text:style-name="P5">Se si tratta di minori: </text:p>
      <text:p text:style-name="P7">in qualità di genitore del minore/dei minori:</text:p>
      <text:p text:style-name="P7">1) …................ <text:span text:style-name="T3">(nome e cognome, nato a, il)</text:span></text:p>
      <text:p text:style-name="P7">2) …........................<text:span text:style-name="T3">(nome e cognome, nato a, il)</text:span></text:p>
      <text:p text:style-name="P7">3) …................<text:span text:style-name="T3">(nome e cognome, nato a, il)</text:span></text:p>
      <text:p text:style-name="P6">(inserire i dati di ciascun minore)</text:p>
      <text:p text:style-name="P3"/>
      <text:p text:style-name="P8">CHIEDE </text:p>
      <text:p text:style-name="P8"/>
      <text:p text:style-name="P3"><text:span text:style-name="T5">DI ESSERE AMMESSA/O ALLA F</text:span><text:span text:style-name="T6">ORMAZIONE DI UNA GRADUATORIA PER L'ASSEGNAZIONE DI CONTRIBUTI ECONOMICI A SOSTEGNO DELLE SPESE DI SVOLGIMENTO DI ATTIVITA' ARTISTICHE PRESSO LA SCUOLA D'ARTE TALENTHO DI MODENA</text:span><text:span text:style-name="T5"> – ANNO 2023/2024</text:span></text:p>
      <text:p text:style-name="P8">E DICHIARA </text:p>
      <text:p text:style-name="P8"/>
      <text:p text:style-name="P3">Consapevole che le dichiarazioni mendaci, le falsità negli atti e l’esibizione di atti contenenti dati non <text:s/>veritieri sono puniti ai sensi dell’art. 76 del DPR 445/2000 con le sanzioni previste dalla legge penale e <text:s/>dalle leggi speciali in materia: </text:p>
      <text:p text:style-name="P3">□ di essere a conoscenza dei contenuti dell’avviso pubblico di cui <text:span text:style-name="T29">alla Determinazione dirigenziale n. ….........</text:span></text:p>
      <text:p text:style-name="P3"><text:span text:style-name="T29">□</text:span><text:span text:style-name="T4"> (compilare se il richiedente è maggiorenne)</text:span><text:span text:style-name="T29"> che </text:span>il sottoscritto/la sottoscritta …..............................intende iscriversi ad attività <text:s/>organizzate dalla Scuola d'Arte Talentho di Modena per l’anno 2023/2024 e precisamente<text:span text:style-name="T3"> (specificare la tipologia di corso):</text:span></text:p>
      <text:p text:style-name="P3">…………………………………………………………………………………………………………</text:p>
      <text:p text:style-name="P3">□ <text:span text:style-name="T3">(compilare in caso di minori) </text:span>che il sottoscritto/la sottoscritta, in qualità di genitore/tutore intende iscrivere alle attività <text:s/>organizzate dalla Scuola d'Arte Talentho di Modena per l’anno 2023/2024 il minore/i minori sotto specificati:</text:p>
      <text:list xml:id="list904794500" text:style-name="WW8Num2">
        <text:list-item>
          <text:p text:style-name="P26">…......................................... <text:span text:style-name="T3">(nome e cognome)</text:span> nato a …....... il............ al corso ….................................<text:span text:style-name="T3">(specificare la tipologia di corso)</text:span>;</text:p>
        </text:list-item>
        <text:list-item>
          <text:p text:style-name="P26">…......................................... <text:span text:style-name="T3">(nome e cognome)</text:span> nato a …....... il............ al corso ….................................<text:span text:style-name="T3">(specificare la tipologia di corso)</text:span>; </text:p>
        </text:list-item>
        <text:list-item>
          <text:p text:style-name="P26">…......................................... <text:span text:style-name="T3">(nome e cognome)</text:span> nato a …....... il............ al corso ….................................<text:span text:style-name="T3">(specificare la tipologia di corso)</text:span>;</text:p>
        </text:list-item>
      </text:list>
      <text:p text:style-name="P3">□ che il nucleo familiare del/dei richiedente/i è in possesso di attestazione ISEE (Indicatore Situazione Economica Equivalente) 2023 fi<text:span text:style-name="T29">no a 24.000,00 euro;</text:span></text:p>
      <text:p text:style-name="P3">□ che il nucleo familiare del/dei richiedente/i comprende adolescenti/giovani di età tra gli 11 anni e i 20 anni compiuti; </text:p>
      <text:p text:style-name="P3">□ che il nucleo familiare del/dei richiedente/i comprende adolescenti/giovani di età tra gli 11 anni e <text:soft-page-break/>i 20 anni compiuti e precisamente N..........</text:p>
      <text:p text:style-name="P3">□ di essere a conoscenza che il contributo è concesso a sostegno delle spese di iscrizione di adolescenti e giovani dagli 11 ai 20 anni per un valore di euro 400,00 da riconoscere a ciascun soggetto iscritto fino a un massimo di euro 600,00 da riconoscere a nuclei familiari con due o più figli iscritti, sulla base della graduatoria e fino a esaurimento delle somme messe a disposizione.</text:p>
      <text:p text:style-name="P3"/>
      <text:p text:style-name="P3">Modena, lì...... <text:tab/><text:tab/><text:tab/><text:tab/> <text:s text:c="3"/><text:tab/><text:tab/><text:tab/>firma............................</text:p>
      <text:p text:style-name="P3"/>
      <text:p text:style-name="P3">Si allegano alla presente domanda OBBLIGATORIAMENTE: </text:p>
      <text:p text:style-name="P3">□ modulo ISEE</text:p>
      <text:p text:style-name="P3">□ fotocopia in carta semplice di documento d’identità in corso di validità </text:p>
      <text:p text:style-name="P3">□ modulo privacy sottoscritto </text:p>
      <text:p text:style-name="P9">Modulo privacy</text:p>
      <text:p text:style-name="P9"/>
      <text:p text:style-name="P10"><text:span text:style-name="T7">INFORMATIVA</text:span><text:span text:style-name="T8"> </text:span><text:span text:style-name="T7">resa</text:span><text:span text:style-name="T9"> </text:span><text:span text:style-name="T7">ai</text:span><text:span text:style-name="T10"> </text:span><text:span text:style-name="T7">sensi</text:span><text:span text:style-name="T10"> </text:span><text:span text:style-name="T7">dell'art.</text:span><text:span text:style-name="T9"> </text:span><text:span text:style-name="T7">13</text:span><text:span text:style-name="T9"> </text:span><text:span text:style-name="T7">del</text:span><text:span text:style-name="T9"> </text:span><text:span text:style-name="T7">RGPD</text:span><text:span text:style-name="T9"> </text:span><text:span text:style-name="T7">(Regolamento</text:span><text:span text:style-name="T9"> </text:span><text:span text:style-name="T7">Generale</text:span><text:span text:style-name="T11"> </text:span><text:span text:style-name="T7">Protezione</text:span><text:span text:style-name="T9"> </text:span><text:span text:style-name="T7">Dati)</text:span><text:span text:style-name="T10"> </text:span><text:span text:style-name="T12">2016/679</text:span></text:p>
      <text:p text:style-name="P1"/>
      <text:p text:style-name="P10"><text:span text:style-name="T7">La</text:span><text:span text:style-name="T11"> </text:span><text:span text:style-name="T7">informiamo</text:span><text:span text:style-name="T13"> che:</text:span></text:p>
      <text:list xml:id="list3848126956" text:style-name="WW8Num1">
        <text:list-item>
          <text:p text:style-name="P13"><text:span text:style-name="T15">Il titolare del trattamento è il Comune di Modena. Con provvedimento del Sindaco, la dott.ssa Giulia Severi</text:span><text:span text:style-name="T16"> </text:span><text:span text:style-name="T15">(via Galaverna 8 – Modena -</text:span><text:span text:style-name="T16"> </text:span><text:span text:style-name="T15">e.mail </text:span><text:a xlink:type="simple" xlink:href="mailto:giulia.severi@comune.modena.it" text:style-name="Internet_20_link" text:visited-style-name="Visited_20_Internet_20_Link"><text:span text:style-name="Internet_20_link"><text:span text:style-name="T15">giulia.severi@comune.modena.it</text:span></text:span></text:a><text:span text:style-name="T16"> </text:span><text:span text:style-name="T15">- tel. 059 2032791), è stata nominata titolare delle banche dati e del trattamento dei dati del Settore Cultura, Sport, Giovani e Promozione della Città, in conformità ai principi dell’Ordinamento degli enti locali ed alle scelte fondamentali assunte dal Comune in materia organizzativa</text:span></text:p>
        </text:list-item>
        <text:list-item>
          <text:p text:style-name="P15"><text:span text:style-name="T15">il Responsabile della protezione dei dati (RPD) potrà essere contattato all'indirizzo di posta elettronica </text:span><text:a xlink:type="simple" xlink:href="mailto:responsabileprotezionedati@comune.modena.it" text:style-name="Internet_20_link" text:visited-style-name="Visited_20_Internet_20_Link"><text:span text:style-name="Internet_20_link"><text:span text:style-name="T15">responsabileprotezionedati@comune.modena.it</text:span></text:span></text:a><text:span text:style-name="T15"> o ai numeri 059/209367</text:span></text:p>
        </text:list-item>
        <text:list-item>
          <text:p text:style-name="P16"><text:span text:style-name="T15">i</text:span><text:span text:style-name="T17"> </text:span><text:span text:style-name="T15">dati</text:span><text:span text:style-name="T18"> </text:span><text:span text:style-name="T15">personali</text:span><text:span text:style-name="T18"> </text:span><text:span text:style-name="T15">che</text:span><text:span text:style-name="T18"> </text:span><text:span text:style-name="T15">La</text:span><text:span text:style-name="T18"> </text:span><text:span text:style-name="T15">riguardano,</text:span><text:span text:style-name="T19"> </text:span><text:span text:style-name="T15">dei</text:span><text:span text:style-name="T18"> </text:span><text:span text:style-name="T15">quali</text:span><text:span text:style-name="T19"> </text:span><text:span text:style-name="T15">entriamo</text:span><text:span text:style-name="T20"> </text:span><text:span text:style-name="T15">in</text:span><text:span text:style-name="T18"> </text:span><text:span text:style-name="T15">possesso,</text:span><text:span text:style-name="T18"> </text:span><text:span text:style-name="T15">sono</text:span><text:span text:style-name="T20"> </text:span><text:span text:style-name="T15">trattati</text:span><text:span text:style-name="T18"> </text:span><text:span text:style-name="T15">da</text:span><text:span text:style-name="T18"> </text:span><text:span text:style-name="T15">questo</text:span><text:span text:style-name="T20"> </text:span><text:span text:style-name="T15">Ente</text:span><text:span text:style-name="T20"> </text:span><text:span text:style-name="T15">per</text:span><text:span text:style-name="T18"> </text:span><text:span text:style-name="T15">l’esecuzione</text:span><text:span text:style-name="T18"> </text:span><text:span text:style-name="T15">delle</text:span><text:span text:style-name="T18"> </text:span><text:span text:style-name="T15">operazioni</text:span><text:span text:style-name="T18"> </text:span><text:span text:style-name="T21">ai</text:span></text:p>
        </text:list-item>
      </text:list>
      <text:p text:style-name="P12"><text:span text:style-name="T7">sensi</text:span><text:span text:style-name="T9"> </text:span><text:span text:style-name="T7">della</text:span><text:span text:style-name="T13"> </text:span><text:span text:style-name="T7">normativa</text:span><text:span text:style-name="T13"> </text:span><text:span text:style-name="T7">vigente</text:span><text:span text:style-name="T13"> </text:span><text:span text:style-name="T7">in</text:span><text:span text:style-name="T12"> </text:span><text:span text:style-name="T7">materia</text:span><text:span text:style-name="T13"> </text:span><text:span text:style-name="T7">di</text:span><text:span text:style-name="T13"> </text:span><text:span text:style-name="T7">appalti</text:span><text:span text:style-name="T13"> </text:span><text:span text:style-name="T12">pubblici.</text:span></text:p>
      <text:list xml:id="list90731563236536" text:continue-numbering="true" text:style-name="WW8Num1">
        <text:list-item>
          <text:p text:style-name="P17"><text:span text:style-name="T15">il</text:span><text:span text:style-name="T22"> </text:span><text:span text:style-name="T15">trattamento</text:span><text:span text:style-name="T21"> </text:span><text:span text:style-name="T15">è</text:span><text:span text:style-name="T21"> </text:span><text:span text:style-name="T15">improntato</text:span><text:span text:style-name="T21"> </text:span><text:span text:style-name="T15">ai</text:span><text:span text:style-name="T18"> </text:span><text:span text:style-name="T15">principi</text:span><text:span text:style-name="T17"> </text:span><text:span text:style-name="T15">di</text:span><text:span text:style-name="T21"> </text:span><text:span text:style-name="T15">correttezza,</text:span><text:span text:style-name="T21"> </text:span><text:span text:style-name="T15">di</text:span><text:span text:style-name="T21"> </text:span><text:span text:style-name="T15">liceità,</text:span><text:span text:style-name="T21"> </text:span><text:span text:style-name="T15">di</text:span><text:span text:style-name="T17"> </text:span><text:span text:style-name="T15">trasparenza</text:span><text:span text:style-name="T21"> </text:span><text:span text:style-name="T15">e</text:span><text:span text:style-name="T17"> </text:span><text:span text:style-name="T15">di</text:span><text:span text:style-name="T21"> </text:span><text:span text:style-name="T15">tutela</text:span><text:span text:style-name="T17"> </text:span><text:span text:style-name="T15">della</text:span><text:span text:style-name="T17"> </text:span><text:span text:style-name="T15">Sua</text:span><text:span text:style-name="T18"> </text:span><text:span text:style-name="T15">riservatezza</text:span><text:span text:style-name="T20"> </text:span><text:span text:style-name="T15">e</text:span><text:span text:style-name="T21"> </text:span><text:span text:style-name="T15">dei</text:span><text:span text:style-name="T17"> </text:span><text:span text:style-name="T15">Suoi</text:span><text:span text:style-name="T21"> </text:span><text:span text:style-name="T19">diritti.</text:span></text:p>
        </text:list-item>
        <text:list-item>
          <text:p text:style-name="P14">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 e diffusi qualora le disposizioni normative o regolamentari lo prevedano.</text:p>
        </text:list-item>
        <text:list-item>
          <text:p text:style-name="P18"><text:span text:style-name="T15">i Suoi dati verranno conservati per il periodo necessario per la conclusione del procedimento, al termine del quale potranno essere conservati, con le modalità e nel rispetto delle disposizioni normative in materia, nel caso di ulteriori obblighi di conservazione</text:span><text:span text:style-name="T19"> </text:span><text:span text:style-name="T15">previsti da</text:span><text:span text:style-name="T20"> </text:span><text:span text:style-name="T15">disposizioni</text:span><text:span text:style-name="T19"> </text:span><text:span text:style-name="T15">di</text:span><text:span text:style-name="T19"> </text:span><text:span text:style-name="T15">legge</text:span><text:span text:style-name="T19"> </text:span><text:span text:style-name="T15">o per</text:span><text:span text:style-name="T20"> </text:span><text:span text:style-name="T15">finalità di</text:span><text:span text:style-name="T19"> </text:span><text:span text:style-name="T15">archiviazione</text:span><text:span text:style-name="T19"> </text:span><text:span text:style-name="T15">nel pubblico interesse, di</text:span><text:span text:style-name="T19"> </text:span><text:span text:style-name="T15">ricerca</text:span><text:span text:style-name="T20"> </text:span><text:span text:style-name="T15">scientifica</text:span><text:span text:style-name="T20"> </text:span><text:span text:style-name="T15">o storica</text:span><text:span text:style-name="T20"> </text:span><text:span text:style-name="T15">o a fini</text:span><text:span text:style-name="T19"> </text:span><text:span text:style-name="T15">statistici.</text:span></text:p>
        </text:list-item>
        <text:list-item>
          <text:p text:style-name="P19"><text:span text:style-name="T15">Il</text:span><text:span text:style-name="T23"> </text:span><text:span text:style-name="T15">conferimento</text:span><text:span text:style-name="T24"> </text:span><text:span text:style-name="T15">dei</text:span><text:span text:style-name="T18"> </text:span><text:span text:style-name="T15">dati</text:span><text:span text:style-name="T21"> </text:span><text:span text:style-name="T15">personali</text:span><text:span text:style-name="T21"> </text:span><text:span text:style-name="T15">è</text:span><text:span text:style-name="T21"> </text:span><text:span text:style-name="T15">obbligatorio</text:span><text:span text:style-name="T21"> </text:span><text:span text:style-name="T15">in</text:span><text:span text:style-name="T17"> </text:span><text:span text:style-name="T15">quanto</text:span><text:span text:style-name="T24"> </text:span><text:span text:style-name="T15">sussiste</text:span><text:span text:style-name="T21"> </text:span><text:span text:style-name="T15">un</text:span><text:span text:style-name="T21"> </text:span><text:span text:style-name="T15">obbligo</text:span><text:span text:style-name="T24"> </text:span><text:span text:style-name="T15">legale</text:span><text:span text:style-name="T17"> </text:span><text:span text:style-name="T15">al</text:span><text:span text:style-name="T19"> riguardo.</text:span></text:p>
        </text:list-item>
        <text:list-item>
          <text:p text:style-name="P20">Il trattamento dei Suoi dati personali avverrà con modalità informatiche e/o telematiche e/o cartacee, in modo da garantire la riservatezza e la sicurezza degli stessi.</text:p>
        </text:list-item>
        <text:list-item>
          <text:p text:style-name="P21"><text:span text:style-name="T15">il</text:span><text:span text:style-name="T22"> </text:span><text:span text:style-name="T15">trattamento</text:span><text:span text:style-name="T21"> </text:span><text:span text:style-name="T15">dei</text:span><text:span text:style-name="T24"> </text:span><text:span text:style-name="T15">Suoi</text:span><text:span text:style-name="T17"> </text:span><text:span text:style-name="T15">dati</text:span><text:span text:style-name="T17"> </text:span><text:span text:style-name="T15">personali</text:span><text:span text:style-name="T17"> </text:span><text:span text:style-name="T15">non</text:span><text:span text:style-name="T17"> </text:span><text:span text:style-name="T15">verrà</text:span><text:span text:style-name="T21"> </text:span><text:span text:style-name="T15">trasferito</text:span><text:span text:style-name="T21"> </text:span><text:span text:style-name="T15">a</text:span><text:span text:style-name="T17"> </text:span><text:span text:style-name="T15">un</text:span><text:span text:style-name="T21"> </text:span><text:span text:style-name="T15">paese</text:span><text:span text:style-name="T17"> </text:span><text:span text:style-name="T15">terzo</text:span><text:span text:style-name="T21"> </text:span><text:span text:style-name="T15">o</text:span><text:span text:style-name="T24"> </text:span><text:span text:style-name="T15">a</text:span><text:span text:style-name="T17"> </text:span><text:span text:style-name="T15">un'organizzazione</text:span><text:span text:style-name="T21"> </text:span><text:span text:style-name="T19">internazionale.</text:span></text:p>
        </text:list-item>
      </text:list>
      <text:p text:style-name="P11"><text:span text:style-name="T7">Lei</text:span><text:span text:style-name="T10"> </text:span><text:span text:style-name="T7">potrà</text:span><text:span text:style-name="T10"> </text:span><text:span text:style-name="T7">in</text:span><text:span text:style-name="T13"> </text:span><text:span text:style-name="T7">qualsiasi</text:span><text:span text:style-name="T14"> </text:span><text:span text:style-name="T7">momento,</text:span><text:span text:style-name="T14"> </text:span><text:span text:style-name="T7">esercitare</text:span><text:span text:style-name="T10"> </text:span><text:span text:style-name="T7">i</text:span><text:span text:style-name="T13"> </text:span><text:span text:style-name="T7">Suoi</text:span><text:span text:style-name="T14"> </text:span><text:span text:style-name="T12">diritti:</text:span></text:p>
      <text:list xml:id="list90732156717993" text:continue-numbering="true" text:style-name="WW8Num1">
        <text:list-item>
          <text:list>
            <text:list-item>
              <text:p text:style-name="P22"><text:span text:style-name="T15">di</text:span><text:span text:style-name="T18"> </text:span><text:span text:style-name="T15">accesso</text:span><text:span text:style-name="T20"> </text:span><text:span text:style-name="T15">ai</text:span><text:span text:style-name="T19"> </text:span><text:span text:style-name="T15">dati</text:span><text:span text:style-name="T19"> personali;</text:span></text:p>
            </text:list-item>
            <text:list-item>
              <text:p text:style-name="P23"><text:span text:style-name="T15">di</text:span><text:span text:style-name="T23"> </text:span><text:span text:style-name="T15">ottenere</text:span><text:span text:style-name="T18"> </text:span><text:span text:style-name="T15">la</text:span><text:span text:style-name="T21"> </text:span><text:span text:style-name="T15">rettifica</text:span><text:span text:style-name="T21"> </text:span><text:span text:style-name="T15">o</text:span><text:span text:style-name="T18"> </text:span><text:span text:style-name="T15">la</text:span><text:span text:style-name="T21"> </text:span><text:span text:style-name="T15">cancellazione</text:span><text:span text:style-name="T21"> </text:span><text:span text:style-name="T15">degli</text:span><text:span text:style-name="T18"> </text:span><text:span text:style-name="T15">stessi</text:span><text:span text:style-name="T24"> </text:span><text:span text:style-name="T15">o</text:span><text:span text:style-name="T18"> </text:span><text:span text:style-name="T15">la</text:span><text:span text:style-name="T21"> </text:span><text:span text:style-name="T15">limitazione</text:span><text:span text:style-name="T21"> </text:span><text:span text:style-name="T15">del</text:span><text:span text:style-name="T21"> </text:span><text:span text:style-name="T15">trattamento</text:span><text:span text:style-name="T24"> </text:span><text:span text:style-name="T15">che</text:span><text:span text:style-name="T21"> </text:span><text:span text:style-name="T15">La</text:span><text:span text:style-name="T24"> </text:span><text:span text:style-name="T19">riguardano;</text:span></text:p>
            </text:list-item>
            <text:list-item>
              <text:p text:style-name="P24"><text:span text:style-name="T15">di</text:span><text:span text:style-name="T25"> </text:span><text:span text:style-name="T15">revocare</text:span><text:span text:style-name="T26"> </text:span><text:span text:style-name="T15">il</text:span><text:span text:style-name="T25"> </text:span><text:span text:style-name="T15">consenso,</text:span><text:span text:style-name="T27"> </text:span><text:span text:style-name="T15">ove</text:span><text:span text:style-name="T25"> </text:span><text:span text:style-name="T15">previsto;</text:span><text:span text:style-name="T27"> </text:span><text:span text:style-name="T15">la</text:span><text:span text:style-name="T27"> </text:span><text:span text:style-name="T15">revoca</text:span><text:span text:style-name="T27"> </text:span><text:span text:style-name="T15">del</text:span><text:span text:style-name="T25"> </text:span><text:span text:style-name="T15">consenso</text:span><text:span text:style-name="T26"> </text:span><text:span text:style-name="T15">non</text:span><text:span text:style-name="T25"> </text:span><text:span text:style-name="T15">pregiudica</text:span><text:span text:style-name="T27"> </text:span><text:span text:style-name="T15">la</text:span><text:span text:style-name="T27"> </text:span><text:span text:style-name="T15">liceità</text:span><text:span text:style-name="T27"> </text:span><text:span text:style-name="T15">del</text:span><text:span text:style-name="T28"> </text:span><text:span text:style-name="T15">trattamento</text:span><text:span text:style-name="T26"> </text:span><text:span text:style-name="T15">basata</text:span><text:span text:style-name="T27"> </text:span><text:span text:style-name="T15">sul</text:span><text:span text:style-name="T25"> </text:span><text:span text:style-name="T15">consenso conferito prima della revoca;</text:span></text:p>
            </text:list-item>
            <text:list-item>
              <text:p text:style-name="P22"><text:span text:style-name="T15">alla</text:span><text:span text:style-name="T21"> </text:span><text:span text:style-name="T15">portabilità</text:span><text:span text:style-name="T24"> </text:span><text:span text:style-name="T15">dei</text:span><text:span text:style-name="T24"> </text:span><text:span text:style-name="T15">dati,</text:span><text:span text:style-name="T18"> </text:span><text:span text:style-name="T15">ove</text:span><text:span text:style-name="T24"> </text:span><text:span text:style-name="T19">previsto;</text:span></text:p>
            </text:list-item>
            <text:list-item>
              <text:p text:style-name="P22"><text:span text:style-name="T15">di</text:span><text:span text:style-name="T18"> </text:span><text:span text:style-name="T15">opporsi</text:span><text:span text:style-name="T18"> </text:span><text:span text:style-name="T15">al</text:span><text:span text:style-name="T19"> trattamento;</text:span></text:p>
            </text:list-item>
            <text:list-item>
              <text:p text:style-name="P23"><text:span text:style-name="T15">di</text:span><text:span text:style-name="T22"> </text:span><text:span text:style-name="T15">proporre</text:span><text:span text:style-name="T17"> </text:span><text:span text:style-name="T15">reclamo</text:span><text:span text:style-name="T23"> </text:span><text:span text:style-name="T15">all'Autorità</text:span><text:span text:style-name="T21"> </text:span><text:span text:style-name="T15">di</text:span><text:span text:style-name="T22"> </text:span><text:span text:style-name="T15">controllo</text:span><text:span text:style-name="T23"> </text:span><text:span text:style-name="T15">(Garante</text:span><text:span text:style-name="T23"> </text:span><text:span text:style-name="T19">Privacy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2" svg:font-family="Calibri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list-style-name="">
      <style:paragraph-properties fo:margin-left="0.235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pitch-asian="variable" style:language-asian="en" style:country-asian="US" style:font-name-complex="Calibri2" style:font-family-complex="Calibri" style:font-pitch-complex="variable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9pt" fo:letter-spacing="-0.002cm" fo:language="it" fo:country="IT" fo:font-style="normal" fo:font-weight="normal" style:font-name-asian="Calibri2" style:font-family-asian="Calibri" style:font-pitch-asian="variable" style:font-size-asian="9pt" style:language-asian="en" style:country-asian="US" style:font-style-asian="normal" style:font-weight-asian="normal" style:font-name-complex="Calibri2" style:font-family-complex="Calibri" style:font-pitch-complex="variable" style:font-size-complex="9pt" style:language-complex="ar" style:country-complex="SA" style:font-style-complex="normal" style:font-weight-complex="normal" style:text-scale="100%"/>
    </style:style>
    <style:style style:name="WW8Num1z1" style:family="text">
      <style:text-properties style:font-name="Calibri1" fo:font-family="Calibri" style:font-family-generic="swiss" style:font-pitch="variable" fo:font-size="9pt" fo:letter-spacing="normal" fo:language="it" fo:country="IT" fo:font-style="normal" fo:font-weight="normal" style:font-size-asian="9pt" style:language-asian="en" style:country-asian="US" style:font-style-asian="normal" style:font-weight-asian="normal" style:font-name-complex="Calibri2" style:font-family-complex="Calibri" style:font-pitch-complex="variable" style:font-size-complex="9pt" style:language-complex="ar" style:country-complex="SA" style:font-style-complex="normal" style:font-weight-complex="normal" style:text-scale="100%"/>
    </style:style>
    <style:style style:name="WW8Num1z2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fo:letter-spacing="-0.002cm" fo:language="it" fo:country="IT" fo:font-style="normal" fo:font-weight="normal" style:font-name-asian="Calibri2" style:font-family-asian="Calibri" style:font-pitch-asian="variable" style:font-size-asian="9pt" style:language-asian="en" style:country-asian="US" style:font-style-asian="normal" style:font-weight-asian="normal" style:font-name-complex="Calibri2" style:font-family-complex="Calibri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9pt" fo:letter-spacing="normal" fo:language="it" fo:country="IT" fo:font-style="normal" fo:font-weight="normal" style:font-name-asian="Calibri2" style:font-family-asian="Calibri" style:font-pitch-asian="variable" style:font-size-asian="9pt" style:language-asian="en" style:country-asian="US" style:font-style-asian="normal" style:font-weight-asian="normal" style:font-name-complex="Calibri2" style:font-family-complex="Calibri" style:font-pitch-complex="variable" style:font-size-complex="9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347cm" fo:margin-left="0.23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fo:text-indent="-0.229cm" fo:margin-left="0.235cm"/>
        </style:list-level-properties>
        <style:text-properties style:font-name="Calibri1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229cm" fo:margin-left="3.692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229cm" fo:margin-left="5.41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229cm" fo:margin-left="7.137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229cm" fo:margin-left="8.86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229cm" fo:margin-left="10.582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229cm" fo:margin-left="12.305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229cm" fo:margin-left="14.0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4T10:09:26.78</meta:creation-date>
    <dc:date>2024-03-07T08:56:10.94</dc:date>
    <meta:print-date>2023-11-17T11:19:00</meta:print-date>
    <meta:editing-cycles>38</meta:editing-cycles>
    <meta:editing-duration>PT1H17M41S</meta:editing-duration>
    <meta:generator>LibreOffice/6.3.4.2$Windows_X86_64 LibreOffice_project/60da17e045e08f1793c57c00ba83cdfce946d0aa</meta:generator>
    <dc:creator>Antonella Tricoli</dc:creator>
    <meta:document-statistic meta:table-count="0" meta:image-count="0" meta:object-count="0" meta:page-count="2" meta:paragraph-count="54" meta:word-count="885" meta:character-count="6301" meta:non-whitespace-character-count="5457"/>
  </office:meta>
</office:document-meta>
</file>