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fo:font-weight="bold" style:font-size-asian="12pt" style:font-size-complex="12pt"/>
    </style:style>
    <style:style style:name="P2"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center" style:justify-single-word="false"/>
      <style:text-properties style:font-name="Times New Roman" fo:font-size="12pt" style:font-size-asian="12pt" style:font-size-complex="12pt"/>
    </style:style>
    <style:style style:name="P6" style:family="paragraph" style:parent-style-name="Text_20_body">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8"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0" style:family="paragraph" style:parent-style-name="Text_20_body">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11" style:family="paragraph" style:parent-style-name="Text_20_body">
      <style:paragraph-properties fo:text-align="justify" style:justify-single-word="false"/>
      <style:text-properties style:font-name="Times New Roman" fo:font-size="12pt" fo:language="it" fo:country="IT" fo:font-style="normal" style:font-name-asian="Times New Roman" style:font-size-asian="12pt" style:font-style-asian="normal" style:font-name-complex="Times New Roman" style:font-size-complex="12pt" style:font-style-complex="normal"/>
    </style:style>
    <style:style style:name="P12" style:family="paragraph" style:parent-style-name="Text_20_body">
      <style:paragraph-properties fo:text-align="justify" style:justify-single-word="false"/>
      <style:text-properties style:font-name="Times New Roman" fo:font-size="12pt" fo:language="it" fo:country="IT" fo:font-style="italic" style:font-name-asian="Times New Roman" style:font-size-asian="12pt" style:font-style-asian="italic" style:font-name-complex="Times New Roman" style:font-size-complex="12pt" style:font-style-complex="italic"/>
    </style:style>
    <style:style style:name="P13" style:family="paragraph" style:parent-style-name="Text_20_body">
      <style:paragraph-properties fo:margin-left="0.624cm" fo:margin-right="0cm" fo:margin-top="0cm" fo:margin-bottom="0.212cm"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624cm" fo:margin-right="0cm" fo:margin-top="0cm" fo:margin-bottom="0.212cm"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15" style:family="paragraph" style:parent-style-name="Text_20_body" style:master-page-name="">
      <style:paragraph-properties fo:margin-left="0.624cm" fo:margin-right="0cm" fo:margin-top="0cm" fo:margin-bottom="0.212cm" fo:text-align="justify" style:justify-single-word="false" fo:text-indent="0cm" style:auto-text-indent="false" style:page-number="auto"/>
      <style:text-properties style:font-name="Times New Roman" fo:font-size="12pt" style:font-size-asian="12pt" style:font-size-complex="12pt"/>
    </style:style>
    <style:style style:name="P16" style:family="paragraph" style:parent-style-name="Standard">
      <style:text-properties style:font-name="Times New Roman" fo:font-size="12pt" style:font-size-asian="12pt" style:font-size-complex="12pt"/>
    </style:style>
    <style:style style:name="P17" style:family="paragraph" style:parent-style-name="Text_20_body">
      <style:paragraph-properties fo:text-align="justify"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fo:font-weight="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use-window-font-color="true" fo:background-color="transparent"/>
    </style:style>
    <style:style style:name="T5" style:family="text">
      <style:text-properties style:use-window-font-color="true" fo:font-style="normal" fo:background-color="transparent" style:font-name-asian="TimesNewRomanPSMT" style:font-style-asian="normal" style:font-name-complex="TimesNewRomanPSMT" style:font-style-complex="normal"/>
    </style:style>
    <style:style style:name="T6" style:family="text">
      <style:text-properties style:use-window-font-color="true" style:text-line-through-style="none" fo:font-style="normal" style:text-underline-style="none" fo:background-color="transparent" style:font-name-asian="TimesNewRomanPSMT" style:font-style-asian="normal" style:font-name-complex="TimesNewRomanPSMT" style:font-style-complex="normal"/>
    </style:style>
    <style:style style:name="T7" style:family="text">
      <style:text-properties style:use-window-font-color="true" style:text-line-through-style="none"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 style:family="text">
      <style:text-properties fo:font-style="italic" style:font-style-asian="italic" style:font-style-complex="italic"/>
    </style:style>
    <style:style style:name="T9" style:family="text">
      <style:text-properties fo:language="it" fo:country="IT"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1</text:p>
      <text:p text:style-name="P3"> <text:tab/><text:tab/><text:tab/><text:tab/><text:span text:style-name="T3">DOMANDA DI PARTECIPAZIONE </text:span></text:p>
      <text:p text:style-name="P2">DICHIARAZIONE SOSTITUTIVA DI CERTIFICAZIONE </text:p>
      <text:p text:style-name="P2">(Art. 46 del D.P.R. 445 del 28 dicembre 2000) </text:p>
      <text:p text:style-name="P4"> </text:p>
      <text:p text:style-name="P4">Il/i sottoscritto/i  ________________________________________________________________,</text:p>
      <text:p text:style-name="P4"/>
      <text:p text:style-name="P4">  nato/i a ______________________________________________________________________,</text:p>
      <text:p text:style-name="P4"/>
      <text:p text:style-name="P4">il ____________________________________________________________________________,</text:p>
      <text:p text:style-name="P4"> </text:p>
      <text:p text:style-name="P4">e residente/i in _________________________________________________________________, </text:p>
      <text:p text:style-name="P4"> </text:p>
      <text:p text:style-name="P4">Via___________________________________________________________________________,</text:p>
      <text:p text:style-name="P4"/>
      <text:p text:style-name="P4">n. ____________________________, </text:p>
      <text:p text:style-name="P4"> </text:p>
      <text:p text:style-name="P4">C.F. __________________________________________________________________________,</text:p>
      <text:p text:style-name="P4"/>
      <text:p text:style-name="P4">ai sensi degli artt. 46 e 47 del D.P.R. del 28 Dicembre 2000, n. 445, consapevole/i delle responsabilità penali derivanti da dichiarazioni  mendaci, falsità negli atti, uso di atti falsi</text:p>
      <text:p text:style-name="P4"/>
      <text:p text:style-name="P5">DICHIARA/DICHIARANO</text:p>
      <text:p text:style-name="P7"/>
      <text:p text:style-name="P4"><text:span text:style-name="T1">a) di partecipare all'indagine di mercato per l'individuazione di immobile in locazione passiva da destinare a deposito del Comune di Modena</text:span>:</text:p>
      <text:p text:style-name="P4"/>
      <text:p text:style-name="P4">□ <text:s/>per proprio conto;</text:p>
      <text:p text:style-name="P4"/>
      <text:p text:style-name="P4">□ per conto di altre persone fisiche (a tal fine, oltre alla presente dichiarazione, riferita al rappresentato, si allega alla presente la procura speciale originale con firma autenticata);</text:p>
      <text:p text:style-name="P4"/>
      <text:p text:style-name="P4">□ per conto di Ditta Individuale / Società /Altro soggetto</text:p>
      <text:p text:style-name="P4"/>
      <text:p text:style-name="P4">__________________________________________________________ , </text:p>
      <text:p text:style-name="P4"/>
      <text:p text:style-name="P4">con sede in _____________________________ Via _________________________ </text:p>
      <text:p text:style-name="P4"> </text:p>
      <text:p text:style-name="P4"><text:soft-page-break/>n. ____ , <text:s text:c="3"/>C.F./P.I. _____________________________, </text:p>
      <text:p text:style-name="P4"/>
      <text:p text:style-name="P4">in qualità di_____________________________ munito dei prescritti poteri di rappresentanza (a tal fine si allegano alla presente i documenti comprovanti la rappresentanza legale, nonché la volontà del rappresentato di partecipare alla gara per l’assegnazione in concessione del bene; per le ditte individuali/società si allega, altresì, copia della C.C.I.A.A.);</text:p>
      <text:p text:style-name="P4"> </text:p>
      <text:p text:style-name="P4"><text:span text:style-name="T1">b) di essere edotto</text:span> e di accettare integralmente le condizioni di cui all’avviso di cui alla precedente lett. a) per un immobile da destinare a deposito comunale;</text:p>
      <text:p text:style-name="P4"> </text:p>
      <text:p text:style-name="P4"><text:span text:style-name="T1">c) di proporre</text:span>, per le finalità dell’avviso di indagine di cui alla precedente lett. a),</text:p>
      <text:p text:style-name="P4"> </text:p>
      <text:p text:style-name="P4">l’immobile sito in __________________________,   Via ________________</text:p>
      <text:p text:style-name="P4"> </text:p>
      <text:p text:style-name="P4">civ____, identificato e regolarmente accatastato al NCEU al foglio _______ mapp__________ sub. __________</text:p>
      <text:p text:style-name="P4"> </text:p>
      <text:p text:style-name="P4"><text:span text:style-name="T1">d) di essere proprietario</text:span> dell’immobile proposto alla precedente lettera c) o di avere comunque la disponibilità, giuridica e materiale, per concedere in locazione il bene, e che l'immobile è libero da vincoli;</text:p>
      <text:p text:style-name="P4"> </text:p>
      <text:p text:style-name="P4"><text:span text:style-name="T1">e) che la destinazione urbanistica</text:span> dell’immobile proposto è compatibile con l’uso previsto dall'avviso di indagine di cui alla precedente lett. a);</text:p>
      <text:p text:style-name="P4"> </text:p>
      <text:p text:style-name="P4"><text:span text:style-name="T1">f) che tutti gli impianti</text:span> sono funzionali e conformi alla normativa vigente;</text:p>
      <text:p text:style-name="P4"> </text:p>
      <text:p text:style-name="P4"><text:span text:style-name="T1">g) che l’immobile/i rispetta</text:span> tutte le norme attualmente vigenti in materia di igiene e sicurezza;</text:p>
      <text:p text:style-name="P4"> </text:p>
      <text:p text:style-name="P7">h) di essere in possesso :</text:p>
      <text:p text:style-name="P6"/>
      <text:p text:style-name="P6">□ <text:s/>delle dichiarazioni di conformità degli impianti esistenti</text:p>
      <text:p text:style-name="P6"/>
      <text:p text:style-name="P6">□ <text:s/>delle certificazioni di conformità degli impianti esistenti</text:p>
      <text:p text:style-name="P4"> </text:p>
      <text:p text:style-name="P4"><text:span text:style-name="T1">i) di eleggere il proprio domicilio</text:span> per tutta la durata della presente procedura in</text:p>
      <text:p text:style-name="P4">___________________, Via ____________________________n.______;</text:p>
      <text:p text:style-name="P4"> </text:p>
      <text:p text:style-name="P4"><text:span text:style-name="T1">l) di volere ricevere le comunicazioni</text:span> inerenti alla presente procedura al seguente indirizzo di </text:p>
      <text:p text:style-name="P4">posta elettronica:</text:p>
      <text:p text:style-name="P4"><text:soft-page-break/>e-mail: <text:s/>____________________________________</text:p>
      <text:p text:style-name="P4"/>
      <text:p text:style-name="P4">PEC: ______________________________________</text:p>
      <text:p text:style-name="P8"/>
      <text:p text:style-name="P4"><text:span text:style-name="T2">m) che non sussistono i</text:span><text:span text:style-name="T2"> motivi di esclusione di cui all’art. 80 del D. Lgs. n. 50 del 2016</text:span> ed in particolare: </text:p>
      <text:p text:style-name="P15">1) di non essere stato dichiarato interdetto/i, inabilitato/i o fallito/i <text:s/>o comunque destinatario di provvedimenti che comportino il divieto di contrarre con la pubblica amministrazione e che a proprio carico non sono in corso procedimenti per la dichiarazione di una di tali situazioni </text:p>
      <text:p text:style-name="P14">(in caso di partecipazione in forma associata)*</text:p>
      <text:p text:style-name="P13">- che la Ditta Individuale / Società / Altro soggetto non si trova in stato d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 231/2001;</text:p>
      <text:p text:style-name="P13">2) che non sussiste la causa di decadenza, di sospensione o di divieto previste dall’articolo 67 del decreto legislativo 6 settembre 2011, n. 159 o di un tentativo di infiltrazione mafiosa di cui all’articolo 84, comma 4, del medesimo decreto; </text:p>
      <text:p text:style-name="P13">3) che nei propri confronti non è stata pronunciata sentenza definitiva di 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 e b) del comma 1 dell’art. 80 del DLgs. 50/2016. </text:p>
      <text:p text:style-name="P13">4) che nei propri con confronti non è stata pronunciata sentenza definitiva di condanna, o emesso decreto penale di condanna divenuto irrevocabile, oppure sentenza di applicazione della pena su richiesta, ai sensi dell'articolo 444 del codice di procedura penale per uno o più reati di partecipazione a un'organizzazione criminale, corruzione, frode, riciclaggio, terrorismo, sfruttamento del lavoro minorile e ogni altro delitto da cui derivi, quale pena accessoria, l’incapacità di contrarre con la pubblica amministrazione. </text:p>
      <text:p text:style-name="P13">5) di non avere <text:span text:style-name="Car._20_predefinito_20_paragrafo"><text:span text:style-name="T9">debiti patrimoniali e tributari definitivamente accertati verso il Comune di Modena comprese imposte e tasse (tale previsione non si applica quando il soggetto partecipante alla selezione ha ottemperato ai suoi obblighi pagando o impegnandosi in modo vincolante a pagare le imposte e tasse, compresi eventuali interessi o multe, purché il pagamento o l'impegno siano stati formalizzati prima della scadenza del termine per la presentazione delle domande).</text:span></text:span> </text:p>
      <text:p text:style-name="P13">6) di essere in regola<text:span text:style-name="T4"> rispetto </text:span><text:span text:style-name="T5">debiti patrimoniali e tributari definitivamente accertati verso il Comune di Modena comprese imposte e tasse (t</text:span><text:span text:style-name="T6">ale previsione non si applica quando il soggetto partecipante alla selezione ha ottemperato ai suoi obblighi pagando o impegnandosi in modo vincolante a pagare le imposte e tasse, compresi eventuali interessi o multe, </text:span><text:span text:style-name="T7">purché il pagamento o l'impegno siano stati formalizzati prima della scadenza del termine per la presentazione delle domande).</text:span></text:p>
      <text:p text:style-name="P13">7) di non essere stato vittima dei reati previsti e puniti dagli articoli 317 e 629 del codice penale aggravati ai sensi dell’ articolo 7 del decreto-legge 13 maggio 1991, n. 152, convertito, con modificazioni, dalla legge 12 luglio 1991, n. 203, o in alternativa che pur essendo stato vittima dei reati di cui sopra non ha omesso di denunciare i fatti all’autorità giudiziaria, salvo che ricorrano i casi previsti dall’articolo 4, primo comma, della legge 24 novembre 1981, n. 689. </text:p>
      <text:p text:style-name="P4"><text:s/><text:span text:style-name="T8"> *NB: in caso di partecipazione in forma associata, le dichiarazioni di cui alle lettere b), c), d), e), </text:span><text:soft-page-break/><text:span text:style-name="T8">f), g) vanno rese anche dagli amministratori delegati e dai procuratori muniti di poteri di rappresentanza verso l’esterno). Inoltre, le dichiarazioni di cui alle lettere c) e d), devono essere rese anche in nome e per conto dei seguenti soggetti: il titolare se si tratta di impresa individuale; tutti i soci per le società in nome collettivo; tutti i soci accomandatari per le società in accomandita semplice; tutti i membri del consiglio di amministrazione cui sia stata conferita la legale rappresentanza, tutti i membri di direzione o di vigilanza, tutti i soggetti muniti di poteri di rappresentanza, di direzione o di controllo, il socio unico persona fisica, ovvero il socio di maggioranza in caso di società con meno di quattro soci, se si tratta di altro tipo di società o </text:span><text:span text:style-name="T8">consorzio; soggetti cessati dalla carica nell’anno antecedente la data di pubblicazione del bando di gara. <text:s/></text:span></text:p>
      <text:p text:style-name="P10"/>
      <text:p text:style-name="P9"><text:span text:style-name="T3">n)</text:span> <text:span text:style-name="T3">di indicare gli estremi del conto corrente (IBAN) </text:span><text:span text:style-name="T9">dedicato ai sensi dell’art. 3, comma 7, della Legge 136/2010, </text:span>sul quale verrà versato tramite<text:span text:style-name="T9"> bonifico bancario l'importo di locazione dovuto, in caso di aggiudicazione, come segue:</text:span></text:p>
      <text:p text:style-name="P11"/>
      <text:p text:style-name="P11">IBAN _____________________________________________________________________</text:p>
      <text:p text:style-name="P11"/>
      <text:p text:style-name="P11">Banca: ____________________________________________________________________</text:p>
      <text:p text:style-name="P12"/>
      <text:p text:style-name="P4">Allega alla presente istanza copia fotostatica di un proprio documento di riconoscimento in corso di validità.</text:p>
      <text:p text:style-name="P4"/>
      <text:p text:style-name="P4">Ai sensi del RGPD (Regolamento Generale Protezione Dati) 2016/679 si autorizza al trattamento dei dati personali.</text:p>
      <text:p text:style-name="P4"> </text:p>
      <text:p text:style-name="P4">Luogo e data _______________________</text:p>
      <text:p text:style-name="P4"> </text:p>
      <text:p text:style-name="P4">IL/I DICHIARANTE/I</text:p>
      <text:p text:style-name="P4"/>
      <text:p text:style-name="P4"> _______________________________________________________________________________</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3T15:02:20.40</meta:creation-date>
    <dc:date>2022-07-13T08:36:54.97</dc:date>
    <meta:editing-duration>P10DT14H31M10S</meta:editing-duration>
    <meta:editing-cycles>32</meta:editing-cycles>
    <meta:generator>OpenOffice/4.1.4$Win32 OpenOffice.org_project/414m5$Build-9788</meta:generator>
    <meta:print-date>2022-07-13T08:34:06.41</meta:print-date>
    <meta:document-statistic meta:table-count="0" meta:image-count="0" meta:object-count="0" meta:page-count="4" meta:paragraph-count="75" meta:word-count="1174" meta:character-count="8527"/>
  </office:meta>
</office:document-meta>
</file>