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line-height="150%"/>
      <style:text-properties style:use-window-font-color="true" fo:font-size="12pt" style:font-size-asian="12pt" style:font-size-complex="12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text-align="justify" style:justify-single-word="false"/>
      <style:text-properties fo:color="#000000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fo:color="#000000" fo:font-style="italic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font-weight="bold" style:font-size-asian="12pt" style:font-weight-asian="bold" style:font-size-complex="12pt"/>
    </style:style>
    <style:style style:name="T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font-size-asian="12pt" style:font-name-complex="Times New Roman" style:font-size-complex="12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font-weight="bold" style:font-weight-asian="bold" style:font-name-complex="Times New Roman"/>
    </style:style>
    <style:style style:name="T13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14" style:family="text">
      <style:text-properties style:font-name-complex="Times New Roman"/>
    </style:style>
    <style:style style:name="T15" style:family="text">
      <style:text-properties style:text-underline-style="none" fo:font-weight="bold" style:font-weight-asian="bold" style:font-name-complex="Times New Roman"/>
    </style:style>
    <style:style style:name="T1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letter-spacing="0.093cm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letter-spacing="0.093cm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9" style:family="text">
      <style:text-properties fo:letter-spacing="0.093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letter-spacing="0.088cm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letter-spacing="0.088cm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22" style:family="text">
      <style:text-properties fo:letter-spacing="0.088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letter-spacing="-0.002cm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fo:letter-spacing="-0.002cm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25" style:family="text">
      <style:text-properties fo:letter-spacing="-0.002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letter-spacing="0.004cm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letter-spacing="0.004cm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28" style:family="text">
      <style:text-properties fo:letter-spacing="0.004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letter-spacing="-0.004cm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fo:letter-spacing="-0.004cm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31" style:family="text">
      <style:text-properties fo:letter-spacing="-0.004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size="11pt" style:font-size-asian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</text:p>
      <text:p text:style-name="P4"> <text:tab/><text:tab/><text:tab/><text:tab/></text:p>
      <text:p text:style-name="P6"><text:span text:style-name="T2">MODELLO OFFERTA ECONOMICA </text:span></text:p>
      <text:p text:style-name="P2"> </text:p>
      <text:p text:style-name="P2">Il/i sottoscritto/i  ________________________________________________________________,</text:p>
      <text:p text:style-name="P2"/>
      <text:p text:style-name="P2">nato/i a ______________________________________________________________________,</text:p>
      <text:p text:style-name="P2"/>
      <text:p text:style-name="P2">il ____________________________________________________________________________,</text:p>
      <text:p text:style-name="P2"> </text:p>
      <text:p text:style-name="P2">e residente/i in _________________________________________________________________, </text:p>
      <text:p text:style-name="P2"> </text:p>
      <text:p text:style-name="P2">Via___________________________________________________________________________,</text:p>
      <text:p text:style-name="P2"/>
      <text:p text:style-name="P2">n. ____________________________, </text:p>
      <text:p text:style-name="P2"> </text:p>
      <text:p text:style-name="P2">C.F. __________________________________________________________________________,</text:p>
      <text:p text:style-name="P2"><text:span text:style-name="T9"/></text:p>
      <text:p text:style-name="P2"><text:span text:style-name="T33">in relazione </text:span><text:span text:style-name="Car._20_predefinito_20_paragrafo"><text:span text:style-name="T34">all'indagine di mercato volta all’individuazione</text:span></text:span><text:span text:style-name="Car._20_predefinito_20_paragrafo"><text:span text:style-name="T19"> </text:span></text:span><text:span text:style-name="Car._20_predefinito_20_paragrafo"><text:span text:style-name="T34">di</text:span></text:span><text:span text:style-name="Car._20_predefinito_20_paragrafo"><text:span text:style-name="T22"> </text:span></text:span><text:span text:style-name="Car._20_predefinito_20_paragrafo"><text:span text:style-name="T34">un</text:span></text:span><text:span text:style-name="Car._20_predefinito_20_paragrafo"><text:span text:style-name="T19"> </text:span></text:span><text:span text:style-name="Car._20_predefinito_20_paragrafo"><text:span text:style-name="T34">immobile</text:span></text:span><text:span text:style-name="Car._20_predefinito_20_paragrafo"><text:span text:style-name="T19"> </text:span></text:span><text:span text:style-name="Car._20_predefinito_20_paragrafo"><text:span text:style-name="T34">da assumere</text:span></text:span><text:span text:style-name="Car._20_predefinito_20_paragrafo"><text:span text:style-name="T19"> </text:span></text:span><text:span text:style-name="Car._20_predefinito_20_paragrafo"><text:span text:style-name="T34">in</text:span></text:span><text:span text:style-name="Car._20_predefinito_20_paragrafo"><text:span text:style-name="T25"> </text:span></text:span><text:span text:style-name="Car._20_predefinito_20_paragrafo"><text:span text:style-name="T34">locazione passiva,</text:span></text:span><text:span text:style-name="Car._20_predefinito_20_paragrafo"><text:span text:style-name="T28"> </text:span></text:span><text:span text:style-name="Car._20_predefinito_20_paragrafo"><text:span text:style-name="T34">da</text:span></text:span><text:span text:style-name="Car._20_predefinito_20_paragrafo"><text:span text:style-name="T31"> </text:span></text:span><text:span text:style-name="Car._20_predefinito_20_paragrafo"><text:span text:style-name="T34">destinare</text:span></text:span><text:span text:style-name="Car._20_predefinito_20_paragrafo"><text:span text:style-name="T28"> </text:span></text:span><text:span text:style-name="Car._20_predefinito_20_paragrafo"><text:span text:style-name="T34">a</text:span></text:span><text:span text:style-name="Car._20_predefinito_20_paragrafo"><text:span text:style-name="T31"> </text:span></text:span><text:span text:style-name="Car._20_predefinito_20_paragrafo"><text:span text:style-name="T34">deposito comunale </text:span></text:span></text:p>
      <text:p text:style-name="P8"/>
      <text:p text:style-name="P8">FORMULA /FORMULANO</text:p>
      <text:p text:style-name="P8"/>
      <text:p text:style-name="P7"><text:span text:style-name="T35">la seguente offerta economica: </text:span><text:span text:style-name="T5">la percentuale al ribasso offerta rispetto al corrispettivo ANNUO a base d’asta di cui all'Avviso di gara</text:span><text:span text:style-name="T7"> </text:span><text:span text:style-name="T6">è pari a</text:span></text:p>
      <text:p text:style-name="P9"/>
      <text:p text:style-name="P9">(percentuale in cifre) _______________________________</text:p>
      <text:p text:style-name="P9"/>
      <text:p text:style-name="P9">(percentuale in lettere)______________________________</text:p>
      <text:p text:style-name="P13"/>
      <text:p text:style-name="P15"><text:span text:style-name="T8"><text:s/>Data__________________ <text:s text:c="16"/></text:span><text:span text:style-name="T4"><text:s text:c="26"/><text:tab/><text:tab/> <text:s text:c="3"/></text:span></text:p>
      <text:p text:style-name="P15"/>
      <text:p text:style-name="P14"><text:tab/><text:tab/><text:tab/><text:tab/><text:tab/><text:tab/><text:tab/><text:tab/>FIRMA</text:p>
      <text:p text:style-name="P15"/>
      <text:p text:style-name="P14"><text:tab/><text:tab/><text:tab/><text:tab/><text:tab/><text:tab/><text:tab/>______________________</text:p>
      <text:p text:style-name="P16"><text:tab/><text:tab/><text:tab/><text:tab/><text:tab/><text:tab/><text:tab/><text:tab/></text:p>
      <text:p text:style-name="P10"><text:span text:style-name="T13"/></text:p>
      <text:p text:style-name="P10"><text:span text:style-name="T13"/></text:p>
      <text:p text:style-name="P10"><text:soft-page-break/><text:span text:style-name="T13">N.B.:</text:span><text:span text:style-name="T12"> </text:span><text:span text:style-name="T14">Verranno attribuiti punteggi unicamente alle offerte al </text:span><text:span text:style-name="T1">ribasso percentuale </text:span><text:span text:style-name="T14">rispetto l'importo a base d’asta previsto dall'avviso di gara.</text:span><text:span text:style-name="T15"> Non saranno ammesse offerte al rialzo.</text:span></text:p>
      <text:p text:style-name="P17"/>
      <text:p text:style-name="P2">Allega alla presente offerta copia fotostatica di un proprio documento di riconoscimento in corso di validità.</text:p>
      <text:p text:style-name="P2"> </text:p>
      <text:p text:style-name="P2">Luogo e data _______________________</text:p>
      <text:p text:style-name="P2"> </text:p>
      <text:p text:style-name="P2"/>
      <text:p text:style-name="P2">IL DICHIARANTE</text:p>
      <text:p text:style-name="P2"/>
      <text:p text:style-name="P2"> 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5:02:20.40</meta:creation-date>
    <dc:date>2022-07-12T09:21:36.66</dc:date>
    <meta:editing-duration>P10DT13H58M32S</meta:editing-duration>
    <meta:editing-cycles>33</meta:editing-cycles>
    <meta:generator>OpenOffice/4.1.4$Win32 OpenOffice.org_project/414m5$Build-9788</meta:generator>
    <meta:print-date>2022-06-03T15:51:06.10</meta:print-date>
    <meta:document-statistic meta:table-count="0" meta:image-count="0" meta:object-count="0" meta:page-count="2" meta:paragraph-count="30" meta:word-count="126" meta:character-count="1483"/>
  </office:meta>
</office:document-meta>
</file>