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Bookman Old Style" fo:font-weight="bold" style:language-asian="it" style:country-asian="IT" style:font-weight-asian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Cambria1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6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Bookman Old Style" fo:font-size="11pt" style:font-size-asian="11pt" style:font-name-complex="Cambria1" style:font-size-complex="11pt" style:font-style-complex="italic" style:font-weight-complex="bold"/>
    </style:style>
    <style:style style:name="P7" style:family="paragraph" style:parent-style-name="Standard">
      <style:paragraph-properties fo:margin-left="0.529cm" fo:margin-right="0cm" fo:line-height="115%" fo:text-align="justify" style:justify-single-word="false" fo:text-indent="0cm" style:auto-text-indent="false"/>
      <style:text-properties style:font-name="Bookman Old Style" fo:font-size="11pt" style:font-size-asian="11pt" style:font-name-complex="Cambria1" style:font-size-complex="11pt" style:font-style-complex="italic" style:font-weight-complex="bold"/>
    </style:style>
    <style:style style:name="P8" style:family="paragraph" style:parent-style-name="Standard">
      <style:paragraph-properties fo:margin-left="0.529cm" fo:margin-right="0cm" fo:line-height="115%" fo:text-align="justify" style:justify-single-word="false" fo:text-indent="0cm" style:auto-text-indent="false"/>
      <style:text-properties style:font-name="Bookman Old Style" fo:font-size="11pt" fo:font-weight="bold" style:font-size-asian="11pt" style:font-weight-asian="bold" style:font-name-complex="Cambria1" style:font-size-complex="11pt"/>
    </style:style>
    <style:style style:name="P9" style:family="paragraph" style:parent-style-name="Standard">
      <style:paragraph-properties fo:margin-left="0.529cm" fo:margin-right="0cm" fo:line-height="115%" fo:text-align="justify" style:justify-single-word="false" fo:text-indent="0cm" style:auto-text-indent="false"/>
    </style:style>
    <style:style style:name="P10" style:family="paragraph" style:parent-style-name="Header">
      <style:paragraph-properties fo:line-height="115%" fo:text-align="center" style:justify-single-word="false"/>
      <style:text-properties style:font-name="Bookman Old Style" fo:font-size="11pt" style:font-size-asian="11pt" style:font-name-complex="Cambria1" style:font-size-complex="11pt"/>
    </style:style>
    <style:style style:name="P11" style:family="paragraph" style:parent-style-name="Header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name-complex="Cambria1" style:font-size-complex="11pt"/>
    </style:style>
    <style:style style:name="P12" style:family="paragraph" style:parent-style-name="Header">
      <style:paragraph-properties fo:line-height="115%" fo:text-align="justify" style:justify-single-word="false"/>
      <style:text-properties style:font-name="Bookman Old Style" fo:font-size="11pt" fo:font-weight="bold" style:font-name-asian="Webdings" style:font-size-asian="11pt" style:font-weight-asian="bold" style:font-name-complex="Cambria1" style:font-size-complex="11pt" style:font-weight-complex="bold"/>
    </style:style>
    <style:style style:name="P13" style:family="paragraph" style:parent-style-name="Header">
      <style:paragraph-properties fo:line-height="115%" fo:text-align="justify" style:justify-single-word="false"/>
      <style:text-properties style:font-name="Bookman Old Style" fo:font-size="11pt" style:font-name-asian="Webdings" style:font-size-asian="11pt" style:font-name-complex="Cambria1" style:font-size-complex="11pt" style:font-weight-complex="bold"/>
    </style:style>
    <style:style style:name="P14" style:family="paragraph" style:parent-style-name="Header">
      <style:paragraph-properties fo:line-height="115%" fo:text-align="justify" style:justify-single-word="false"/>
      <style:text-properties style:font-name="Bookman Old Style" fo:font-size="11pt" fo:font-weight="normal" fo:background-color="transparent" style:font-name-asian="Webdings" style:font-size-asian="11pt" style:font-weight-asian="normal" style:font-name-complex="Cambria1" style:font-size-complex="11pt" style:font-weight-complex="normal"/>
    </style:style>
    <style:style style:name="P15" style:family="paragraph" style:parent-style-name="Header">
      <style:paragraph-properties fo:line-height="115%" fo:text-align="center" style:justify-single-word="false"/>
      <style:text-properties style:font-name="Bookman Old Style" fo:font-size="11pt" fo:font-style="italic" fo:font-weight="normal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16" style:family="paragraph" style:parent-style-name="Header">
      <style:paragraph-properties fo:line-height="115%" fo:text-align="justify" style:justify-single-word="false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Header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2cm"/>
          <style:tab-stop style:position="2.501cm"/>
          <style:tab-stop style:position="8.795cm" style:type="center"/>
          <style:tab-stop style:position="17.59cm" style:type="right"/>
        </style:tab-stops>
      </style:paragraph-properties>
      <style:text-properties style:font-name="Bookman Old Style" fo:font-size="11pt" fo:font-weight="bold" style:font-size-asian="11pt" style:font-weight-asian="bold" style:font-name-complex="Cambria1" style:font-size-complex="11pt"/>
    </style:style>
    <style:style style:name="P20" style:family="paragraph" style:parent-style-name="Header">
      <style:paragraph-properties fo:margin-left="2cm" fo:margin-right="0cm" fo:text-align="justify" style:justify-single-word="false" fo:text-indent="-2cm" style:auto-text-indent="false">
        <style:tab-stops>
          <style:tab-stop style:position="2cm"/>
          <style:tab-stop style:position="2.501cm"/>
          <style:tab-stop style:position="8.795cm" style:type="center"/>
          <style:tab-stop style:position="17.59cm" style:type="right"/>
        </style:tab-stops>
      </style:paragraph-properties>
      <style:text-properties style:font-name="Bookman Old Style" fo:font-size="11pt" fo:font-weight="bold" style:font-size-asian="11pt" style:font-weight-asian="bold" style:font-name-complex="Cambria1" style:font-size-complex="11pt"/>
    </style:style>
    <style:style style:name="P21" style:family="paragraph" style:parent-style-name="Paragrafo_20_elenco">
      <style:paragraph-properties fo:margin-left="0cm" fo:margin-right="0.22cm" fo:margin-top="0.178cm" fo:margin-bottom="0cm" fo:line-height="115%" fo:text-align="justify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  <style:text-properties style:font-name="Bookman Old Style" fo:font-size="11pt" fo:font-weight="bold" style:font-size-asian="11pt" style:font-weight-asian="bold" style:font-name-complex="Cambria1" style:font-size-complex="11pt" style:font-weight-complex="bold"/>
    </style:style>
    <style:style style:name="P22" style:family="paragraph" style:parent-style-name="Header">
      <style:paragraph-properties fo:margin-left="0cm" fo:margin-right="0.22cm" fo:margin-top="0.178cm" fo:margin-bottom="0cm" fo:line-height="115%" fo:text-align="center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  <style:text-properties style:font-name="Bookman Old Style" fo:font-size="11pt" fo:font-weight="bold" style:font-size-asian="11pt" style:font-weight-asian="bold" style:font-name-complex="Cambria1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Bookman Old Style" fo:font-size="11pt" fo:font-weight="bold" style:font-size-asian="11pt" style:language-asian="it" style:country-asian="IT" style:font-weight-asian="bold" style:font-name-complex="Cambria1" style:font-size-complex="11pt" style:font-style-complex="italic"/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7.001cm"/>
        </style:tab-stops>
      </style:paragraph-properties>
      <style:text-properties style:font-name="Bookman Old Style" fo:font-size="11pt" fo:font-weight="bold" style:font-size-asian="11pt" style:font-weight-asian="bold" style:font-name-complex="Cambria1" style:font-size-complex="11pt" style:font-weight-complex="bold"/>
    </style:style>
    <style:style style:name="P25" style:family="paragraph" style:parent-style-name="Standard">
      <style:paragraph-properties fo:margin-left="0cm" fo:margin-right="-0.002cm" fo:text-indent="0cm" style:auto-text-indent="false">
        <style:tab-stops>
          <style:tab-stop style:position="7.001cm"/>
        </style:tab-stops>
      </style:paragraph-properties>
      <style:text-properties fo:color="#00000a" style:font-name="Bookman Old Style" fo:font-size="11pt" fo:font-weight="bold" style:font-size-asian="11pt" style:font-weight-asian="bold" style:font-size-complex="11pt" style:font-weight-complex="bold"/>
    </style:style>
    <style:style style:name="P26" style:family="paragraph" style:parent-style-name="Header" style:list-style-name="WWNum8">
      <style:paragraph-properties fo:line-height="115%" fo:text-align="justify" style:justify-single-word="false"/>
      <style:text-properties style:font-name="Bookman Old Style" fo:font-size="11pt" style:font-size-asian="11pt" style:font-name-complex="Cambria1" style:font-size-complex="11pt"/>
    </style:style>
    <style:style style:name="P27" style:family="paragraph" style:parent-style-name="Header" style:list-style-name="L2">
      <style:paragraph-properties fo:line-height="115%" fo:text-align="justify" style:justify-single-word="false"/>
      <style:text-properties style:font-name="Bookman Old Style" fo:font-size="11pt" fo:font-style="normal" fo:font-weight="normal" style:font-name-asian="Webdings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P28" style:family="paragraph" style:parent-style-name="Header" style:list-style-name="L3">
      <style:paragraph-properties fo:line-height="115%" fo:text-align="justify" style:justify-single-word="false"/>
      <style:text-properties style:font-name="Bookman Old Style" fo:font-size="11pt" fo:font-weight="normal" style:font-name-asian="Webdings" style:font-size-asian="11pt" style:font-weight-asian="normal" style:font-name-complex="Cambria1" style:font-size-complex="11pt" style:font-weight-complex="normal"/>
    </style:style>
    <style:style style:name="P29" style:family="paragraph" style:parent-style-name="Header" style:list-style-name="L2">
      <style:paragraph-properties fo:line-height="115%" fo:text-align="justify" style:justify-single-word="false"/>
      <style:text-properties style:font-name="Bookman Old Style" fo:font-size="11pt" style:font-name-asian="Webdings" style:font-size-asian="11pt" style:font-name-complex="Cambria1" style:font-size-complex="11pt"/>
    </style:style>
    <style:style style:name="P30" style:family="paragraph" style:parent-style-name="Header" style:list-style-name="L5">
      <style:paragraph-properties fo:line-height="115%" fo:text-align="justify" style:justify-single-word="false"/>
      <style:text-properties style:font-name="Bookman Old Style" fo:font-size="11pt" style:font-name-asian="Webdings" style:font-size-asian="11pt" style:font-name-complex="Cambria1" style:font-size-complex="11pt"/>
    </style:style>
    <style:style style:name="P31" style:family="paragraph" style:parent-style-name="Header" style:list-style-name="L2">
      <style:paragraph-properties fo:line-height="115%" fo:text-align="justify" style:justify-single-word="false"/>
    </style:style>
    <style:style style:name="P32" style:family="paragraph" style:parent-style-name="Header" style:list-style-name="L4">
      <style:paragraph-properties fo:line-height="115%" fo:text-align="justify" style:justify-single-word="false"/>
    </style:style>
    <style:style style:name="P33" style:family="paragraph" style:parent-style-name="Header" style:list-style-name="L5">
      <style:paragraph-properties fo:line-height="115%" fo:text-align="justify" style:justify-single-word="false"/>
    </style:style>
    <style:style style:name="P34" style:family="paragraph" style:parent-style-name="Header" style:list-style-name="L4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Header" style:list-style-name="L4">
      <style:paragraph-properties fo:line-height="115%"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Header" style:list-style-name="WWNum5">
      <style:paragraph-properties fo:margin-left="0.751cm" fo:margin-right="0cm" fo:line-height="115%" fo:text-align="justify" style:justify-single-word="false" fo:text-indent="0cm" style:auto-text-indent="false"/>
      <style:text-properties style:font-name="Bookman Old Style" fo:font-size="11pt" style:font-name-asian="Webdings" style:font-size-asian="11pt" style:font-name-complex="Cambria1" style:font-size-complex="11pt"/>
    </style:style>
    <style:style style:name="P37" style:family="paragraph" style:parent-style-name="Header" style:list-style-name="WWNum5">
      <style:paragraph-properties fo:margin-left="0cm" fo:margin-right="0cm" fo:line-height="115%" fo:text-align="justify" style:justify-single-word="false" fo:text-indent="0cm" style:auto-text-indent="false"/>
      <style:text-properties style:font-name="Bookman Old Style" fo:font-size="11pt" style:font-name-asian="Webdings" style:font-size-asian="11pt" style:font-name-complex="Cambria1" style:font-size-complex="11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list-style-name="WWNum1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 style:punctuation-wrap="simple">
        <style:tab-stops/>
      </style:paragraph-properties>
      <style:text-properties style:font-name="Bookman Old Style" fo:font-size="11pt" fo:font-weight="bold" style:font-name-asian="MS Mincho" style:font-size-asian="11pt" style:language-asian="en" style:country-asian="US" style:font-weight-asian="bold" style:font-name-complex="Cambria1" style:font-size-complex="11pt" style:font-style-complex="italic" style:font-weight-complex="bold"/>
    </style:style>
    <style:style style:name="T1" style:family="text">
      <style:text-properties style:font-name="Bookman Old Style" fo:font-size="11pt" fo:font-weight="bold" style:font-name-asian="Webdings" style:font-size-asian="11pt" style:font-weight-asian="bold" style:font-name-complex="Cambria1" style:font-size-complex="11pt" style:font-weight-complex="bold"/>
    </style:style>
    <style:style style:name="T2" style:family="text">
      <style:text-properties style:font-name="Bookman Old Style" fo:font-size="11pt" style:font-size-asian="11pt" style:font-name-complex="Cambria1" style:font-size-complex="11pt"/>
    </style:style>
    <style:style style:name="T3" style:family="text">
      <style:text-properties style:font-name="Bookman Old Style" fo:font-size="11pt" style:font-size-asian="11pt" style:font-name-complex="Cambria1" style:font-size-complex="11pt" style:font-style-complex="italic" style:font-weight-complex="bold"/>
    </style:style>
    <style:style style:name="T4" style:family="text">
      <style:text-properties style:font-name="Bookman Old Style" fo:font-size="11pt" fo:font-style="italic" style:font-size-asian="11pt" style:font-style-asian="italic" style:font-name-complex="Cambria1" style:font-size-complex="11pt" style:font-weight-complex="bold"/>
    </style:style>
    <style:style style:name="T5" style:family="text">
      <style:text-properties style:font-name="Bookman Old Style" fo:font-size="11pt" fo:font-style="italic" style:font-size-asian="11pt" style:font-style-asian="italic" style:font-name-complex="Cambria1" style:font-size-complex="11pt" style:font-style-complex="italic"/>
    </style:style>
    <style:style style:name="T6" style:family="text">
      <style:text-properties style:font-name="Bookman Old Style" fo:font-size="11pt" fo:font-style="italic" style:font-name-asian="Webdings" style:font-size-asian="11pt" style:font-style-asian="italic" style:font-name-complex="Cambria1" style:font-size-complex="11pt" style:font-style-complex="italic"/>
    </style:style>
    <style:style style:name="T7" style:family="text">
      <style:text-properties style:font-name="Bookman Old Style" fo:font-size="11pt" fo:font-style="italic" fo:font-weight="normal" style:font-name-asian="Webdings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8" style:family="text">
      <style:text-properties style:font-name="Bookman Old Style" fo:font-size="11pt" style:font-name-asian="Webdings" style:font-size-asian="11pt" style:font-name-complex="Cambria1" style:font-size-complex="11pt"/>
    </style:style>
    <style:style style:name="T9" style:family="text">
      <style:text-properties style:font-name="Bookman Old Style" fo:font-size="11pt" fo:font-style="normal" style:font-name-asian="Webdings" style:font-size-asian="11pt" style:font-style-asian="normal" style:font-name-complex="Cambria1" style:font-size-complex="11pt" style:font-style-complex="normal"/>
    </style:style>
    <style:style style:name="T10" style:family="text">
      <style:text-properties style:font-name="Bookman Old Style" fo:font-size="11pt" fo:font-style="normal" style:font-name-asian="Webdings" style:font-size-asian="11pt" style:font-style-asian="normal" style:font-name-complex="Cambria1" style:font-size-complex="11pt" style:font-style-complex="normal" style:font-weight-complex="bold"/>
    </style:style>
    <style:style style:name="T11" style:family="text">
      <style:text-properties style:font-name="Bookman Old Style" fo:font-size="11pt" fo:font-style="normal" fo:font-weight="normal" style:font-name-asian="Webdings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12" style:family="text">
      <style:text-properties style:font-name="Bookman Old Style" fo:font-size="11pt" fo:font-style="normal" style:font-size-asian="11pt" style:font-style-asian="normal" style:font-name-complex="Cambria1" style:font-size-complex="11pt" style:font-style-complex="normal"/>
    </style:style>
    <style:style style:name="T13" style:family="text">
      <style:text-properties style:font-name="Bookman Old Style" fo:font-size="11pt" fo:font-weight="normal" style:font-name-asian="Webdings" style:font-size-asian="11pt" style:font-weight-asian="normal" style:font-name-complex="Cambria1" style:font-size-complex="11pt" style:font-weight-complex="normal"/>
    </style:style>
    <style:style style:name="T14" style:family="text">
      <style:text-properties style:font-name="Bookman Old Style" fo:font-size="11pt" fo:font-weight="normal" fo:background-color="transparent" style:font-name-asian="Webdings" style:font-size-asian="11pt" style:font-weight-asian="normal" style:font-name-complex="Cambria1" style:font-size-complex="11pt" style:font-weight-complex="normal"/>
    </style:style>
    <style:style style:name="T15" style:family="text">
      <style:text-properties style:font-name="Bookman Old Style" fo:font-size="12pt" fo:letter-spacing="0.018cm" fo:font-weight="normal" fo:background-color="transparent" style:font-name-asian="Webdings" style:font-size-asian="12pt" style:font-weight-asian="normal" style:font-name-complex="Cambria1" style:font-size-complex="11pt" style:font-weight-complex="normal"/>
    </style:style>
    <style:style style:name="T16" style:family="text"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17" style:family="text"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ize="12pt" fo:letter-spacing="0.018cm" fo:font-weight="normal" fo:background-color="transparent" style:font-name-asian="Webdings" style:font-size-asian="12pt" style:font-weight-asian="normal" style:font-weight-complex="normal"/>
    </style:style>
    <style:style style:name="T21" style:family="text">
      <style:text-properties fo:letter-spacing="0.018cm" fo:background-color="transparent" style:font-name-asian="Webdings" style:font-weight-complex="normal"/>
    </style:style>
    <style:style style:name="T22" style:family="text">
      <style:text-properties fo:font-style="normal" style:font-style-asian="normal" style:font-style-complex="normal" style:font-weight-complex="bold"/>
    </style:style>
    <style:style style:name="T2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400065941612145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>DOMANDA DI PARTECIPAZIO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4"><text:tab/>Al Comune di Modena</text:p>
      <text:p text:style-name="P24"><text:tab/>Ufficio Sport e Giovani</text:p>
      <text:p text:style-name="P25"><text:tab/>casellaistituzionale041@cert.comune.modena.it</text:p>
      <text:p text:style-name="P23"><text:tab/><text:tab/><text:tab/><text:tab/><text:tab/> <text:s text:c="7"/>c. a. Responsabile del Procedimento</text:p>
      <text:p text:style-name="P23"><text:tab/><text:tab/><text:tab/><text:tab/><text:tab/> <text:s text:c="7"/>dott.ssa Giovanna Rondinone</text:p>
      <text:p text:style-name="P19"/>
      <text:p text:style-name="P19"/>
      <text:p text:style-name="P20">Oggetto:<text:tab/>DOMANDA DI PARTECIPAZIONE ALL’AVVISO <text:span text:style-name="T22">PER LA MANIFESTAZIONE DI INTERESSE A CANDIDARSI QUALE PARTNER DEL COMUNE DI MODENA PRESENTANDO AZIONI DA REALIZZARE FINALIZZATE ALLA ALLA EMERSIONE E RIATTIVAZIONE DEI GIOVANI NEET</text:span> DI CUI ALLA DETERMINAZIONE DIRIGENZIALE N..................... DEL....................................... <text:s/></text:p>
      <text:p text:style-name="P6"/>
      <text:p text:style-name="P9"><text:span text:style-name="T3">Il/La sottoscritto/a __________________________________________, nato/a a ___________________ (Prov. ____________) il ______________________, residente a ___________________ (Prov. ____________) in ______________________ (</text:span><text:span text:style-name="T4">indirizzo: via, numero civico</text:span><text:span text:style-name="T3">) C.F. ______________________________, in qualità di <text:tab/>legale rappresentante dell'ente/Associazione/Istituzione _________________________________________________________ </text:span><text:span text:style-name="T4"><text:s/></text:span><text:span text:style-name="T3">con sede in _____________________, via ________________________ n.________, tel. ___________________, e-mail____________________________, pec _________________________________ a ciò autorizzato/a in forza dei poteri di legge e di Statuto o attribuiti con ________________ (</text:span><text:span text:style-name="T4">indicare estremi provvedimento</text:span><text:span text:style-name="T3">), documento di identità ______________________________ n°_____________________________ rilasciato da ________________________________________ con data di scadenza ____________________,</text:span></text:p>
      <text:p text:style-name="P7"/>
      <text:p text:style-name="P8"/>
      <text:p text:style-name="P11">CHIEDE</text:p>
      <text:p text:style-name="P11"/>
      <text:p text:style-name="P16"><text:span text:style-name="T12">di partecipare all’Avviso pubblico in oggetto</text:span><text:bookmark-start text:name="_Hlk121837723"/><text:span text:style-name="T12"> </text:span><text:bookmark-end text:name="_Hlk121837723"/><text:span text:style-name="T12">con la proposta di</text:span><text:span text:style-name="T2"> Azione denominata <text:s/>___________________________________________ (</text:span><text:span text:style-name="T5">titolo della proposta di Azione</text:span><text:span text:style-name="T2">) di ammontare complessivo pari a euro: ___________________,______ </text:span><text:span text:style-name="T8">(_____________________/00) avente </text:span><text:span text:style-name="T2">un co-finanziamento a carico del soggetto proponente pari a euro _________________________________ .</text:span></text:p>
      <text:list xml:id="list5114808090742602588" text:style-name="WWNum8">
        <text:list-header>
          <text:p text:style-name="P26"/>
        </text:list-header>
      </text:list>
      <text:p text:style-name="P16"><text:span text:style-name="T2">Ai sensi degli artt. 46 e 47 del D.P.R. 445/2000 e successive modificazioni consapevole </text:span><text:span text:style-name="T8">delle sanzioni penali previste in caso di dichiarazioni non veritiere e di falsità negli atti di cui all’art. 76 del D.P.R. n. 445 e s.m.i del 28 dicembre 2000, e della conseguente decadenza dei benefici di cui all’art. 75 del citato decreto relativo alle dichiarazioni sostitutive di certificazione e alle dichiarazioni di atto notorio, nella qualità di legale rappresentante o di soggetto appositamente delegato del soggetto proponente sopra indicato</text:span></text:p>
      <text:p text:style-name="P10"/>
      <text:p text:style-name="P10"/>
      <text:p text:style-name="P11">DICHIARA</text:p>
      <text:p text:style-name="P15">(barrare i punti che interessano)</text:p>
      <text:list xml:id="list6355610854856474353" text:style-name="L1">
        <text:list-item>
          <text:p text:style-name="P38">(per tutti i soggetti) che il soggetto da me rappresentato ha esperienza nella progettazione e realizzazione di azioni rivolte alle giovani generazioni finalizzate a sviluppare competenze personali, consapevolezza di sé e delle proprie capacità (tutoraggio, coaching, mentoring, ecc.), <text:s/>a orientare nei percorsi di crescita, studio, lavoro, oppure, più in generale, ha svolto attività di tipo formativo, laboratoriale, esperienziale, per favorire l'emersione e la riattivazione di giovani NEET: </text:p>
        </text:list-item>
        <text:list-item>
          <text:p text:style-name="P38"><text:soft-page-break/>(per tutti ad esclusione delle Associazioni giovanili) che il soggetto da me rappresentato ha maturato l'esperienza indicata al punto precedente per almeno due anni negli ultimi cinque a far data dalla pubblicazione dell'Avviso in parola;</text:p>
        </text:list-item>
        <text:list-item>
          <text:p text:style-name="P38">(per le Associazioni ad esclusione di quelle giovanili) che il soggetto da me rappresentato <text:s/>è iscritto in Elenchi/Albi comunali o regionali previsti per <text:s/>Associazioni e altri soggetti del Terzo Settore e/o al RUNTS Registro Unico Nazionale Terzo Settore (specificare quale, con indicazione del numero di iscrizione)..............................................................................</text:p>
        </text:list-item>
        <text:list-item>
          <text:p text:style-name="P38">(per le Cooperative sociali) che il soggetto da me rappresentato è iscritto all'Albo regionale delle cooperative sociali e/o al RUNTS Registro Unico Nazionale Terzo Settore (specificare quale, con indicazione nel numero di iscrizione)..............................................................................</text:p>
        </text:list-item>
        <text:list-item>
          <text:p text:style-name="P38">(per tutti) che il soggetto da me rappresentato <text:s/>non presenta cause di esclusione dalla partecipazione alle procedure selettive della Pubblica Amministrazione e nella fattispecie del Comune di Modena, come meglio specificate nell'Allegato B – Domanda di partecipazione del presente Avviso a cui si rimanda.</text:p>
        </text:list-item>
        <text:list-item>
          <text:p text:style-name="P38">(per le Associazioni giovanili) che il soggetto da me rappresentato è iscritto all'albo delle forme associative del Comune di Modena alla data di scadenza del presente avviso o, in alternativa, impegnarsi a procedere all'iscrizione qualora le proposte presentate vengano selezionate.</text:p>
        </text:list-item>
      </text:list>
      <text:p text:style-name="P3"/>
      <text:p text:style-name="P22"><text:span text:style-name="Car._20_predefinito_20_paragrafo"><text:span text:style-name="T21">DICHIARA INOLTRE</text:span></text:span></text:p>
      <text:p text:style-name="P21"><text:span text:style-name="Car._20_predefinito_20_paragrafo"><text:span text:style-name="T20"/></text:span></text:p>
      <text:list xml:id="list8174226520559462719" text:style-name="L2">
        <text:list-item>
          <text:p text:style-name="P31"><text:span text:style-name="T8">di essere a conoscenza dei contenuti </text:span><text:span text:style-name="T9">dell’Avviso pubblico in oggetto </text:span><text:span text:style-name="T8">e di accettarli integralmente e incondizionatamente; </text:span></text:p>
        </text:list-item>
        <text:list-item>
          <text:p text:style-name="P31"><text:span text:style-name="T8">di aver preso visione dello schema di Accordo di partenariato che allegato all'Avviso pubblico in parola ne forma parte integrante e sostanziale </text:span><text:span text:style-name="T11">(</text:span><text:span text:style-name="T16">Allegato C – Schema Accordo di partenariato)</text:span><text:span text:style-name="T11">;</text:span></text:p>
        </text:list-item>
        <text:list-item>
          <text:p text:style-name="P27">di essere disponibile a sottoscrivere l'Accordo di partenariato sopra citato integrato con i dati e le informazioni specifiche relative all'Azione approvata;</text:p>
        </text:list-item>
        <text:list-item>
          <text:p text:style-name="P31"><text:span text:style-name="T8">di essere a conoscenza dei contenuti </text:span><text:span text:style-name="T9">dell’Avviso pubblico per la presentazione </text:span><text:span text:style-name="T10">di proposte progettuali di emersione e riattivazione dei giovani NEET</text:span><text:span text:style-name="T9"> (</text:span><text:span text:style-name="T10">LINK! Connettiamo i giovani al futuro)</text:span><text:span text:style-name="T9"> pubblicato da ANCI – Associazione Nazionale Comuni Italiani - <text:s/>il </text:span><text:span text:style-name="T11">02.01.2023 con prot. n. 17/AV/2023 e di accettarli integralmente e incondizionatamente in qualità di partner del Comune di Modena che provvederà a presentare all'Associazione Nazionale un più ampio impianto progettuale denominato </text:span><text:span text:style-name="T7">Fuori Radar,</text:span><text:span text:style-name="T11"> comprensivo dell'Azione inviata;</text:span></text:p>
        </text:list-item>
        <text:list-item>
          <text:p text:style-name="P31"><text:span text:style-name="T13">di avere/non avere (cancellare l'opzione che non interessa)</text:span><text:span text:style-name="T8"> individuato una quota di co-finanziamento per la realizzazione dell'Azione pari a euro _______________________ (__________/00) e che la stessa Azione non è finanziata in alcun modo da altre risorse del Comune di Modena o di altri Enti pubblici o privati;</text:span></text:p>
        </text:list-item>
        <text:list-item>
          <text:p text:style-name="P27">di essere consapevole che realizzazione e finanziamento delle attività oggetto dell'Accordo di partenariato sono subordinati all'approvazione da parte di ANCI dell'impianto progettuale <text:span text:style-name="T23">Fuori Radar</text:span> che l'Amministrazione invierà in risposta all'Avviso pubblico dell'Associazione prot. n. 17/AV/2023 pubblicato in data 2.1.2023;</text:p>
        </text:list-item>
        <text:list-item>
          <text:p text:style-name="P27">di essere disponibile a eventuali rimodulazioni dell'Azione del relativo schema finanziario <text:s/>oggetto di Accordo di partenariato nel caso in cui ANCI provveda a un'approvazione parziale dell'impianto progettuale <text:span text:style-name="T23">Fuori Radar;</text:span></text:p>
        </text:list-item>
        <text:list-item>
          <text:p text:style-name="P31"><text:span text:style-name="T13">che per ogni comunicazione riguardante il presente Avviso, il Comune di Modena potrà contattare come </text:span><text:span text:style-name="T19">referente unico individuato per i rapporti con l'Amministrazione con </text:span><text:span text:style-name="T13">piena efficacia e garanzia di conoscibilità degli atti trasmessi: </text:span></text:p>
        </text:list-item>
      </text:list>
      <text:list xml:id="list6540986361393751262" text:style-name="L3">
        <text:list-item>
          <text:p text:style-name="P28">nome e cognome …...................................................</text:p>
        </text:list-item>
        <text:list-item>
          <text:p text:style-name="P28">indirizzo email…................................................ </text:p>
        </text:list-item>
        <text:list-item>
          <text:p text:style-name="P28">indirizzo pec …........................................................ </text:p>
        </text:list-item>
        <text:list-item>
          <text:p text:style-name="P28">numero di telefono…...................................................</text:p>
        </text:list-item>
      </text:list>
      <text:list xml:id="list35831724" text:continue-list="list8174226520559462719" text:style-name="L2">
        <text:list-item>
          <text:p text:style-name="P29"><text:soft-page-break/>di essere informati, ai sensi Regolamento UE n.2016/679 (GDPR), che i dati personali raccolti saranno trattati, anche con strumenti informatici, esclusivamente nell’ambito del procedimento per il quale la presente dichiarazione viene resa e di acconsentire al loro trattamento;</text:p>
        </text:list-item>
        <text:list-item>
          <text:p text:style-name="P29">di essere consapevoli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16"><text:span text:style-name="T8"><text:tab/></text:span><text:span text:style-name="T1">DICHIARA INFINE</text:span></text:p>
      <text:p text:style-name="P12"/>
      <text:list xml:id="list2718430486360649104" text:style-name="L4">
        <text:list-item>
          <text:p text:style-name="P34">di non trovarsi <text:s/>in alcuna delle condizioni previste all’art. 80 del Dlgs. n. 50/2016; </text:p>
        </text:list-item>
        <text:list-item>
          <text:p text:style-name="P32"><text:span text:style-name="T18">di n</text:span><text:span text:style-name="T17">on aver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span></text:p>
        </text:list-item>
        <text:list-item>
          <text:p text:style-name="P35">di non avere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</text:list-item>
        <text:list-item>
          <text:p text:style-name="P32"><text:span text:style-name="T17">di non </text:span><text:span text:style-name="T14">avere posizioni debitorie in essere nei confronti del Comune di Modena</text:span></text:p>
        </text:list-item>
      </text:list>
      <text:p text:style-name="P14"/>
      <text:p text:style-name="P18"><text:span text:style-name="Car._20_predefinito_20_paragrafo"><text:span text:style-name="T15"/></text:span></text:p>
      <text:p text:style-name="P13">A corredo della presente domanda di partecipazione si allegano:</text:p>
      <text:p text:style-name="P13"/>
      <text:list xml:id="list1984401989961656766" text:style-name="L5">
        <text:list-item>
          <text:p text:style-name="P30">copia di un documento di riconoscimento in corso di validità del sottoscrittore;</text:p>
        </text:list-item>
        <text:list-item>
          <text:p text:style-name="P33"><text:span text:style-name="T8">proposta di Azione (utilizzare il modello dell'</text:span><text:span text:style-name="T6">Allegato B – Proposta di Azione di cui dell’Avviso di cui alla Determinazione <text:s/>dirigenziale <text:s/>n...... del................................</text:span><text:span text:style-name="T8">);</text:span></text:p>
        </text:list-item>
      </text:list>
      <text:list xml:id="list2160709481803888072" text:style-name="WWNum5">
        <text:list-item>
          <text:p text:style-name="P36"/>
          <text:p text:style-name="P37"/>
        </text:list-item>
      </text:list>
      <text:p text:style-name="P17"/>
      <text:p text:style-name="P17">Modena,...........................</text:p>
      <text:p text:style-name="P17"/>
      <text:p text:style-name="P17"/>
      <text:p text:style-name="P17"><text:tab/> <text:s text:c="47"/>Il rappresentante legale</text:p>
      <text:p text:style-name="P17"><text:tab/> <text:s text:c="47"/>(f.to digitalmente)</text:p>
      <text:p text:style-name="P17"><text:tab/> <text:s text:c="58"/>….....................................................................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punctuation-wrap="simple"/>
      <style:text-properties fo:font-size="12pt" style:font-size-asian="12pt" style:language-asian="it" style:country-asian="IT" style:font-size-complex="12pt" style:language-complex="it" style:country-complex="I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text:number-lines="false" text:line-number="0"/>
      <style:text-properties fo:font-size="16pt" fo:font-weight="normal" style:font-size-asian="16pt" style:font-weight-asian="normal" style:font-size-complex="16pt" style:font-weight-complex="normal"/>
    </style:style>
    <style:style style:name="footnote_20_text" style:display-name="footnote text" style:family="paragraph" style:parent-style-name="Standard" style:default-outline-level="" style:list-style-name="">
      <style:paragraph-properties style:punctuation-wrap="simple"/>
    </style:style>
    <style:style style:name="Testo_20_commento1" style:display-name="Testo commento1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457cm" fo:margin-right="0cm" fo:hyphenation-ladder-count="no-limit" fo:text-indent="-1.252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language-asian="zh" style:country-asian="CN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it" style:country-complex="IT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 style:font-name-complex="Wingdings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fo:font-size="16pt" style:font-size-asian="16pt" style:font-name-complex="Segoe UI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Webdings" style:font-name-complex="Calibri2"/>
    </style:style>
    <style:style style:name="ListLabel_20_6" style:display-name="ListLabel 6" style:family="text">
      <style:text-properties fo:font-size="10pt" fo:font-style="normal" style:font-size-asian="10pt" style:font-style-asian="normal" style:font-size-complex="10pt"/>
    </style:style>
    <style:style style:name="ListLabel_20_7" style:display-name="ListLabel 7" style:family="text">
      <style:text-properties fo:font-weight="normal" style:font-weight-asian="normal" style:font-name-complex="Calibri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hyphenation-ladder-count="no-limit"/>
      <style:text-properties style:font-name="Bookman Old Style" fo:font-weight="bold" style:language-asian="it" style:country-asian="IT" style:font-weight-asian="bold"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Bookman Old Styl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A CUTULI</meta:initial-creator>
    <meta:editing-cycles>78</meta:editing-cycles>
    <meta:print-date>2020-10-07T08:40:00</meta:print-date>
    <meta:creation-date>2022-12-22T11:34:00</meta:creation-date>
    <dc:date>2023-01-26T15:57:46.48</dc:date>
    <meta:editing-duration>PT5H15M44S</meta:editing-duration>
    <meta:generator>OpenOffice/4.1.13$Win32 OpenOffice.org_project/4113m1$Build-9810</meta:generator>
    <dc:creator>morena luppi</dc:creator>
    <meta:document-statistic meta:table-count="0" meta:image-count="0" meta:object-count="0" meta:page-count="3" meta:paragraph-count="46" meta:word-count="1101" meta:character-count="88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