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B - Proposta di Azione </text:p>
      <text:p text:style-name="P2"/>
      <text:p text:style-name="P2"/>
      <text:p text:style-name="P2"/>
      <text:p text:style-name="P1">Soggetto proponente <text:span text:style-name="T1">.....................................................</text:span></text:p>
      <text:p text:style-name="P1">Titolo dell'Azione <text:span text:style-name="T1">.....................................</text:span></text:p>
      <text:p text:style-name="P1"/>
      <text:p text:style-name="P1">Breve presentazione del soggetto proponente </text:p>
      <text:p text:style-name="P3">(Max 2.000 battute)</text:p>
      <text:p text:style-name="P2">Motivare il coinvolgimento nell'ambito dell'iniziativa progettuale proposta, descrivere sinteticamente le esperienze/competenze acquisite nell'ambito delle aree di intervento di ogni singola azione proposta, illustrare ruolo e funzione del proponente all'interno di ogni singola Azione presentata. </text:p>
      <text:p text:style-name="P2"/>
      <text:p text:style-name="P1">Azione</text:p>
      <text:p text:style-name="P3">(Max due Azioni per ogni soggetto proponente)</text:p>
      <text:p text:style-name="P3">(Max 2000 battute di descrizione per Azione)</text:p>
      <text:p text:style-name="P2"/>
      <text:p text:style-name="P2">Descrivere ogni Azione seguendo il seguente schema:</text:p>
      <text:list xml:id="list5887621439038353449" text:style-name="L1">
        <text:list-item>
          <text:p text:style-name="P5">descrizione sintetica dell'Azione </text:p>
        </text:list-item>
        <text:list-item>
          <text:p text:style-name="P5">obiettivo/i generale/i dettato/i da ANCI su cui interviene l'Azione </text:p>
        </text:list-item>
        <text:list-item>
          <text:p text:style-name="P5">obiettivo/i specifico/i dell'Azione </text:p>
        </text:list-item>
        <text:list-item>
          <text:p text:style-name="P5">tipologia dei giovani beneficiari </text:p>
        </text:list-item>
        <text:list-item>
          <text:p text:style-name="P5">fasi realizzative </text:p>
        </text:list-item>
        <text:list-item>
          <text:p text:style-name="P5">cronoprogramma delle attività</text:p>
        </text:list-item>
        <text:list-item>
          <text:p text:style-name="P5">risultati attesi</text:p>
        </text:list-item>
        <text:list-item>
          <text:p text:style-name="P5">costo presunto dell'Azione suddiviso nelle seguenti voci di spesa:</text:p>
          <text:list>
            <text:list-item>
              <text:p text:style-name="P5">Personale dipendente (Max 20% del costo totale del progetto)</text:p>
            </text:list-item>
            <text:list-item>
              <text:p text:style-name="P5">Personale esterno (formatori, tutor, educatori, ecc.). Sono ammissibili eventuali rimborsi a operatori volontari a condizione che le spese siano regolarmente documentate e direttamente imputabili all'Azione)</text:p>
            </text:list-item>
            <text:list-item>
              <text:p text:style-name="P5">Prestazioni di servizi</text:p>
            </text:list-item>
            <text:list-item>
              <text:p text:style-name="P5">Promozione e comunicazione</text:p>
            </text:list-item>
            <text:list-item>
              <text:p text:style-name="P5">Spese generali (Max 7% dei costi diretti)</text:p>
            </text:list-item>
          </text:list>
          <text:p text:style-name="P5"/>
        </text:list-item>
      </text:list>
      <text:p text:style-name="P2">Indicare a parte l'eventuale necessità di acquisto di beni strumentali necessari alla realizzazione dell'attività specificando tipologia e quantità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4M6S</meta:editing-duration>
    <meta:editing-cycles>33</meta:editing-cycles>
    <meta:generator>OpenOffice/4.1.13$Win32 OpenOffice.org_project/4113m1$Build-9810</meta:generator>
    <dc:date>2023-01-26T15:30:36.14</dc:date>
    <dc:creator>morena luppi</dc:creator>
    <meta:document-statistic meta:table-count="0" meta:image-count="0" meta:object-count="0" meta:page-count="1" meta:paragraph-count="24" meta:word-count="189" meta:character-count="1487"/>
    <meta:user-defined meta:name="Info 1"/>
    <meta:user-defined meta:name="Info 2"/>
    <meta:user-defined meta:name="Info 3"/>
    <meta:user-defined meta:name="Info 4"/>
  </office:meta>
</office:document-meta>
</file>