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serif" svg:font-family="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center" style:justify-single-word="false"/>
      <style:text-properties fo:font-weight="bold" style:font-weight-asian="bold" style:font-weight-complex="bold"/>
    </style:style>
    <style:style style:name="P3" style:family="paragraph" style:parent-style-name="Standard">
      <style:paragraph-properties fo:text-align="justify" style:justify-single-word="false"/>
      <style:text-properties fo:font-weight="normal" style:font-weight-asian="normal" style:font-weight-complex="normal"/>
    </style:style>
    <style:style style:name="P4"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5" style:family="paragraph" style:parent-style-name="Standard">
      <style:paragraph-properties fo:text-align="center" style:justify-single-word="false"/>
      <style:text-properties style:font-name="Times New Roman" fo:font-size="12pt" fo:font-weight="bold" style:font-size-asian="12pt" style:font-weight-asian="bold" style:font-size-complex="12pt" style:font-weight-complex="bold"/>
    </style:style>
    <style:style style:name="P6" style:family="paragraph" style:parent-style-name="Standard">
      <style:paragraph-properties fo:text-align="justify" style:justify-single-word="false"/>
      <style:text-properties style:font-name="Times New Roman" fo:font-size="12pt" fo:font-weight="normal" style:font-size-asian="12pt" style:font-weight-asian="normal" style:font-size-complex="12pt" style:font-weight-complex="normal"/>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text-properties style:font-name="serif" fo:font-size="13.5pt" fo:font-weight="normal" style:font-size-asian="12pt" style:font-weight-asian="normal" style:font-size-complex="12pt" style:font-weight-complex="normal"/>
    </style:style>
    <style:style style:name="P9" style:family="paragraph" style:parent-style-name="Standard">
      <style:paragraph-properties fo:text-align="center" style:justify-single-word="false"/>
      <style:text-properties style:font-name="serif" fo:font-size="13.5pt" fo:font-weight="normal" style:font-size-asian="12pt" style:font-weight-asian="normal" style:font-size-complex="12pt" style:font-weight-complex="normal"/>
    </style:style>
    <style:style style:name="P10" style:family="paragraph" style:parent-style-name="Standard">
      <style:paragraph-properties fo:text-align="center" style:justify-single-word="false"/>
      <style:text-properties style:font-name="serif" fo:font-size="12pt" fo:font-weight="bold" style:font-size-asian="12pt" style:font-weight-asian="bold" style:font-size-complex="12pt" style:font-weight-complex="bold"/>
    </style:style>
    <style:style style:name="P11" style:family="paragraph" style:parent-style-name="Standard">
      <style:paragraph-properties fo:text-align="justify" style:justify-single-word="false"/>
      <style:text-properties style:font-name="serif" fo:font-size="12pt" fo:font-weight="bold" style:font-size-asian="12pt" style:font-weight-asian="bold" style:font-size-complex="12pt" style:font-weight-complex="bold"/>
    </style:style>
    <style:style style:name="P12" style:family="paragraph" style:parent-style-name="Standard">
      <style:paragraph-properties fo:text-align="justify" style:justify-single-word="false"/>
      <style:text-properties style:font-name="serif" fo:font-size="12pt" fo:font-weight="normal" style:font-size-asian="12pt" style:font-weight-asian="normal" style:font-size-complex="12pt" style:font-weight-complex="normal"/>
    </style:style>
    <style:style style:name="P13" style:family="paragraph" style:parent-style-name="Standard">
      <style:paragraph-properties fo:text-align="justify" style:justify-single-word="false"/>
      <style:text-properties style:font-name="serif" fo:font-size="12pt" style:font-size-asian="12pt" style:font-size-complex="12pt"/>
    </style:style>
    <style:style style:name="P14" style:family="paragraph" style:parent-style-name="Standard">
      <style:paragraph-properties fo:text-align="justify" style:justify-single-word="false" style:writing-mode="lr-tb"/>
      <style:text-properties style:font-name="Times New Roman" fo:font-size="12pt" fo:font-weight="bold" style:font-size-asian="12pt" style:font-weight-asian="bold" style:font-size-complex="12pt" style:font-weight-complex="bold"/>
    </style:style>
    <style:style style:name="P15" style:family="paragraph" style:parent-style-name="Standard">
      <style:paragraph-properties fo:text-align="justify" style:justify-single-word="false"/>
    </style:style>
    <style:style style:name="P16" style:family="paragraph" style:parent-style-name="Standard" style:list-style-name="L1">
      <style:paragraph-properties fo:text-align="justify" style:justify-single-word="false"/>
    </style:style>
    <style:style style:name="P17" style:family="paragraph" style:parent-style-name="Standard" style:list-style-name="L2">
      <style:paragraph-properties fo:text-align="justify" style:justify-single-word="false"/>
      <style:text-properties style:font-name="Times New Roman" fo:font-size="12pt" fo:font-weight="normal" style:font-size-asian="12pt" style:font-weight-asian="normal" style:font-size-complex="12pt" style:font-weight-complex="normal"/>
    </style:style>
    <style:style style:name="P18" style:family="paragraph" style:parent-style-name="Standard" style:list-style-name="L3">
      <style:paragraph-properties fo:text-align="justify" style:justify-single-word="false"/>
      <style:text-properties style:font-name="Times New Roman" fo:font-size="12pt" fo:font-weight="normal" style:font-size-asian="12pt" style:font-weight-asian="normal" style:font-size-complex="12pt" style:font-weight-complex="normal"/>
    </style:style>
    <style:style style:name="P19" style:family="paragraph" style:parent-style-name="Standard" style:list-style-name="L4">
      <style:paragraph-properties fo:text-align="justify" style:justify-single-word="false"/>
      <style:text-properties style:font-name="Times New Roman" fo:font-size="12pt" fo:font-weight="normal" style:font-size-asian="12pt" style:font-weight-asian="normal" style:font-size-complex="12pt" style:font-weight-complex="normal"/>
    </style:style>
    <style:style style:name="P20" style:family="paragraph" style:parent-style-name="Standard" style:list-style-name="L4">
      <style:paragraph-properties fo:text-align="justify" style:justify-single-word="false"/>
      <style:text-properties style:font-name="Times New Roman" fo:font-size="12pt" style:font-size-asian="12pt" style:font-size-complex="12pt"/>
    </style:style>
    <style:style style:name="T1" style:family="text">
      <style:text-properties style:font-name="serif"/>
    </style:style>
    <style:style style:name="T2" style:family="text">
      <style:text-properties style:font-name="serif" fo:font-size="13.5pt"/>
    </style:style>
    <style:style style:name="T3" style:family="text">
      <style:text-properties style:font-name="serif" fo:font-size="12pt" fo:font-weight="normal" style:font-size-asian="12pt" style:font-weight-asian="normal" style:font-size-complex="12pt" style:font-weight-complex="normal"/>
    </style:style>
    <style:style style:name="T4" style:family="text">
      <style:text-properties style:font-name="serif" fo:font-size="12pt" style:font-size-asian="12pt" style:font-size-complex="12pt"/>
    </style:style>
    <style:style style:name="T5" style:family="text">
      <style:text-properties style:font-name="serif" fo:font-size="12pt" fo:font-weight="bold" style:font-size-asian="12pt" style:font-weight-asian="bold" style:font-size-complex="12pt" style:font-weight-complex="bold"/>
    </style:style>
    <style:style style:name="T6" style:family="text">
      <style:text-properties style:font-name="serif" fo:font-size="12pt" fo:font-style="italic" style:font-size-asian="12pt" style:font-style-asian="italic" style:font-size-complex="12pt" style:font-style-complex="italic"/>
    </style:style>
    <style:style style:name="T7" style:family="text">
      <style:text-properties style:font-name="Times New Roman"/>
    </style:style>
    <style:style style:name="T8" style:family="text">
      <style:text-properties style:font-name="Times New Roman" fo:font-size="12pt" fo:font-weight="normal" style:font-size-asian="12pt" style:font-weight-asian="normal" style:font-size-complex="12pt" style:font-weight-complex="normal"/>
    </style:style>
    <style:style style:name="T9" style:family="text">
      <style:text-properties style:font-name="Times New Roman" fo:font-size="12pt" style:font-size-asian="12pt" style:font-size-complex="12pt"/>
    </style:style>
    <style:style style:name="T10" style:family="text">
      <style:text-properties fo:font-size="12pt" style:font-size-asian="12pt" style:font-size-complex="12pt"/>
    </style:style>
    <style:style style:name="T11" style:family="text">
      <style:text-properties fo:font-size="12pt" fo:font-weight="bold" style:font-size-asian="12pt" style:font-weight-asian="bold" style:font-size-complex="12pt" style:font-weight-complex="bold"/>
    </style:style>
    <style:style style:name="T12" style:family="text">
      <style:text-properties fo:font-weight="normal" style:font-weight-asian="normal" style:font-weight-complex="normal"/>
    </style:style>
    <style:style style:name="T13" style:family="text">
      <style:text-properties fo:font-style="italic" style:font-style-asian="italic" style:font-style-complex="italic"/>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bookmark text:name="page3R_mcid0"/>Allegato C – Schema Accordo di partenariato per la realizzazione di Azioni che favoriscono l'emersione e la riattivazione di giovani NEET </text:p>
      <text:p text:style-name="P4"/>
      <text:p text:style-name="P4"/>
      <text:p text:style-name="P5"><text:bookmark text:name="page3R_mcid24"/>TRA</text:p>
      <text:p text:style-name="P4"/>
      <text:p text:style-name="P6">Il Comune di Modena con sede in ______ via/Piazza n. __________ , codice fiscale __________________ nella persona ...................................., Responsabile Settore Cultura Sport Giovani e Promozione della città dell'Amministrazione procedente a ciò autorizzata in forza di delega del Sindaco di Modena <text:s/>............ nata a ............... il ....................... ed ivi residente in Via .................................. codice fiscale ............................</text:p>
      <text:p text:style-name="P6"/>
      <text:p text:style-name="P5">E</text:p>
      <text:p text:style-name="P6"/>
      <text:p text:style-name="P6">............................................................ con sede in ................ Via ........................ CF....................... nella persona del legale rappresentante ........................ nato/a a ...................... il .......................... codice fiscale........................residente a .......................................... Via ................................</text:p>
      <text:p text:style-name="P6"/>
      <text:p text:style-name="P6"><text:bookmark text:name="page3R_mcid26"/>di seguito anche denominate collettivamente come le “Parti”. </text:p>
      <text:p text:style-name="P8"/>
      <text:p text:style-name="P10"><text:tab/>PREMESSO CHE</text:p>
      <text:p text:style-name="P9"/>
      <text:list xml:id="list5975413127931029877" text:style-name="L1">
        <text:list-item>
          <text:p text:style-name="P16"><text:bookmark text:name="page37R_mcid1"/><text:span text:style-name="T8">l’ANCI – Associazione Nazionale Comuni Italiani - <text:s/>in data 23/3/2022 con Avviso pubblico prot. n. 3/AV/2022 ha avviato una procedura selettiva volta alla presentazione di Manifestazione di interesse per l'inserimento nell’elenco dei Comuni e delle Unioni di Comuni partecipanti al percorso di formazione e accompagnamento sui NEET rivolta a Comuni e Unioni dei Comuni rientranti in almeno una delle seguenti fattispecie: <text:line-break/>a) abbiano già avviato percorsi all’interno dei loro territori, con gli stakeholders e le<text:line-break/>associazioni locali per ingaggiare, mappare e attivare i NEET presenti nella loro<text:line-break/>comunità;</text:span><text:bookmark text:name="page37R_mcid3"/><text:span text:style-name="T8"><text:line-break/>b) abbiano già previsto, tra le loro linee programmatiche, di attivare interventi specifici<text:line-break/>per il target NEET; <text:s text:c="36"/><text:line-break/>c) abbiano già sperimentato dei percorsi concreti di accompagnamento per ingaggiare ed<text:line-break/>avvicinare i NEET al mondo della formazione o del lavoro; <text:line-break/>abbiano già stanziato a bilancio risorse destinate ad interventi per questo specifico<text:line-break/>target;</text:span><text:bookmark text:name="page37R_mcid6"/><text:span text:style-name="T8"><text:line-break/>d) abbiano già rilevato la presenza sul territorio del fenomeno NEET;</text:span></text:p>
        </text:list-item>
      </text:list>
      <text:list xml:id="list8178809227247283292" text:style-name="L2">
        <text:list-item>
          <text:p text:style-name="P17"><text:bookmark text:name="page37R_mcid7"/>il Comune di Modena ha partecipato alla Manifestazione di interesse in parola ed è stato ammesso al percorso di formazione e accompagnamento sui NEET assicurandosi la possibilità di partecipare alla successiva procedura selettiva pubblicata da ANCI in data 2/1/2023 con Avviso pubblico prot. n. 17/AV/2023 denominato “LINK! Connettiamo i giovani al al futuro" finalizzato alla presentazione di proposte progettuali di emersione e riattivazione dei giovani Neet;</text:p>
        </text:list-item>
      </text:list>
      <text:list xml:id="list2335855342073031339" text:style-name="L3">
        <text:list-header>
          <text:p text:style-name="P18"/>
        </text:list-header>
      </text:list>
      <text:p text:style-name="P5">CONSIDERATO CHE</text:p>
      <text:p text:style-name="P5"/>
      <text:list xml:id="list4305572132425010096" text:style-name="L4">
        <text:list-item>
          <text:p text:style-name="P19"><text:bookmark text:name="page51R_mcid4"/>il Comune di Modena, in risposta all'Avviso ANCI prot. n. 17/AV/2023, intende presentare la proposta progettuale denominata <text:span text:style-name="T13">Fuori Radar</text:span> coinvolgendo nella stesura della stessa, in qualità di partner, organismi del territorio come Associazioni del terzo settore, giovanili e di categoria, enti di formazione, agenzie per il lavoro, imprese, istituzioni, ecc.</text:p>
        </text:list-item>
        <text:list-item>
          <text:p text:style-name="P20"><text:span text:style-name="T12">i soggetti interessati a formare la rete dei partner hanno presentato proposte di Azioni secondo le modalità approvate dall'Avviso per la manifestazione di interesse a candidarsi </text:span><text:soft-page-break/><text:span text:style-name="T12">quale partner del Comune di Modena presentando azioni da realizzare finalizzate alla emersione e riattivazione dei giovani NEET approvato con Determinazione dirigenziale n. .....................del...............di cui il presente Accordo è Allegato C;</text:span> <text:s/></text:p>
        </text:list-item>
        <text:list-item>
          <text:p text:style-name="P19">la selezione delle proposte pervenute è stata affidata ad apposita Commissione tecnica costituita da tre componenti che nominati dal Comune di Modena tra professionisti e tecnici di comprovata esperienza nelle materie oggetto dell'Avviso;</text:p>
        </text:list-item>
      </text:list>
      <text:p text:style-name="P6"/>
      <text:p text:style-name="P5"><text:bookmark text:name="page56R_mcid4"/><text:span text:style-name="T2">TUTTO</text:span> <text:span text:style-name="T2">QUANTO</text:span> <text:span text:style-name="T2">PREMESSO,</text:span> <text:span text:style-name="T2">VISTO</text:span> <text:span text:style-name="T2">E</text:span> <text:span text:style-name="T2">CONSIDERATO,</text:span> </text:p>
      <text:p text:style-name="P5"><text:span text:style-name="T2">SI</text:span> <text:span text:style-name="T2">CONVIENE</text:span> <text:span text:style-name="T2">E</text:span> <text:span text:style-name="T2">SI</text:span> <text:span text:style-name="T2">STIPULA QUANTO</text:span> <text:span text:style-name="T2">SEGUE</text:span> </text:p>
      <text:p text:style-name="P6"/>
      <text:p text:style-name="P5">Art. 1 – Finalità e oggetto</text:p>
      <text:p text:style-name="P6"><text:bookmark text:name="page56R_mcid12"/>il presente Accordo regola i rapporti tra Comune di Modena e il soggetto partner in qualità di organismo erogatore dell'Azione <text:s/>.................................da rendersi nell'ambito del progetto <text:span text:style-name="T13">Fuori Radar</text:span> che il Comune di Modena presenterà in risposta al Bando ANCI prot. n. 17/AV/2023 “LINK! Connettiamo i giovani al futuro" di cui in premessa; <text:s text:c="2"/></text:p>
      <text:p text:style-name="P6"/>
      <text:p text:style-name="P2"><text:bookmark text:name="page56R_mcid14"/><text:span text:style-name="T1">Art.</text:span><text:bookmark text:name="page56R_mcid15"/><text:span text:style-name="T1"> 2 – Soggetti Responsabili</text:span></text:p>
      <text:p text:style-name="P1"><text:span text:style-name="T1">Il Comune di Modena individua,</text:span> <text:span text:style-name="T1">fino</text:span> <text:span text:style-name="T1">a</text:span> <text:span text:style-name="T1">diversa</text:span> <text:span text:style-name="T1">formale</text:span> <text:span text:style-name="T1">comunicazione,</text:span> <text:span text:style-name="T1">quale</text:span> <text:span text:style-name="T1">soggetto</text:span> <text:span text:style-name="T1">Responsabile dei rapporti</text:span> <text:span text:style-name="T1">con</text:span> l'organismo<text:span text:style-name="T1"> partner la dottoressa ................................................;</text:span></text:p>
      <text:p text:style-name="P1"><text:span text:style-name="T1">Il soggetto partner ............................................. individua fino a diversa formale comunicazione quale soggetto Responsabile dei rapporti con il Comune di Modena, dell’attuazione del presente Accordo e della corretta realizzazione dell'Azione ........................................ il/la ......................................e-mail:..................................telefono................................</text:span> <text:bookmark text:name="page56R_mcid18"/><text:line-break/><text:span text:style-name="T1">Ciascuna Parte si impegna</text:span> <text:span text:style-name="T1">a</text:span> <text:span text:style-name="T1">comunicare</text:span> <text:span text:style-name="T1">tempestivamente</text:span> <text:span text:style-name="T1">all’altra</text:span> <text:span text:style-name="T1">eventuali</text:span> <text:span text:style-name="T1">variazioni</text:span><text:bookmark text:name="page56R_mcid19"/><text:line-break/><text:span text:style-name="T1">dei</text:span> <text:span text:style-name="T1">nominativi</text:span> <text:span text:style-name="T1">dei</text:span> <text:span text:style-name="T1">soggetti</text:span> <text:span text:style-name="T1">individuati</text:span> <text:span text:style-name="T1">in</text:span> <text:span text:style-name="T1">qualità</text:span> <text:span text:style-name="T1">di</text:span> <text:span text:style-name="T1">responsabili.</text:span> </text:p>
      <text:p text:style-name="P6"/>
      <text:p text:style-name="P2"><text:span text:style-name="T9">Art. 3 - </text:span><text:span text:style-name="T4">Impegni del soggetto partner</text:span></text:p>
      <text:p text:style-name="P1"><text:span text:style-name="T3">L'Azione .........................................dovrà essere realizzata puntualmente secondo la relativa tempistica e nel rispetto</text:span><text:span text:style-name="T8"> </text:span><text:span text:style-name="T3">delle normative comunitarie, nazionali e regionali in materia. </text:span><text:bookmark text:name="page58R_mcid2"/><text:span text:style-name="T3">Il partner dovrà, limitatamente a quanto di propria competenza, favorire in ogni modo l'attività di rendicontazione, vigilanza e monitoraggio del Comune di Modena garantendo l'accesso a documenti, informazioni, luoghi e fornendo, se richiesto, documenti e/o informazioni necessari al miglior espletamento delle attività di verifica.<text:line-break/></text:span></text:p>
      <text:p text:style-name="P1"><text:span text:style-name="T3">Il partner dovrà predisporre nei termini indicati ogni documento richiesto ai fini del monitoraggio delle attività, della rendicontazione delle spese</text:span><text:bookmark text:name="page58R_mcid4"/><text:span text:style-name="T3"> e di tutta la<text:line-break/>documentazione necessaria alla verifica del raggiungimento degli obiettivi prefissati<text:line-break/>e delle spese ammissibili, secondo le regole, le tempistiche e la modulistica previste<text:line-break/>nelle indicazioni operative per la predisposizione del piano finanziario e la<text:line-break/>rendicontazione allegate all’Avviso del Bando ANCI a cui il Comune di Modena stesso dovrà rifarsi. </text:span></text:p>
      <text:p text:style-name="P1"><text:span text:style-name="T3">Il partner si impegna, altresì, a partecipare agli incontri convocati dal Comune di Modena e a comunicare qualsiasi evento che possa incidere rispetto al normale sviluppo delle proprie attività <text:s/>considerando che eventuali variazioni sono da concordare con il Comune di Modena ed eventualmente anche con ANCI</text:span><text:bookmark text:name="page58R_mcid7"/><text:span text:style-name="T3">. </text:span></text:p>
      <text:p text:style-name="P12"/>
      <text:p text:style-name="P12">Il partner accetta di procedere agli adeguamenti della linea di Azione ....................................... <text:s/>ritenuti necessari dal Comune di Modena e/o da ANCI. Il partner si impegna, altresì, ad agire nell'ambito della propria autonomia e dei vincoli di legge, nella massima<text:line-break/>trasparenza nell’utilizzo delle risorse finanziarie attribuite.</text:p>
      <text:p text:style-name="P12"/>
      <text:p text:style-name="P10">Art 4 – Modalità di erogazione del finanziamento</text:p>
      <text:p text:style-name="P6"><text:bookmark text:name="page58R_mcid14"/><text:soft-page-break/>L’erogazione del finanziamento per la realizzazione dell'Azione ........................................ in favore partner verrà disposta dal Comune di Modena a valere sulle risorse stanziate da ANCI mediante versamento sul conto corrente intestato a .............................................. acceso presso la Banca........................... IBAN............................... come segue: <text:s text:c="31"/><text:line-break/>• una prima quota, pari al 30% (trentapercento) a seguito presentazione da parte del partner di una dichiarazione attestante la data di avvio delle attività, precedentemente concordata con il Comune di Modena. La dichiarazione dovrà essere sottoscritta dal legale rappresentante.</text:p>
      <text:p text:style-name="P1"><text:span text:style-name="T8">• una seconda quota, pari ad un ulteriore 50% (cinquantapercento), ad avvenuta presentazione di una relazione sullo stato di esecuzione delle attività e della rendicontazione delle spese sostenute e quietanzate <text:s/>per un ammontare almeno pari al 30% (trentapercento) delle somme accordate;<text:line-break/></text:span>• <text:span text:style-name="T1">il saldo, ad avvenuta presentazione di una relazione finale sulle attività svolte e del</text:span><text:line-break/><text:span text:style-name="T1">rendiconto analitico e</text:span> <text:span text:style-name="T1">riepilogativo di tutte le spese sostenute e quietanzate.</text:span> </text:p>
      <text:p text:style-name="P1"/>
      <text:p text:style-name="P1"><text:bookmark text:name="page60R_mcid2"/><text:span text:style-name="T7">Il Comune di Modena, fermo restando il limite del finanziamento riconosciuto, erogherà comunque a titolo di saldo una somma non superiore al totale delle spese effettivamente<text:line-break/>rendicontate, sostenute e quietanziate.</text:span><text:bookmark text:name="page60R_mcid3"/><text:span text:style-name="T7"> In ipotesi di mancata o parziale realizzazione dell'Azione, il partner sarà tenuto a restituire le somme corrisposte a titolo di anticipo, secondo modalità e tempi che saranno comunicati per iscritto dal Comune di Modena.</text:span><text:bookmark text:name="page60R_mcid4"/><text:span text:style-name="T7"> <text:s text:c="3"/></text:span><text:span text:style-name="T1"><text:s text:c="12"/></text:span><text:line-break/></text:p>
      <text:p text:style-name="P1"><text:span text:style-name="T1">E’</text:span> <text:span text:style-name="T1">fatta</text:span> <text:span text:style-name="T1">salva</text:span> <text:span text:style-name="T1">la</text:span> <text:span text:style-name="T1">facoltà</text:span> del Comune di Modena<text:span text:style-name="T1">,</text:span> <text:span text:style-name="T1">al</text:span> <text:span text:style-name="T1">fine</text:span> <text:span text:style-name="T1">della</text:span> <text:span text:style-name="T1">liquidazione</text:span> <text:span text:style-name="T1">del</text:span> <text:span text:style-name="T1">finanziamento</text:span><text:line-break/><text:span text:style-name="T1">riconosciuto, di verificare e approvare l’adeguatezza della realizzazione dell'Azione............................. e di tutte le spese, rendicontate e quietanzate, nonché la loro</text:span> <text:span text:style-name="T1">conformità a</text:span> <text:span text:style-name="T1">quanto</text:span><text:line-break/><text:span text:style-name="T1">previsto</text:span> <text:span text:style-name="T1">nelle</text:span> “<text:span text:style-name="T1">Indicazioni operative per la predisposizione del piano</text:span> <text:span text:style-name="T1">finanziario e</text:span><text:line-break/><text:span text:style-name="T1">rendicontazione</text:span>” <text:span text:style-name="T1">sub) 4.</text:span><text:bookmark text:name="page60R_mcid5"/><text:span text:style-name="T1"> del bando ANCI a cui l'Amministrazione procedente deve attenersi.</text:span><text:line-break/><text:span text:style-name="T1">In</text:span> <text:span text:style-name="T1">ogni</text:span> <text:span text:style-name="T1">caso,</text:span> <text:span text:style-name="T1">il</text:span> <text:span text:style-name="T1">diritto</text:span> <text:span text:style-name="T1">alla</text:span> <text:span text:style-name="T1">liquidazione</text:span> <text:span text:style-name="T1">delle</text:span> <text:span text:style-name="T1">somme</text:span> <text:span text:style-name="T1">in</text:span> <text:span text:style-name="T1">favore</text:span> <text:span text:style-name="T1">del partner</text:span> <text:span text:style-name="T1">è</text:span><text:line-break/><text:span text:style-name="T1">espressamente</text:span> <text:span text:style-name="T1">subordinato</text:span> <text:span text:style-name="T1">e</text:span> <text:span text:style-name="T1">condizionato</text:span> <text:span text:style-name="T1">all’effettiva</text:span> <text:span text:style-name="T1">erogazione,</text:span> <text:span text:style-name="T1">da</text:span> <text:span text:style-name="T1">parte</text:span><text:line-break/><text:span text:style-name="T1"> di ANCI, delle risorse programmate. <text:s text:c="74"/>.</text:span><text:bookmark text:name="page60R_mcid6"/><text:span text:style-name="T1"> <text:s text:c="144"/></text:span></text:p>
      <text:p text:style-name="P11"/>
      <text:p text:style-name="P1"><text:bookmark text:name="page60R_mcid8"/><text:span text:style-name="T5">Art.5 - Modifica delle condizioni, delle attività e variazioni del finanziamento <text:s text:c="52"/></text:span><text:span text:style-name="T3"><text:s/><text:line-break/>Eventuali variazioni delle attività, ferma restando l'invarianza del finanziamento, dovranno essere richieste almeno 30 giorni prima della loro esecuzione e dovranno essere debitamente autorizzate in forma scritta dal Comune di Modena. In caso di mancata approvazione il partner potrà recedere dal presente Accordo perdendo qualsiasi diritto sulla quota di finanziamento non ancora erogata e <text:s/>impegnandosi alla restituzione di quella già erogata, ove il Comune di Modena ritenga insufficiente, ai fini del finanziamento parziale, la parte di attività già svolta. </text:span></text:p>
      <text:p text:style-name="P12"/>
      <text:p text:style-name="P10">Art. 6 - Monitoraggio delle azioni di progetto</text:p>
      <text:p text:style-name="P10"/>
      <text:p text:style-name="P1"><text:bookmark text:name="page60R_mcid17"/><text:span text:style-name="T8">Il Comune di Modena svolgerà una costante attività di monitoraggio tecnico e finanziario<text:line-break/>sull’andamento dell'Azione assegnataria di finanziamento, anche attraverso il controllo e la valutazione delle relazioni descrittive e dei rendiconti finanziari pervenuti. </text:span></text:p>
      <text:p text:style-name="P1"><text:span text:style-name="T8"/></text:p>
      <text:p text:style-name="P1"><text:span text:style-name="T8">Il partner si obbliga ad adottare tempestivamente e puntualmente ogni </text:span><text:bookmark text:name="page62R_mcid0"/><text:span text:style-name="T4">misura correttiva richiesta dal Comune di Modena a seguito dell’attività di monitoraggio. In</text:span><text:span text:style-name="T10"> </text:span><text:span text:style-name="T4">particolare, a seguito dell’attività di verifica e dell’emersione</text:span><text:span text:style-name="T10"> </text:span><text:span text:style-name="T4">di possibili difformità e/o irregolarità nello sviluppo delle attività, comprese quelle di rendicontazione, </text:span><text:span text:style-name="T10">il Comune di Modena potrà chiedere azioni correttive </text:span><text:span text:style-name="T4">quale</text:span><text:span text:style-name="T10"> </text:span><text:span text:style-name="T4">condizione</text:span><text:span text:style-name="T10"> per la </text:span><text:span text:style-name="T4">conservazione dei benefici.</text:span><text:bookmark text:name="page62R_mcid1"/><text:span text:style-name="T4"> L'esito negativo del monitoraggio, anche in fase intermedia, può determinare la revoca parziale o totale del finanziamento. </text:span></text:p>
      <text:p text:style-name="P13"/>
      <text:p text:style-name="P7"><text:span text:style-name="T5">Art. 7 – Revoca e responsabilità <text:s text:c="2"/></text:span><text:span text:style-name="T4"><text:s text:c="2"/></text:span></text:p>
      <text:p text:style-name="P1"><text:bookmark text:name="page62R_mcid5"/><text:soft-page-break/><text:span text:style-name="T4">Oltre che nei casi espressamente previsti dal presente Accordo, il Comune di Modena potrà disporre la revoca, totale o parziale, del finanziamento in tutti i casi di irregolare,<text:line-break/>incompleta o tardiva esecuzione delle attività concordate <text:s/>e/o degli obblighi discendenti dal presente Accordo e/o dalle direttive impartite da ANCI stessa nell'ambito dell'Avviso <text:s text:c="43"/>pubblico ANCI </text:span><text:span text:style-name="T8">prot. n. 17/AV/2023 “LINK! Connettiamo i giovani al futuro". </text:span><text:span text:style-name="T4"><text:line-break/>Prima di deliberare la revoca, totale o parziale, del finanziamento, il Comune di Modena invierà apposita comunicazione al partner, indicando, ove possibile, le misure correttive che<text:line-break/>potrebbero evitare l’adozione del provvedimento finale. Entro 5 (cinque) giorni dal<text:line-break/>ricevimento della comunicazione, il partner potrà formulare proprie osservazioni, di<text:line-break/>cui darà conto il provvedimento finale.</text:span><text:bookmark text:name="page62R_mcid9"/><text:span text:style-name="T4"> <text:s text:c="31"/><text:line-break/>Nei casi di revoca parziale o totale del finanziamento concesso, il Comune di Modena procederà a risolvere il presente Accordo con mail PEC.</text:span><text:bookmark text:name="page62R_mcid10"/><text:span text:style-name="T4"> In ogni caso, l'organismo partner si impegna a tenere espressamente indenne il Comune di Modena da tutte le pretese di terzi, di qualunque natura e ragione, discendenti e/o comunque connesse all'attuazione della linea di Azione .............................e del presente Accordo. </text:span></text:p>
      <text:p text:style-name="P13"/>
      <text:p text:style-name="P7"><text:span text:style-name="T5">Art. 8 – Tracciabilità dei flussi finanziari </text:span><text:span text:style-name="T4"><text:s text:c="4"/></text:span></text:p>
      <text:p text:style-name="P1"><text:bookmark text:name="page62R_mcid14"/><text:span text:style-name="T4">A pena di risoluzione del presente Accordo, il soggetto beneficiario si obbliga a<text:line-break/>rispettare gli obblighi derivanti dalla Legge 13 agosto 2010, n. 136, e successive<text:line-break/>modificazioni, relativa alla tracciabilità dei flussi finanziari.</text:span><text:bookmark text:name="page62R_mcid15"/><text:span text:style-name="T4"><text:line-break/>Il CUP (Codice Unico di Progetto) assegnato al progetto </text:span><text:span text:style-name="T6">Fuori Radar</text:span><text:span text:style-name="T4"> di cui fla linea di Azione ...................................... è parte integrante è il seguente: .......................................... </text:span></text:p>
      <text:p text:style-name="P13">Il CUP dovrà essere riportato su tutti i documenti amministrativi , contabili, cartacei e informatici riguardanti il presente Accordo. </text:p>
      <text:p text:style-name="P1"><text:span text:style-name="T4"><text:s text:c="18"/></text:span><text:span text:style-name="T10"><text:line-break/></text:span><text:bookmark text:name="page62R_mcid17"/><text:span text:style-name="T5">Art.</text:span><text:span text:style-name="T11"> 9</text:span><text:bookmark text:name="page62R_mcid18"/><text:span text:style-name="T5"> - Utilizzo</text:span><text:span text:style-name="T11"> </text:span><text:span text:style-name="T5">dei</text:span><text:span text:style-name="T11"> </text:span><text:span text:style-name="T5">materiali</text:span><text:span text:style-name="T11"> </text:span><text:span text:style-name="T5">prodotti</text:span><text:span text:style-name="T11"> </text:span><text:span text:style-name="T5">ed</text:span><text:span text:style-name="T11"> </text:span><text:span text:style-name="T5">eventuale</text:span><text:span text:style-name="T11"> </text:span><text:span text:style-name="T5">divulgazione</text:span><text:bookmark text:name="page62R_mcid19"/><text:span text:style-name="T10"><text:line-break/></text:span><text:span text:style-name="T4">Il</text:span><text:span text:style-name="T10"> Comune di Modena e tutti i p</text:span><text:span text:style-name="T4">artner coinvolti nel progetto </text:span><text:span text:style-name="T6"><text:s/>Fuori Radar </text:span><text:span text:style-name="T4">non potranno utilizzare a scopo editoriale, <text:s/>promuovere, pubblicizzare e divulgare i materiali prodotti e gli eventi realizzati nell'ambito del progetto in parola senza che sugli stessi venga evidenziata la fonte del finanziamento e riportata la seguente dicitura: Iniziativa co-finanziata dalla Presidenza del Consiglio dei Ministri – Dipartimento per le politiche giovanili e del Servizio civile<text:line-break/>universale a valere sul “Fondo per le politiche giovanili – anni 2020-2021”</text:span><text:bookmark text:name="page64R_mcid0"/><text:span text:style-name="T4"><text:line-break/>logo del Dipartimento e dell’ANCI e l’indicazione che le attività sono realizzate anche grazie<text:line-break/>al finanziamento concesso al Dipartimento a valere sul “Fondo Politiche giovanili – Anni 2020<text:line-break/>- 2021”. ANCI può diffondere le iniziative e il progetto realizzato attraverso la pubblicazione di<text:line-break/>informazioni riguardanti, tra l'altro, i soggetti beneficiari, gli obiettivi, il costo totale e il<text:line-break/>finanziamento concesso. I soggetti beneficiari e i partner sono tenuti a dare la massima<text:line-break/>informazione e diffusione dei risultati del progetto finanziato.</text:span></text:p>
      <text:p text:style-name="P10"/>
      <text:p text:style-name="P10">Art. 10 – Modifiche della convenzione</text:p>
      <text:p text:style-name="P13">Ogni modifica dovrà risultare da atto scritto tra le parti.</text:p>
      <text:p text:style-name="P13"/>
      <text:p text:style-name="P10">Art. 11 – Trattamento dati personali</text:p>
      <text:p text:style-name="P3"><text:bookmark text:name="page64R_mcid9"/><text:span text:style-name="T4">Ai sensi di quanto previsto dal Regolamento UE n. 2016/679 (“GDPR”) il Comune di Modena e il soggetto partner dichiarano di essere informati circa le modalità e le finalità dei trattamenti<text:line-break/>di dati personali che verranno effettuati per l’esecuzione del presente Accordo. Ciascuna<text:line-break/>parte dichiara espressamente di acconsentire al trattamento dei propri dati personali da<text:line-break/></text:span><text:span text:style-name="T4">parte dell’altra per le finalità connesse all’esecuzione dell'Accordo stesso prendendo visione<text:line-break/>dell’informativa e sottoscrivendo specifica autorizzazione al trattamento dati. Il trattamento dei dati </text:span><text:span text:style-name="T4">sarà improntato ai principi di correttezza, liceità e<text:line-break/>trasparenza e avverrà nel rispetto delle misure di sicurezza. </text:span></text:p>
      <text:p text:style-name="P12"/>
      <text:p text:style-name="P1"><text:soft-page-break/><text:span text:style-name="T5">Art. 12 - </text:span><text:bookmark text:name="page64R_mcid12"/><text:span text:style-name="T5">Modalità di risoluzione dei conflitti. Foro esclusivo.</text:span><text:span text:style-name="T4"><text:line-break/>Il Comune di Modena e l'organismo partner si impegnano a risolvere amichevolmente tutte le controversie che dovessero eventualmente insorgere tra loro in dipendenza del presente Accordo. Ogni controversia che dovesse comunque insorgere in relazione all’interpretazione e/o<text:line-break/>esecuzione del presente Accordo o che da esso dovesse comunque discendere sarà<text:line-break/>devoluta in via esclusiva al Tribunale di Modena.</text:span></text:p>
      <text:p text:style-name="P13"/>
      <text:p text:style-name="P2"><text:bookmark text:name="page64R_mcid16"/><text:span text:style-name="T4">Art.1</text:span><text:bookmark text:name="page64R_mcid17"/><text:span text:style-name="T4">3 – Durata </text:span></text:p>
      <text:p text:style-name="P13">Il presente Accordo decorre dalla data dell’ultima sottoscrizione digitale e ha<text:line-break/>durata fino alla conclusione del progetto <text:span text:style-name="T13">Fuori Radar.</text:span></text:p>
      <text:p text:style-name="P10"/>
      <text:p text:style-name="P10">Art. 14 – Rinvio</text:p>
      <text:p text:style-name="P1"><text:span text:style-name="T3">Per quanto non espressamente previsto nel presente Accordo, si rinvia ai contenuti dell'Avviso pubblico del Comune di Modena di cui alla Determinazione dirigenziale n................ del................., all'Avviso pubblico </text:span><text:span text:style-name="T8">ANCI prot. n. 17/AV/2023 “LINK! Connettiamo i giovani al futuro",</text:span><text:span text:style-name="T4"> alle vigenti norme di legge e di regolamento. </text:span></text:p>
      <text:p text:style-name="P13"/>
      <text:p text:style-name="P6">Letto, approvato e sottoscritto.</text:p>
      <text:p text:style-name="P6"/>
      <text:p text:style-name="P6"/>
      <text:p text:style-name="P6">Per Comune di Modena</text:p>
      <text:p text:style-name="P6">......................................</text:p>
      <text:p text:style-name="P6"/>
      <text:p text:style-name="P6">Per l'organismo partner</text:p>
      <text:p text:style-name="P6">....................................</text:p>
      <text:p text:style-name="P12"/>
      <text:p text:style-name="P6">Modena,.......................................</text:p>
      <text:p text:style-name="P6"/>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serif" svg:font-family="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8H43M6S</meta:editing-duration>
    <meta:editing-cycles>88</meta:editing-cycles>
    <meta:generator>OpenOffice/4.1.13$Win32 OpenOffice.org_project/4113m1$Build-9810</meta:generator>
    <dc:date>2023-01-26T15:51:06</dc:date>
    <dc:creator>morena luppi</dc:creator>
    <meta:document-statistic meta:table-count="0" meta:image-count="0" meta:object-count="0" meta:page-count="5" meta:paragraph-count="55" meta:word-count="2076" meta:character-count="15926"/>
    <meta:user-defined meta:name="Info 1"/>
    <meta:user-defined meta:name="Info 2"/>
    <meta:user-defined meta:name="Info 3"/>
    <meta:user-defined meta:name="Info 4"/>
  </office:meta>
</office:document-meta>
</file>