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ABA00000E911DD8841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imes New Roman1" svg:font-family="'Times New Roman', serif"/>
    <style:font-face style:name="Courier New" svg:font-family="'Courier New'" style:font-family-generic="modern"/>
    <style:font-face style:name="MS Mincho1" svg:font-family="'MS Mincho', 'MS ??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F" svg:font-family="F, 'Times New Roman'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English157 BT" svg:font-family="'English157 BT', Mistral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fo:language="it" fo:country="IT" style:font-size-asian="12pt" style:font-name-complex="Arial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6" style:family="paragraph" style:parent-style-name="Body_20_Text_20_2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2pt" fo:language="it" fo:country="IT" fo:font-weight="bold" style:font-size-asian="12pt" style:font-name-complex="Arial" style:font-size-complex="12pt"/>
    </style:style>
    <style:style style:name="P8" style:family="paragraph" style:parent-style-name="Text_20_body"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9.377cm" fo:margin-right="0cm" fo:text-align="end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10" style:family="paragraph" style:parent-style-name="Text_20_body">
      <style:paragraph-properties fo:margin-left="9.377cm" fo:margin-right="0cm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2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language="en" fo:country="US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" fo:font-size="12pt"/>
    </style:style>
    <style:style style:name="P16" style:family="paragraph" style:parent-style-name="sche_5f_3">
      <style:paragraph-properties fo:margin-top="0cm" fo:margin-bottom="0cm"/>
      <style:text-properties style:font-name="Times New Roman" fo:font-size="12pt" fo:language="it" fo:country="IT" style:font-size-asian="12pt" style:font-name-complex="Arial" style:font-size-complex="12pt"/>
    </style:style>
    <style:style style:name="P17" style:family="paragraph" style:parent-style-name="sche_5f_3">
      <style:paragraph-properties fo:margin-top="0cm" fo:margin-bottom="0cm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Body_20_Text_20_2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Text_20_body">
      <style:paragraph-properties fo:margin-left="-0.021cm" fo:margin-right="0cm" fo:margin-top="0cm" fo:margin-bottom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896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1.905cm" fo:margin-right="0cm" fo:margin-top="0cm" fo:margin-bottom="0cm" fo:text-align="justify" style:justify-single-word="false" fo:text-indent="-0.635cm" style:auto-text-indent="false"/>
      <style:text-properties style:font-name="Times New Roman" fo:font-size="12pt" style:font-size-asian="12pt" style:font-name-complex="Arial" style:font-size-complex="12pt"/>
    </style:style>
    <style:style style:name="P21" style:family="paragraph" style:parent-style-name="sche_5f_3">
      <style:text-properties style:font-name="Times New Roman" fo:font-size="12pt" fo:language="it" fo:country="IT" style:font-size-asian="12pt" style:font-name-complex="Arial" style:font-size-complex="12pt"/>
    </style:style>
    <style:style style:name="P22" style:family="paragraph" style:parent-style-name="sche_5f_3" style:master-page-name="">
      <style:paragraph-properties fo:margin-left="0.021cm" fo:margin-right="0cm" fo:margin-top="0cm" fo:margin-bottom="0cm" fo:text-align="justify" style:justify-single-word="false" fo:orphans="0" fo:widows="0" fo:hyphenation-ladder-count="no-limit" fo:text-indent="-0.021cm" style:auto-text-indent="false" style:page-number="auto" style:text-autospace="none" style:punctuation-wrap="simple" style:vertical-align="baseline"/>
      <style:text-properties style:font-name="Times New Roman" fo:font-size="12pt" fo:language="it" fo:country="IT" fo:font-style="normal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23" style:family="paragraph" style:parent-style-name="sche_5f_3">
      <style:paragraph-properties fo:margin-left="0.635cm" fo:margin-right="0cm" fo:text-indent="-0.635cm" style:auto-text-indent="false"/>
      <style:text-properties style:font-name="Times New Roman" fo:font-size="12pt" fo:language="it" fo:country="IT" style:font-size-asian="12pt" style:font-name-complex="Arial" style:font-size-complex="12pt"/>
    </style:style>
    <style:style style:name="P24" style:family="paragraph" style:parent-style-name="sche_5f_3">
      <style:paragraph-properties fo:margin-left="0.63cm" fo:margin-right="0cm" fo:margin-top="0cm" fo:margin-bottom="0.212cm" fo:text-align="center" style:justify-single-word="false" fo:text-indent="0cm" style:auto-text-indent="false"/>
      <style:text-properties style:font-name="Times New Roman" fo:font-size="12pt" fo:language="it" fo:country="IT" fo:font-weight="bold" style:font-size-asian="12pt" style:font-weight-asian="bold" style:font-name-complex="Arial" style:font-size-complex="12pt"/>
    </style:style>
    <style:style style:name="P25" style:family="paragraph" style:parent-style-name="sche2_5f_2">
      <style:paragraph-properties fo:margin-left="8.742cm" fo:margin-right="0cm" fo:margin-top="0cm" fo:margin-bottom="0cm" fo:text-align="center" style:justify-single-word="false" fo:text-indent="1.249cm" style:auto-text-indent="false"/>
      <style:text-properties style:font-name="Times New Roman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Text_20_body">
      <style:paragraph-properties fo:margin-left="1.261cm" fo:margin-right="0cm" fo:margin-top="0cm" fo:margin-bottom="0cm" fo:text-align="justify" style:justify-single-word="false" fo:orphans="2" fo:widows="2" fo:hyphenation-ladder-count="no-limit" fo:text-indent="-0.672cm" style:auto-text-indent="false" style:writing-mode="lr-tb"/>
      <style:text-properties style:font-name="Times New Roman" fo:font-size="12pt" style:font-size-asian="12pt" style:font-name-complex="Arial" style:font-size-complex="12pt" fo:hyphenate="false" fo:hyphenation-remain-char-count="2" fo:hyphenation-push-char-count="2"/>
    </style:style>
    <style:style style:name="P27" style:family="paragraph" style:parent-style-name="Text_20_body" style:master-page-name="">
      <style:paragraph-properties fo:margin-left="1.261cm" fo:margin-right="0cm" fo:margin-top="0cm" fo:margin-bottom="0cm" fo:text-align="justify" style:justify-single-word="false" fo:orphans="2" fo:widows="2" fo:hyphenation-ladder-count="no-limit" fo:text-indent="-0.672cm" style:auto-text-indent="false" style:page-number="auto" style:writing-mode="lr-tb"/>
      <style:text-properties style:font-name="Times New Roman" fo:font-size="12pt" style:font-size-asian="12pt" style:font-name-complex="Arial" style:font-size-complex="12pt" fo:hyphenate="false" fo:hyphenation-remain-char-count="2" fo:hyphenation-push-char-count="2"/>
    </style:style>
    <style:style style:name="P28" style:family="paragraph" style:parent-style-name="Text_20_body">
      <style:paragraph-properties fo:margin-left="7.493cm" fo:margin-right="0cm" fo:margin-top="0cm" fo:margin-bottom="0cm" fo:text-align="center" style:justify-single-word="false" fo:text-indent="0cm" style:auto-text-indent="false"/>
      <style:text-properties style:font-name="Times New Roman" fo:font-size="8pt" fo:font-style="italic" style:font-size-asian="8pt" style:font-size-complex="8pt"/>
    </style:style>
    <style:style style:name="P29" style:family="paragraph" style:parent-style-name="Standard" style:list-style-name="L4">
      <style:paragraph-properties fo:margin-left="0.508cm" fo:margin-right="0cm" fo:margin-top="0cm" fo:margin-bottom="0cm" fo:text-align="justify" style:justify-single-word="false" fo:orphans="2" fo:widows="2" fo:hyphenation-ladder-count="no-limit" fo:text-indent="-0.467cm" style:auto-text-indent="false" style:writing-mode="lr-tb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0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31" style:family="paragraph" style:parent-style-name="Standard" style:list-style-name="L4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29cm"/>
        </style:tab-stops>
      </style:paragraph-properties>
      <style:text-properties style:font-name="Times New Roman" fo:font-size="12pt" fo:hyphenate="false" fo:hyphenation-remain-char-count="2" fo:hyphenation-push-char-count="2"/>
    </style:style>
    <style:style style:name="P32" style:family="paragraph" style:parent-style-name="Standard" style:list-style-name="L5" style:master-page-name="">
      <style:paragraph-properties fo:margin-left="0.529cm" fo:margin-right="0cm" fo:margin-top="0cm" fo:margin-bottom="0cm" fo:text-align="justify" style:justify-single-word="false" fo:orphans="2" fo:widows="2" fo:hyphenation-ladder-count="no-limit" fo:text-indent="-0.489cm" style:auto-text-indent="false" style:page-number="auto" style:writing-mode="lr-tb">
        <style:tab-stops>
          <style:tab-stop style:position="0.5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3" style:family="paragraph" style:parent-style-name="Standard" style:list-style-name="L5">
      <style:paragraph-properties fo:margin-left="0.529cm" fo:margin-right="0cm" fo:margin-top="0cm" fo:margin-bottom="0cm" fo:text-align="justify" style:justify-single-word="false" fo:orphans="2" fo:widows="2" fo:hyphenation-ladder-count="no-limit" fo:text-indent="-0.489cm" style:auto-text-indent="false" style:writing-mode="lr-tb">
        <style:tab-stops>
          <style:tab-stop style:position="0.508cm"/>
        </style:tab-stops>
      </style:paragraph-properties>
      <style:text-properties fo:font-variant="normal" fo:text-transform="none" fo:color="#111111" style:font-name="Times New Roman" fo:font-size="12pt" fo:letter-spacing="normal" fo:font-style="normal" fo:font-weight="normal" fo:background-color="transparent" style:font-size-asian="12pt" style:font-style-asian="normal" style:font-weight-asian="normal" style:font-name-complex="Arial" style:font-size-complex="12pt" fo:hyphenate="false" fo:hyphenation-remain-char-count="2" fo:hyphenation-push-char-count="2"/>
    </style:style>
    <style:style style:name="P34" style:family="paragraph" style:parent-style-name="Standard" style:list-style-name="L4" style:master-page-name="">
      <style:paragraph-properties fo:margin-left="0.529cm" fo:margin-right="0cm" fo:margin-top="0cm" fo:margin-bottom="0cm" fo:text-align="justify" style:justify-single-word="false" fo:orphans="2" fo:widows="2" fo:hyphenation-ladder-count="no-limit" fo:text-indent="-0.467cm" style:auto-text-indent="false" style:page-number="auto" style:writing-mode="lr-tb">
        <style:tab-stops>
          <style:tab-stop style:position="0.529cm"/>
        </style:tab-stops>
      </style:paragraph-properties>
      <style:text-properties style:font-name="Times New Roman" fo:font-size="12pt" fo:font-weight="bold" style:font-weight-asian="bold" style:font-name-complex="Arial" style:font-size-complex="12pt" fo:hyphenate="false" fo:hyphenation-remain-char-count="2" fo:hyphenation-push-char-count="2"/>
    </style:style>
    <style:style style:name="P35" style:family="paragraph" style:parent-style-name="Standard" style:list-style-name="L4">
      <style:paragraph-properties fo:margin-left="0.041cm" fo:margin-right="0cm" fo:margin-top="0cm" fo:margin-bottom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Times New Roman" fo:font-size="12pt" style:font-name-complex="Arial" style:font-size-complex="12pt"/>
    </style:style>
    <style:style style:name="P36" style:family="paragraph" style:parent-style-name="Standard" style:list-style-name="L4">
      <style:paragraph-properties fo:margin-left="0.041cm" fo:margin-right="0cm" fo:margin-top="0cm" fo:margin-bottom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Times New Roman" fo:font-size="12pt"/>
    </style:style>
    <style:style style:name="P37" style:family="paragraph" style:parent-style-name="Standard" style:list-style-name="L4">
      <style:paragraph-properties fo:margin-left="0.041cm" fo:margin-right="0cm" fo:margin-top="0cm" fo:margin-bottom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ff" style:font-name="Times New Roman" fo:font-size="12pt" fo:font-weight="bold" style:font-weight-asian="bold" style:font-name-complex="Arial" style:font-size-complex="12pt"/>
    </style:style>
    <style:style style:name="P38" style:family="paragraph" style:parent-style-name="sche_5f_3" style:list-style-name="WW8Num2">
      <style:text-properties style:font-name="Times New Roman" fo:font-size="12pt" fo:language="it" fo:country="IT" fo:font-style="normal" style:font-size-asian="12pt" style:font-style-asian="normal" style:font-name-complex="Arial" style:font-size-complex="12pt" style:font-style-complex="normal" style:font-weight-complex="bold"/>
    </style:style>
    <style:style style:name="P39" style:family="paragraph" style:parent-style-name="Paragrafo_20_elenco" style:list-style-name="L1" style:master-page-name="">
      <style:paragraph-properties fo:margin-left="0.508cm" fo:margin-right="0cm" fo:margin-top="0cm" fo:margin-bottom="0cm" fo:line-height="100%" fo:orphans="2" fo:widows="2" fo:hyphenation-ladder-count="no-limit" fo:text-indent="-0.489cm" style:auto-text-indent="false" style:page-number="auto" style:vertical-align="baseline" style:writing-mode="lr-tb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0" style:family="paragraph" style:parent-style-name="Paragrafo_20_elenco" style:list-style-name="L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background-color="#ffff00" style:font-size-asian="12pt" style:font-name-complex="Arial" style:font-size-complex="12pt"/>
    </style:style>
    <style:style style:name="P41" style:family="paragraph" style:parent-style-name="Paragrafo_20_elenco" style:list-style-name="L4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MS Mincho1" style:font-size-complex="12pt" style:font-weight-complex="bold"/>
    </style:style>
    <style:style style:name="P42" style:family="paragraph" style:parent-style-name="Paragrafo_20_elenco" style:list-style-name="L2" style:master-page-name="">
      <style:paragraph-properties fo:margin-left="0.489cm" fo:margin-right="0cm" fo:margin-top="0cm" fo:margin-bottom="0cm" fo:line-height="100%" fo:text-align="justify" style:justify-single-word="false" fo:orphans="2" fo:widows="2" fo:hyphenation-ladder-count="no-limit" fo:text-indent="-0.467cm" style:auto-text-indent="false" style:page-number="auto" style:vertical-align="baseline" style:writing-mode="lr-tb">
        <style:tab-stops>
          <style:tab-stop style:position="0.467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3" style:family="paragraph" style:parent-style-name="Paragrafo_20_elenco" style:list-style-name="L2">
      <style:paragraph-properties fo:margin-left="0.489cm" fo:margin-right="0cm" fo:margin-top="0cm" fo:margin-bottom="0cm" fo:line-height="100%" fo:text-align="justify" style:justify-single-word="false" fo:orphans="2" fo:widows="2" fo:hyphenation-ladder-count="no-limit" fo:text-indent="-0.467cm" style:auto-text-indent="false" style:vertical-align="baseline" style:writing-mode="lr-tb">
        <style:tab-stops>
          <style:tab-stop style:position="0.467cm"/>
        </style:tab-stops>
      </style:paragraph-properties>
      <style:text-properties style:font-name="Times New Roman" fo:font-size="12pt" fo:font-weight="normal" fo:background-color="transparent" style:font-name-asian="MS Mincho" style:font-size-asian="12pt" style:language-asian="ja" style:country-asian="JP" style:font-weight-asian="normal" style:font-name-complex="Arial" style:font-size-complex="12pt" style:font-weight-complex="normal" fo:hyphenate="false" fo:hyphenation-remain-char-count="2" fo:hyphenation-push-char-count="2"/>
    </style:style>
    <style:style style:name="P44" style:family="paragraph" style:parent-style-name="Paragrafo_20_elenco" style:list-style-name="L3">
      <style:paragraph-properties fo:margin-left="0.021cm" fo:margin-right="0cm" fo:margin-top="0cm" fo:margin-bottom="0.353cm" fo:line-height="115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0.529cm"/>
        </style:tab-stops>
      </style:paragraph-properties>
      <style:text-properties style:use-window-font-color="true" style:font-name="Times New Roman" fo:font-size="12pt" fo:language="it" fo:country="IT" style:font-name-asian="MS Mincho" style:font-size-asian="12pt" style:language-asian="ja" style:country-asian="JP" style:font-name-complex="Arial" style:font-size-complex="12pt" style:language-complex="ar" style:country-complex="SA" fo:hyphenate="false" fo:hyphenation-remain-char-count="2" fo:hyphenation-push-char-count="2"/>
    </style:style>
    <style:style style:name="P45" style:family="paragraph" style:parent-style-name="Heading_20_3" style:master-page-name="">
      <style:paragraph-properties fo:margin-left="11.01cm" fo:margin-right="0cm" fo:margin-top="0cm" fo:margin-bottom="0cm" fo:orphans="2" fo:widows="2" fo:hyphenation-ladder-count="no-limit" fo:text-indent="0cm" style:auto-text-indent="false" style:page-number="auto" fo:keep-with-next="always" style:writing-mode="lr-tb"/>
      <style:text-properties style:use-window-font-color="true" style:font-name="Times New Roman" fo:font-size="12pt" fo:hyphenate="false" fo:hyphenation-remain-char-count="2" fo:hyphenation-push-char-count="2"/>
    </style:style>
    <style:style style:name="P46" style:family="paragraph" style:parent-style-name="Text_20_body" style:master-page-name="Standard">
      <style:paragraph-properties fo:margin-left="0.021cm" fo:margin-right="0cm" fo:margin-top="0cm" fo:margin-bottom="0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language="it" fo:country="I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47" style:family="paragraph" style:parent-style-name="Text_20_body">
      <style:paragraph-properties fo:text-align="justify" style:justify-single-word="false"/>
    </style:style>
    <style:style style:name="P48" style:family="paragraph" style:parent-style-name="Text_20_body">
      <style:paragraph-properties fo:margin-left="0.501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/>
    </style:style>
    <style:style style:name="P49" style:family="paragraph" style:parent-style-name="Text_20_body" style:master-page-name="">
      <style:paragraph-properties fo:margin-left="0.529cm" fo:margin-right="0cm" fo:margin-top="0cm" fo:margin-bottom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169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Text_20_body" style:master-page-name="">
      <style:paragraph-properties fo:margin-left="0.529cm" fo:margin-right="0cm" fo:margin-top="0cm" fo:margin-bottom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125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Text_20_body">
      <style:paragraph-properties fo:margin-left="0.801cm" fo:margin-right="0cm" fo:margin-top="0cm" fo:margin-bottom="0cm" fo:text-align="justify" style:justify-single-word="false" fo:text-indent="-0.801cm" style:auto-text-indent="false"/>
      <style:text-properties style:font-name="Times New Roman" fo:font-size="12pt"/>
    </style:style>
    <style:style style:name="T1" style:family="text">
      <style:text-properties fo:font-variant="normal" fo:text-transform="none" fo:color="#111111" fo:letter-spacing="normal" fo:font-style="normal" fo:font-weight="normal" style:font-style-asian="normal" style:font-weight-asian="normal" style:font-name-complex="Arial"/>
    </style:style>
    <style:style style:name="T2" style:family="text">
      <style:text-properties fo:font-variant="normal" fo:text-transform="none" fo:color="#111111" fo:letter-spacing="normal" fo:font-style="normal" fo:font-weight="normal" fo:background-color="transparent" style:font-style-asian="normal" style:font-weight-asian="normal" style:font-name-complex="Arial"/>
    </style:style>
    <style:style style:name="T3" style:family="text">
      <style:text-properties fo:color="#0000ff" fo:font-weight="bold" style:font-weight-asian="bold"/>
    </style:style>
    <style:style style:name="T4" style:family="text">
      <style:text-properties fo:font-style="italic" style:text-underline-style="solid" style:text-underline-width="auto" style:text-underline-color="font-color"/>
    </style:style>
    <style:style style:name="T5" style:family="text">
      <style:text-properties fo:font-style="italic" fo:font-weight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size-complex="12pt"/>
    </style:style>
    <style:style style:name="T9" style:family="text">
      <style:text-properties fo:font-weight="bold" fo:background-color="transparent" style:font-weight-asian="bold" style:font-name-complex="Arial"/>
    </style:style>
    <style:style style:name="T10" style:family="text">
      <style:text-properties style:font-name-complex="Arial"/>
    </style:style>
    <style:style style:name="T11" style:family="text">
      <style:text-properties style:font-name-complex="Arial" style:font-size-complex="12pt"/>
    </style:style>
    <style:style style:name="T12" style:family="text">
      <style:text-properties style:font-name-asian="MS Mincho" style:language-asian="ja" style:country-asian="JP" style:font-name-complex="Arial"/>
    </style:style>
    <style:style style:name="T13" style:family="text">
      <style:text-properties fo:background-color="#ffff00" style:font-name-complex="Arial"/>
    </style:style>
    <style:style style:name="T14" style:family="text">
      <style:text-properties fo:background-color="transparent" style:font-name-complex="Arial"/>
    </style:style>
    <style:style style:name="T15" style:family="text">
      <style:text-properties fo:background-color="transparent" style:font-name-asian="MS Mincho" style:language-asian="ja" style:country-asian="JP" style:font-name-complex="Arial"/>
    </style:style>
    <style:style style:name="T16" style:family="text">
      <style:text-properties fo:font-weight="normal" fo:background-color="transparent" style:font-name-asian="MS Mincho" style:language-asian="ja" style:country-asian="JP" style:font-weight-asian="normal" style:font-name-complex="Arial" style:font-weight-complex="normal"/>
    </style:style>
    <style:style style:name="T17" style:family="text">
      <style:text-properties fo:font-weight="normal" fo:background-color="transparent" style:font-weight-asian="normal" style:font-name-complex="Arial" style:font-weight-complex="normal"/>
    </style:style>
    <style:style style:name="T18" style:family="text">
      <style:text-properties fo:font-weight="normal" fo:background-color="#ffff00" style:font-weight-asian="normal" style:font-name-complex="Arial" style:font-weight-complex="normal"/>
    </style:style>
    <style:style style:name="T19" style:family="text">
      <style:text-properties fo:font-weight="normal" style:font-weight-asian="normal" style:font-name-complex="Arial" style:font-weight-complex="normal"/>
    </style:style>
    <style:style style:name="T20" style:family="text">
      <style:text-properties style:use-window-font-color="true" fo:language="it" fo:country="IT" style:font-name-asian="MS Mincho" style:font-size-asian="12pt" style:language-asian="ja" style:country-asian="JP" style:font-name-complex="Arial" style:font-size-complex="12pt" style:language-complex="ar" style:country-complex="SA"/>
    </style:style>
    <style:style style:name="T21" style:family="text">
      <style:text-properties style:use-window-font-color="true" fo:language="it" fo:country="IT" fo:font-weight="bold" style:font-name-asian="MS Mincho" style:font-size-asian="12pt" style:language-asian="ja" style:country-asian="JP" style:font-weight-asian="bold" style:font-name-complex="Arial" style:font-size-complex="12pt" style:language-complex="ar" style:country-complex="SA"/>
    </style:style>
    <style:style style:name="T22" style:family="text">
      <style:text-properties style:use-window-font-color="true" fo:language="it" fo:country="IT" style:letter-kerning="true" style:font-name-asian="Arial" style:language-asian="ja" style:country-asian="JP"/>
    </style:style>
    <style:style style:name="T23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language-complex="ar" style:country-complex="SA"/>
    </style:style>
    <style:style style:name="T24" style:family="text">
      <style:text-properties style:use-window-font-color="true" style:font-name="Webdings" fo:font-size="12pt" fo:language="it" fo:country="IT" style:font-name-asian="Times New Roman" style:font-size-asian="12pt" style:language-asian="zh" style:country-asian="CN" style:font-name-complex="Times New Roman" style:language-complex="ar" style:country-complex="SA"/>
    </style:style>
    <style:style style:name="T25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6" style:family="text">
      <style:text-properties style:font-size-asian="12pt" style:font-name-complex="Arial" style:font-size-complex="12pt"/>
    </style:style>
    <style:style style:name="T27" style:family="text">
      <style:text-properties style:font-name="Times New Roman1" fo:font-weight="normal" style:font-weight-asian="normal" style:font-name-complex="Arial" style:font-weight-complex="normal"/>
    </style:style>
    <style:style style:name="T28" style:family="text">
      <style:text-properties style:font-name="Webdings"/>
    </style:style>
    <style:style style:name="T29" style:family="text">
      <style:text-properties style:font-name="Webdings" fo:font-weight="normal" style:font-weight-asian="normal" style:font-name-complex="Ari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space" fo:text-indent="-0.101cm" fo:margin-lef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i2" text:anchor-type="paragraph" svg:width="2.055cm" svg:height="1.203cm" draw:z-index="0"><draw:image xlink:href="Pictures/2000000700000ABA00000E911DD88418.svm" xlink:type="simple" xlink:show="embed" xlink:actuate="onLoad"/></draw:frame>SETTORE AMBIENTE, MOBILITA', ATTIVITA' ECONOMICHE E SPORTELLI UNICI</text:p>
      <text:p text:style-name="P5">Servizio Verde e Transizione ecologica</text:p>
      <text:p text:style-name="P25"/>
      <text:p text:style-name="P7">ALLEGATO 1</text:p>
      <text:p text:style-name="P12">ISTANZA di PARTECIPAZIONE alla PROCEDURA COMPARATIVA </text:p>
      <text:p text:style-name="P12">E CONTESTUALI DICHIARAZIONI</text:p>
      <text:p text:style-name="P13"/>
      <text:p text:style-name="P14">(<text:span text:style-name="T4">inserire nella busta virtuale “Documentazione Amministrativa”</text:span>)</text:p>
      <text:p text:style-name="P8"> </text:p>
      <text:p text:style-name="P9">AL COMUNE DI MODENA</text:p>
      <text:p text:style-name="P10"> </text:p>
      <text:p text:style-name="P3"><text:span text:style-name="T7">OGGETTO: PROCEDURA COMPARATIVA PER L’AFFIDAMENTO, MEDIANTE CONVENZIONE, DELLA GESTIONE DEL GATTILE INTERCOMUNALE DI MODENA, SITO IN STRADA POMPOSIANA 292/A </text:span><text:span text:style-name="T9">E DELLA GESTIONE DELLE COLONIE FELINE DEL COMUNE DI MODENA</text:span><text:span text:style-name="T7">, PER IL PERIODO DAL 01.01.2025 al 31.12.2027. </text:span></text:p>
      <text:p text:style-name="P4"/>
      <text:p text:style-name="P23">Il/La sottoscritto/a ________________________________________________________________</text:p>
      <text:p text:style-name="P23">nato/a il _____________________ a ___________________________________ __prov. (_____)</text:p>
      <text:p text:style-name="P21">residente a (indirizzo completo)_____________________________________________________</text:p>
      <text:p text:style-name="P21">C.F.:___________________________________________________________________________</text:p>
      <text:p text:style-name="P21">in qualità di _____________________________________________________________________</text:p>
      <text:p text:style-name="P21">dell’associazione/organizzazione ____________________________________________________</text:p>
      <text:p text:style-name="P21">con sede in (indirizzo completo)_______________________ _____________________________</text:p>
      <text:p text:style-name="P21">C.F. n. ________________________________ P.IVA n. ________________________________</text:p>
      <text:p text:style-name="P21"/>
      <text:p text:style-name="P24">CHIEDE</text:p>
      <text:p text:style-name="P16">con espresso riferimento all’associazione/organizzazione che rappresenta di poter partecipare alla procedura in oggetto.</text:p>
      <text:p text:style-name="P16"/>
      <text:p text:style-name="P6">A tal fine, ai sensi degli articoli 46 e 47 del DPR 28 dicembre 2000 n.445, consapevole delle sanzioni penali previste dall'articolo 76 del medesimo DPR 445/2000, per le ipotesi di falsità in atti e dichiarazioni mendaci ivi indicate,</text:p>
      <text:p text:style-name="P18">DICHIARA</text:p>
      <text:p text:style-name="P18"/>
      <text:list xml:id="list3077969328359129471" text:style-name="L1">
        <text:list-item>
          <text:p text:style-name="P39"><text:span text:style-name="T12">che l’Associazione/organizzazione che rappresenta non si trova nelle condizioni di </text:span><text:span text:style-name="T10">esclusione di cui all’articolo</text:span><text:span text:style-name="T14"> 94, 95 e 98 del D.Lgs. n. 36/2023; <text:s/></text:span></text:p>
          <text:p text:style-name="P40"/>
        </text:list-item>
      </text:list>
      <text:list xml:id="list8805767222418356696" text:style-name="L2">
        <text:list-item>
          <text:p text:style-name="P42"><text:span text:style-name="T12">che, per quanto di propria conoscenza, per i componenti dell'associazione/organizzazione, aventi funzioni direttive o di rappresentanza, non </text:span><text:span text:style-name="T10">sussistono cause automatiche di esclusione di cui all’articolo 94 commi 1 e 2 del medesimo D.Lgs. 36/2023 e non sussistono cause non automatiche di esclusione di cui </text:span><text:span text:style-name="T14">all’articolo 98, comma 3, lettere g) ed h) del medesimo D.Lgs. 36/2023</text:span><text:span text:style-name="T15">;</text:span><text:span text:style-name="T16"> e non sussistano, per i componenti dell'associazione, delitti di cui agli articoli 544bis, 544ter, 544quater, 544quinqiues del codice penale relativi all'uccisione, maltrattamento, sevizie durante gli spettacoli e combattimenti tra animali e di cui agli articoli 727 e 727bis del codice penale, relativi all'abbandono di animali e all'uccisione, cattura e detenzione di animali selvatici </text:span><text:span text:style-name="T16">protetti;</text:span></text:p>
          <text:p text:style-name="P43"/>
        </text:list-item>
      </text:list>
      <text:list xml:id="list54242272466663824" text:style-name="L3">
        <text:list-item>
          <text:p text:style-name="P44">che l’Associazione/organizzazione che rappresenta ha finalità zoofile ed è iscritta al Registro <text:tab/>Unico Nazionale del Terzo Settore dal___________________con il n°______________;</text:p>
        </text:list-item>
      </text:list>
      <text:list xml:id="list522452402438770206" text:style-name="L4">
        <text:list-header>
          <text:p text:style-name="P29"><text:span text:style-name="T17"/></text:p>
          <text:p text:style-name="P41"><text:soft-page-break/><text:span text:style-name="T22">4)</text:span><text:span text:style-name="T19"> </text:span><text:span text:style-name="T29">c</text:span><text:span text:style-name="T19"> </text:span><text:span text:style-name="T27">di disporre di almeno una sede operativa della propria associazione/organizzazione nel<text:tab/>territorio del Comune di Modena, ovvero (indicare indirizzo completo) <text:tab/>___________________________________________________________________;</text:span></text:p>
        </text:list-header>
      </text:list>
      <text:p text:style-name="P48">oppure:</text:p>
      <text:p text:style-name="P49"><text:span text:style-name="T28">c</text:span> di impegnarsi ad istituire una sede operativa della propria associazione/organizzazione nel <text:tab/>territorio del Comune di Modena entro 30 giorni dall’approvazione della Convenzione</text:p>
      <text:p text:style-name="P47"/>
      <text:p text:style-name="P50"><text:span text:style-name="T24">c </text:span><text:span text:style-name="T23">di individuare come sede operativa la struttura del Gattile come sede temporanea <text:tab/>dell'Asso</text:span>ciazione, esclusivamente per la durata della convenzione);</text:p>
      <text:list xml:id="list29545560" text:continue-numbering="true" text:style-name="L4">
        <text:list-header>
          <text:p text:style-name="P30"/>
        </text:list-header>
      </text:list>
      <text:list xml:id="list1962694050506930932" text:style-name="L5">
        <text:list-item>
          <text:p text:style-name="P32"><text:span text:style-name="T10">di possedere i requisiti previsti dall’art. 56, comma 3, del D.Lgs. n. 117/2017, di moralità professionale e adeguata attitudine, da valutarsi in riferimento alla struttura, all’attività concretamente svolta, alle finalità perseguite, al numero degli aderenti, alle risorse a disposizione e alla capacità tecnica e professionale, intesa come concreta capacità di operare e realizzare l’attività oggetto di convenzione, da valutarsi anche con riferimento all’esperienza maturata, all’organizzazione, alla formazione e all’aggiornamento dei volontari, alle attività di </text:span><text:span text:style-name="T1">vigilanza e protezione degli animali, agli interventi in caso di maltrattamento e/o cattiva detenzione di animali; alla prevenzione di reati contro gli animali, come l’abbandono;</text:span><text:span text:style-name="T2"> al presidio di aree pubbliche in relazione alla corretta gestione degli animali all'interno delle stesse (es luoghi in cui insistono le colonie feline, parchi e aree verdi pubbliche);</text:span></text:p>
          <text:p text:style-name="P33"/>
        </text:list-item>
      </text:list>
      <text:list xml:id="list29530332" text:continue-list="list29545560" text:style-name="L4">
        <text:list-header>
          <text:p text:style-name="P31"><text:span text:style-name="T7">6)</text:span><text:span text:style-name="T10"> </text:span><text:span text:style-name="T11">di aver preso visione dell’avviso di procedura comparativa, della Convenzione, di accettarli <text:tab/>integralmente e di non aver nulla da eccepire relativamente alle condizioni poste per <text:tab/>l'espletamento del servizio;</text:span></text:p>
          <text:p text:style-name="P34"/>
          <text:p text:style-name="P35"><text:span text:style-name="T6">7)</text:span> di accettare i luoghi di servizio e di aver effettuato il sopralluogo obbligatorio (si allega relativo<text:tab/>attestato);<text:span text:style-name="T3"> </text:span></text:p>
          <text:p text:style-name="P37"/>
          <text:p text:style-name="P35"><text:span text:style-name="T6">8) </text:span>di acconsentire, ai sensi e per gli effetti del Regolamento UE 679/2016 e del D. Lgs. 196/2003 e <text:tab/>ss.mm.ii., al trattamento dei dati personali per ogni esigenza connessa con l'espletamento della <text:tab/>presente procedura e convenzione;</text:p>
          <text:p text:style-name="P35"/>
          <text:p text:style-name="P36"><text:span text:style-name="T8">9) </text:span><text:span text:style-name="T11">di ac</text:span><text:span text:style-name="T10">consentire, accettare e riconoscere come valida ed efficace che ogni comunicazione e/o <text:tab/>notificazione e/o informazione circa la procedura comparativa di cui trattasi, ivi comprese la <text:tab/>comunicazione di sottoscrizione della Convenzione</text:span><text:span text:style-name="T14">,</text:span><text:span text:style-name="T10"> esclusione dalla procedura e/o la data di <text:tab/>avvenuta stipulazione della convenzione possono essere inoltrate dall’Amministrazione <text:tab/>comunale al numero di mail <text:tab/>e/o pec (se in possesso) e/o indirizzo (se diverso da quello della <text:tab/>sede legale) di seguito indicati: </text:span></text:p>
        </text:list-header>
      </text:list>
      <text:p text:style-name="P27">e-mail___________________________________________________________________;</text:p>
      <text:p text:style-name="P26">PEC ____________________________________________________________________;</text:p>
      <text:p text:style-name="P26">indirizzo (se diverso dalla sede legale) _________________________________________ .</text:p>
      <text:p text:style-name="P20"/>
      <text:p text:style-name="P22">Allegati:</text:p>
      <text:list xml:id="list8200062330507606606" text:style-name="WW8Num2">
        <text:list-item>
          <text:p text:style-name="P38">copia Statuto dal quale si desume la finalità zoofila e animalista dell’associazione;</text:p>
        </text:list-item>
        <text:list-item>
          <text:p text:style-name="P38">copia dell’atto di iscrizione al R.U.N.T.S;</text:p>
        </text:list-item>
        <text:list-item>
          <text:p text:style-name="P38">copia del verbale dell’ultimo rinnovo dell’organismo direttivo dell’Associazione;</text:p>
        </text:list-item>
        <text:list-item>
          <text:p text:style-name="P38">attestato avvenuto sopralluogo</text:p>
        </text:list-item>
      </text:list>
      <text:p text:style-name="P17"/>
      <text:p text:style-name="P19"><text:span text:style-name="T25">…………. ....., lì …………….</text:span></text:p>
      <text:p text:style-name="P11">(luogo)                    (data)</text:p>
      <text:h text:style-name="P45" text:outline-level="3">Il Dichiarante</text:h>
      <text:p text:style-name="P15"> ………………………………………………………</text:p>
      <text:p text:style-name="P28"><text:s text:c="7"/>(Sottoscritto digitalmente ai sensi dell'art. 21 D.Lgs. n. 82/2005 e ss.mm.ii.) </text:p>
      <text:p text:style-name="P51"><text:span text:style-name="T5">N.B. La presente domanda di partecipazione dovrà essere sottoscritta digitalmente ai sensi dell'art. 21 D.Lgs. n. 82/2005 e ss.mm.ii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imes New Roman1" svg:font-family="'Times New Roman', serif"/>
    <style:font-face style:name="Courier New" svg:font-family="'Courier New'" style:font-family-generic="modern"/>
    <style:font-face style:name="MS Mincho1" svg:font-family="'MS Mincho', 'MS ??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F" svg:font-family="F, 'Times New Roman'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English157 BT" svg:font-family="'English157 BT', Mistral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ff" style:font-name="English157 BT" fo:font-size="16pt" fo:font-weight="bold" style:font-size-asian="16pt" style:font-weight-asian="bold" style:font-name-complex="English157 B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Footlight MT Light" fo:font-size="13pt" fo:font-weight="bold" style:font-size-asian="13pt" style:font-weight-asian="bold" style:font-name-complex="Footlight MT Ligh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 style:font-size-complex="12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fo:font-size="10pt" style:font-size-asian="10pt" style:font-size-complex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 style:vertical-align="baseline"/>
      <style:text-properties style:font-name="Calibri" fo:font-size="11pt" style:letter-kerning="true" style:font-name-asian="SimSun1" style:font-size-asian="11pt" style:font-name-complex="F" style:font-size-complex="11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WW8Num1z0" style:family="text">
      <style:text-properties fo:font-size="10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style:font-name-complex="Wingding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ff6600" fo:font-weight="bold" style:font-weight-asian="bold"/>
    </style:style>
    <style:style style:name="WW8Num5z0" style:family="text"/>
    <style:style style:name="WW8Num5z1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/>
    </style:style>
    <style:style style:name="WW8Num5z2" style:family="text">
      <style:text-properties fo:font-size="10pt" fo:font-weight="normal" style:font-size-asian="10pt" style:font-weight-asian="normal" style:font-size-complex="10pt"/>
    </style:style>
    <style:style style:name="WW8Num6z0" style:family="text"/>
    <style:style style:name="WW8Num6z1" style:family="text">
      <style:text-properties fo:color="#000000" fo:font-size="11pt" fo:font-weight="normal" style:font-size-asian="11pt" style:font-weight-asian="normal" style:font-size-complex="11pt"/>
    </style:style>
    <style:style style:name="WW8Num6z2" style:family="text">
      <style:text-properties fo:font-size="10pt" fo:font-weight="normal" style:font-size-asian="10pt" style:font-weight-asian="normal" style:font-size-complex="10pt"/>
    </style:style>
    <style:style style:name="WW8Num7z0" style:family="text">
      <style:text-properties style:font-name="Arial" fo:font-size="11pt" fo:language="it" fo:country="IT" fo:font-style="italic" style:font-size-asian="11pt" style:font-style-asian="italic" style:font-name-complex="Arial" style:font-style-complex="italic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1pt" fo:font-weight="normal" style:font-size-asian="11pt" style:font-weight-asian="normal"/>
    </style:style>
    <style:style style:name="WW8Num10z0" style:family="text">
      <style:text-properties fo:font-size="10pt" style:font-size-asian="10pt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use-window-font-color="true" style:font-name="Times New Roman" fo:font-size="12pt" fo:language="it" fo:country="IT" fo:font-weight="bold" style:font-size-asian="12pt" style:font-weight-asian="bold" style:font-name-complex="Arial" style:font-size-complex="12pt" style:language-complex="ar" style:country-complex="SA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 <text:page-number text:select-page="current">1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MP2">Pag <text:page-count>2</text:page-count>/<text:page-number text:select-page="current">3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REA DELLE RISORSE</dc:title>
    <meta:initial-creator>comune di Ferrara</meta:initial-creator>
    <meta:creation-date>2023-12-20T09:54:00</meta:creation-date>
    <dc:date>2024-10-02T09:27:43.94</dc:date>
    <meta:print-date>2023-12-20T08:55:00</meta:print-date>
    <meta:editing-cycles>27</meta:editing-cycles>
    <meta:editing-duration>PT3H5M47S</meta:editing-duration>
    <meta:generator>OpenOffice/4.1.14$Win32 OpenOffice.org_project/4114m1$Build-9811</meta:generator>
    <meta:document-statistic meta:table-count="0" meta:image-count="1" meta:object-count="0" meta:page-count="2" meta:paragraph-count="50" meta:word-count="748" meta:character-count="6063"/>
  </office:meta>
</office:document-meta>
</file>