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B0000000BAD27F3FA.gif"/>
  <manifest:file-entry manifest:media-type="image/gif" manifest:full-path="Pictures/100002000000000A0000000AADB5EE9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ArialMT" svg:font-family="ArialMT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759cm" fo:margin-left="14.25cm" fo:margin-right="-0.009cm" table:align="margins" style:writing-mode="lr-tb"/>
    </style:style>
    <style:style style:name="Tabella1.A" style:family="table-column">
      <style:table-column-properties style:column-width="2.759cm" style:rel-column-width="65535*"/>
    </style:style>
    <style:style style:name="Tabella1.1" style:family="table-row">
      <style:table-row-properties style:min-row-height="1.595cm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0pt" style:font-name-asian="Arial" style:font-size-asian="10pt" style:font-name-complex="Arial" style:font-size-complex="10pt"/>
    </style:style>
    <style:style style:name="P4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fo:font-size="12pt" style:font-size-asian="12pt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text-underline-style="none" fo:font-weight="bold" style:font-size-asian="10pt" style:font-weight-asian="bold" style:font-name-complex="Verdana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Arial Black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Text_20_body">
      <style:paragraph-properties fo:text-align="center" style:justify-single-word="false" style:writing-mode="lr-tb"/>
      <style:text-properties style:use-window-font-color="true"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ubtitle">
      <style:paragraph-properties fo:text-align="justify" style:justify-single-word="false"/>
      <style:text-properties style:font-name="Times New Roman" fo:font-weight="normal" style:font-weight-asian="normal" style:font-name-complex="Times New Roman" style:font-size-complex="10pt" style:font-weight-complex="normal"/>
    </style:style>
    <style:style style:name="P26" style:family="paragraph" style:parent-style-name="Subtitle">
      <style:paragraph-properties fo:text-align="justify" style:justify-single-word="false"/>
      <style:text-properties style:font-name="Times New Roman" style:font-name-complex="Times New Roman" style:font-size-complex="10pt"/>
    </style:style>
    <style:style style:name="P27" style:family="paragraph" style:parent-style-name="Title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8" style:family="paragraph" style:parent-style-name="Title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9" style:family="paragraph" style:parent-style-name="Title">
      <style:paragraph-properties fo:text-align="justify" style:justify-single-word="false"/>
    </style:style>
    <style:style style:name="P30" style:family="paragraph" style:parent-style-name="Text_20_body">
      <style:paragraph-properties fo:margin-left="-0.026cm" fo:margin-right="0cm" fo:margin-top="0cm" fo:margin-bottom="0.212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text-line-through-style="none" style:font-name="Times New Roman" fo:font-size="10p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orphans="2" fo:widows="2" fo:hyphenation-ladder-count="no-limit" fo:text-indent="-0.026cm" style:auto-text-indent="false" style:writing-mode="lr-tb"/>
      <style:text-properties style:use-window-font-color="true" style:font-name="Times New Roman" fo:font-size="10pt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Normale_20__28_Web_29_">
      <style:paragraph-properties fo:margin-top="0cm" fo:margin-bottom="0.501cm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4" style:family="paragraph" style:parent-style-name="Normale_20__28_Web_29_">
      <style:paragraph-properties fo:margin-top="0cm" fo:margin-bottom="0.501cm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5" style:family="paragraph" style:parent-style-name="Normale_20__28_Web_29_">
      <style:paragraph-properties fo:margin-top="0cm" fo:margin-bottom="0.501cm" fo:text-align="center" style:justify-single-word="false"/>
    </style:style>
    <style:style style:name="P36" style:family="paragraph" style:parent-style-name="Normale_20__28_Web_29_">
      <style:paragraph-properties fo:text-align="justify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line-height="100%" fo:text-align="justify" style:justify-single-word="false" style:text-autospace="non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Standard" style:list-style-name="L2" style:master-page-name="">
      <style:paragraph-properties fo:margin-left="0.582cm" fo:margin-right="0cm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0" style:family="paragraph" style:parent-style-name="Text_20_body" style:master-page-name="Standard">
      <style:paragraph-properties style:page-number="auto"/>
    </style:style>
    <style:style style:name="P41" style:family="paragraph" style:parent-style-name="Text_20_body" style:list-style-name="L1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42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3" style:family="paragraph" style:parent-style-name="Text_20_body">
      <style:paragraph-properties fo:margin-top="0cm" fo:margin-bottom="0.011cm" fo:line-height="100%"/>
      <style:text-properties fo:color="#000000" style:font-name="Verdana" fo:font-size="10pt" style:text-underline-style="none" fo:font-weight="bold" style:font-size-asian="10pt" style:font-weight-asian="bold" style:font-name-complex="Verdana"/>
    </style:style>
    <style:style style:name="P44" style:family="paragraph" style:parent-style-name="Text_20_body">
      <style:paragraph-properties fo:margin-top="0cm" fo:margin-bottom="0.011cm" fo:line-height="100%"/>
      <style:text-properties fo:font-size="10pt" fo:font-weight="normal" style:font-size-asian="10pt" style:font-weight-asian="normal" style:font-weight-complex="normal"/>
    </style:style>
    <style:style style:name="T1" style:family="text">
      <style:text-properties fo:color="#000000" fo:font-size="10pt" fo:font-style="italic" style:font-size-asian="10pt" style:font-style-asian="italic" style:font-name-complex="Arial" style:font-style-complex="italic"/>
    </style:style>
    <style:style style:name="T2" style:family="text">
      <style:text-properties fo:color="#000000" fo:font-size="10pt" fo:font-style="normal" style:font-size-asian="10pt" style:font-style-asian="normal" style:font-name-complex="Arial" style:font-style-complex="normal"/>
    </style:style>
    <style:style style:name="T3" style:family="text">
      <style:text-properties fo:color="#000000" fo:font-size="10pt" fo:font-style="normal" fo:font-weight="bold" style:font-size-asian="10pt" style:font-style-asian="normal" style:font-weight-asian="bold" style:font-name-complex="Arial" style:font-style-complex="normal" style:font-weight-complex="bold"/>
    </style:style>
    <style:style style:name="T4" style:family="text">
      <style:text-properties fo:color="#000000" style:text-underline-style="none" fo:font-weight="bold" style:font-weight-asian="bold" style:font-name-complex="Times New Roman" style:font-size-complex="10pt"/>
    </style:style>
    <style:style style:name="T5" style:family="text">
      <style:text-properties fo:color="#000000" style:text-underline-style="none" fo:font-weight="bold" style:font-weight-asian="bold" style:font-name-complex="Times New Roman" style:font-size-complex="10pt" style:font-weight-complex="bold"/>
    </style:style>
    <style:style style:name="T6" style:family="text">
      <style:text-properties fo:color="#000000" style:text-underline-style="none" fo:background-color="transparent" style:font-name-asian="BookAntiqua"/>
    </style:style>
    <style:style style:name="T7" style:family="text">
      <style:text-properties fo:color="#000000" style:text-underline-style="none" style:font-name-complex="Times New Roman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small-caps" style:font-name="Times New Roman" fo:font-size="12pt" fo:font-weight="bold" style:font-size-asian="12pt" style:font-weight-asian="bold" style:font-name-complex="Arial Black" style:font-size-complex="12pt" style:font-weight-complex="bold"/>
    </style:style>
    <style:style style:name="T10" style:family="text">
      <style:text-properties style:font-name-asian="Arial" style:font-name-complex="Ari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font-size="12pt" style:font-size-asian="12pt" style:font-name-complex="Times New Roman" style:font-size-complex="12pt" style:font-weight-complex="normal"/>
    </style:style>
    <style:style style:name="T14" style:family="text">
      <style:text-properties style:use-window-font-color="true"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15" style:family="text">
      <style:text-properties style:use-window-font-color="true" style:font-name="Times New Roman" fo:font-weight="bold" fo:background-color="transparent" style:font-weight-asian="bold" style:font-name-complex="Arial" style:font-weight-complex="bold"/>
    </style:style>
    <style:style style:name="T16" style:family="text">
      <style:text-properties style:use-window-font-color="true" style:font-name-asian="ArialMT" style:font-name-complex="ArialMT"/>
    </style:style>
    <style:style style:name="T17" style:family="text">
      <style:text-properties style:use-window-font-color="true" fo:background-color="transparent"/>
    </style:style>
    <style:style style:name="T18" style:family="text">
      <style:text-properties style:text-underline-style="none" fo:font-weight="bold" style:font-weight-asian="bold" style:font-name-complex="Times New Roman" style:font-size-complex="10pt"/>
    </style:style>
    <style:style style:name="T19" style:family="text">
      <style:text-properties style:text-underline-style="none" style:font-name-complex="Times New Roman" style:font-size-complex="10pt"/>
    </style:style>
    <style:style style:name="T20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1" style:family="text">
      <style:text-properties fo:font-size="11pt" fo:font-weight="bold" style:font-name-asian="Arial" style:font-size-asian="11pt" style:font-weight-asian="bold" style:font-name-complex="Arial"/>
    </style:style>
    <style:style style:name="T22" style:family="text"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Times New Roman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font-style="italic" fo:font-weight="normal" style:font-style-asian="italic" style:font-weight-asian="normal" style:font-name-complex="Times New Roman" style:font-weight-complex="normal"/>
    </style:style>
    <style:style style:name="T26" style:family="text">
      <style:text-properties style:font-name="Times New Roman" fo:font-size="12pt" fo:font-weight="bold" style:font-size-asian="12pt" style:font-weight-asian="bold" style:font-name-complex="Arial Black" style:font-size-complex="12pt" style:font-weight-complex="bold"/>
    </style:style>
    <style:style style:name="T27" style:family="text">
      <style:text-properties style:font-name="Times New Roman" fo:font-weight="bold" style:font-weight-asian="bold" style:font-name-complex="Arial Black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fo:font-weight="normal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fo:color="#000000" fo:letter-spacing="normal" fo:font-style="normal"/>
    </style:style>
    <style:style style:name="T31" style:family="text">
      <style:text-properties fo:font-variant="normal" fo:text-transform="none" fo:color="#000000" style:text-line-through-style="none" fo:letter-spacing="normal" fo:font-style="normal" style:text-underline-style="none" style:text-blinking="false"/>
    </style:style>
    <style:style style:name="T32" style:family="text">
      <style:text-properties fo:font-variant="normal" fo:text-transform="none" fo:color="#2b73d2" style:text-line-through-style="none" fo:letter-spacing="normal" fo:font-style="normal" style:text-underline-style="none" style:text-blinking="false"/>
    </style:style>
    <style:style style:name="T33" style:family="text">
      <style:text-properties style:font-name-asian="ArialMT" style:font-name-complex="ArialMT"/>
    </style:style>
    <style:style style:name="T34" style:family="text">
      <style:text-properties fo:background-color="transparent" loext:char-shading-value="0"/>
    </style:style>
    <style:style style:name="T35" style:family="text">
      <style:text-properties fo:font-style="normal" fo:background-color="transparent" style:font-style-asian="normal" style:font-style-complex="normal" loext:char-shading-value="0"/>
    </style:style>
    <style:style style:name="T36" style:family="text">
      <style:text-properties fo:font-style="normal" style:text-underline-style="none" style:font-style-asian="normal" style:font-style-complex="normal"/>
    </style:style>
    <style:style style:name="T37" style:family="text">
      <style:text-properties fo:font-style="italic" fo:background-color="transparent" style:font-style-asian="italic" style:font-style-complex="italic" loext:char-shading-value="0"/>
    </style:style>
    <text:list-style style:name="L1">
      <text:list-level-style-image text:level="1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Marca da Bollo </text:p>
            <text:p text:style-name="P23">€ 16,00</text:p>
          </table:table-cell>
        </table:table-row>
      </table:table>
      <text:p text:style-name="P14"/>
      <text:p text:style-name="P18"><text:span text:style-name="T27">MODELLO DI ISTANZA </text:span><text:span text:style-name="T26"><text:s/></text:span><text:span text:style-name="Car._20_predefinito_20_paragrafo"><text:span text:style-name="T9">(Allegato A)</text:span></text:span></text:p>
      <text:p text:style-name="Standard"/>
      <text:p text:style-name="P20"><text:span text:style-name="WW-Car._20_predefinito_20_paragrafo"><text:span text:style-name="T14">AVVISO DI SELEZIONE PUBBLICA PER LA CONCESSIONE DEL COMPLESSO SPORTIVO DENOMINATO <text:s/>STADIO "ALBERTO BRAGLIA"</text:span></text:span></text:p>
      <text:p text:style-name="P30"><text:span text:style-name="Car._20_predefinito_20_paragrafo"><text:span text:style-name="T1">da compilare a cura del Rappresentante Legale della Società concorrente ed inserire nel </text:span></text:span><text:span text:style-name="Car._20_predefinito_20_paragrafo"><text:span text:style-name="T2">“PLICO 1) </text:span></text:span><text:span text:style-name="Car._20_predefinito_20_paragrafo"><text:span text:style-name="T3">"Documentazione Amministrativa”</text:span></text:span></text:p>
      <text:p text:style-name="P2"><text:s text:c="108"/>Al Comune di Modena</text:p>
      <text:p text:style-name="P2"><text:s text:c="104"/><text:span text:style-name="T11"><text:s text:c="3"/></text:span><text:span text:style-name="T29"><text:s/>Ufficio Sport e Giovani</text:span></text:p>
      <text:p text:style-name="P6"><text:s text:c="129"/>Via Galaverna, 8 41123</text:p>
      <text:p text:style-name="P6"><text:s text:c="130"/>Modena</text:p>
      <text:p text:style-name="P15">Io sottoscritto/a ………………………………………………………………………………………………...................</text:p>
      <text:p text:style-name="P25"><text:s text:c="47"/><text:span text:style-name="T28"><text:s text:c="2"/>(cognome) <text:s text:c="50"/>(nome)</text:span></text:p>
      <text:p text:style-name="P28"/>
      <text:p text:style-name="P29"><text:span text:style-name="T22">Codice Fiscale ………………………………………………………………………………………………..................</text:span><text:span text:style-name="T20">..</text:span></text:p>
      <text:p text:style-name="P28"/>
      <text:p text:style-name="P27">nato/a a …………………………………………………….. prov. (..............) <text:s text:c="2"/>il ……………………………................</text:p>
      <text:p text:style-name="P26"/>
      <text:p text:style-name="P3">In qualità di Legale Rappresentante della seguente Società:...............................................................................................</text:p>
      <text:p text:style-name="P21"><text:s text:c="102"/>(indicare esatta denominazione)</text:p>
      <text:p text:style-name="P27">C.F. .......................................................... .........P. IVA .....................................................................................................</text:p>
      <text:p text:style-name="P29"><text:span text:style-name="T22">con </text:span><text:span text:style-name="T23">sede <text:s/>a</text:span><text:span text:style-name="T22"> ………………………………………………..prov. (..........) <text:s text:c="2"/>Cap. …………………...............</text:span><text:span text:style-name="T20">.................</text:span></text:p>
      <text:p text:style-name="P28"/>
      <text:p text:style-name="P27">Via ……………………………………………………………………………n. ………………………….....................</text:p>
      <text:p text:style-name="P27"/>
      <text:p text:style-name="P27">- Telefono .................................................indirizzo PEC:..................................................................................................</text:p>
      <text:p text:style-name="P1"><text:span text:style-name="T10"><text:tab/><text:tab/><text:tab/><text:tab/><text:tab/> <text:s text:c="16"/></text:span><text:span text:style-name="T21">CHIEDE</text:span></text:p>
      <text:p text:style-name="P4"><text:span text:style-name="T8">di partecipare alla Selezione P</text:span><text:span text:style-name="WW-Car._20_predefinito_20_paragrafo"><text:span text:style-name="T15">ubblica per la concessione del Complesso sportivo denominato <text:s/>Stadio "Alberto Braglia" di cui all'oggetto. </text:span></text:span></text:p>
      <text:p text:style-name="P8"/>
      <text:p text:style-name="P12"><text:span text:style-name="T13"><text:s/>Data__________________ <text:s text:c="16"/></text:span><text:span text:style-name="T12"><text:s text:c="26"/><text:tab/><text:tab/> <text:s text:c="3"/></text:span></text:p>
      <text:p text:style-name="P7"><text:tab/><text:tab/><text:tab/><text:tab/><text:tab/><text:tab/><text:tab/><text:tab/>FIRMA</text:p>
      <text:p text:style-name="P7"><text:tab/><text:tab/><text:tab/><text:tab/><text:tab/> <text:s text:c="19"/>______________________</text:p>
      <text:p text:style-name="P13"><text:tab/><text:tab/><text:tab/><text:tab/><text:tab/><text:tab/> <text:s text:c="16"/><text:span text:style-name="T25">(firma leggibile)</text:span></text:p>
      <text:p text:style-name="P43">ATTENZIONE: </text:p>
      <text:p text:style-name="P44"><text:span text:style-name="T7">- </text:span><text:span text:style-name="T7">Allegare </text:span><text:span text:style-name="T7">la copia fronte retro di un </text:span><text:span text:style-name="T7">documento d'identità del sottoscrittore</text:span><text:span text:style-name="T7">;</text:span></text:p>
      <text:p text:style-name="P38">- Non eliminare l' informativa in calce al presente modulo in occasione della compilazione. La stessa dovrà essere mantenuta <text:s/>anche in occasione dell' inoltro della presente.</text:p>
      <text:p text:style-name="P19"/>
      <text:p text:style-name="P5">Allega:</text:p>
      <text:list xml:id="list7500442221749457704" text:style-name="L1">
        <text:list-item>
          <text:p text:style-name="P41">Copia fronte retro del documento d'identità del sottoscrittore;</text:p>
        </text:list-item>
        <text:list-item>
          <text:p text:style-name="P42">dichiarazione sostitutiva (Modello Allegato B) all'Avviso pubblico di cui all'oggetto), in carta semplice, resa <text:span text:style-name="T6">ai sensi del D.P.R. n. 445/2000 con la quale si dichiara il possesso dei requisiti di partecipazione nonchè <text:s/>quanto previsto al paragrafo L) - Plico 1 "Documentazione Amministrativa", lettera b) dell'Avviso Pubblico in oggetto; </text:span></text:p>
        </text:list-item>
        <text:list-item>
          <text:p text:style-name="P42">la ricevuta di versamento della cauzione provvisoria di cui al paragrafo <text:s/>I) punto 1), "Garanzie e Assicurazioni" dell'Avviso Pubblico in oggetto;</text:p>
        </text:list-item>
        <text:list-item>
          <text:p text:style-name="P42">Attestazione di avvenuto sopralluogo di cui al paragrafo E) <text:s/>dell'Avviso Pubblico in oggetto.</text:p>
        </text:list-item>
      </text:list>
      <text:p text:style-name="P34"><text:span text:style-name="Strong_20_Emphasis"><text:span text:style-name="T8"/></text:span></text:p>
      <table:table table:name="Tabella2" table:style-name="Tabella2">
        <table:table-column table:style-name="Tabella2.A"/>
        <text:soft-page-break/>
        <table:table-row>
          <table:table-cell table:style-name="Tabella2.A1" office:value-type="string">
            <text:p text:style-name="P35"><text:span text:style-name="Strong_20_Emphasis">Comune di Modena</text:span></text:p>
            <text:p text:style-name="P33"><text:span text:style-name="Strong_20_Emphasis">INFORMATIVA resa ai sensi degli articoli </text:span><text:span text:style-name="T8">13 e 14 del RGPD ( Regolamento Generale Protezione Dati ) 2016/679</text:span></text:p>
            <text:p text:style-name="P11">Ai sensi degli articoli 13 e 14 del RGPD ( Regolamento Generale Protezione Dati ) 2016/679, si informa, in riferimento ai dati personali forniti e raccolti in occasione del presente procedimento che:</text:p>
            <text:p text:style-name="P36">a) Il titolare del trattamento è il Comune di Modena. Con provvedimento del Sindaco, la dott.ssa Giulia Severi (via Galaverna n. 8 - Modena e.mail sport@cert.comune.modena.it, telefono 059/2032791), è stata nominata titolare delle banche dati e del trattamento dei dati del settore Cultura, Sport, Giovani e promozione della città, in conformità ai principi dell’Ordinamento degli enti locali ed alle scelte fondamentali assunte dal Comune in materia organizzativa;</text:p>
            <text:p text:style-name="P11">b) il Responsabile della protezione dei dati ( RPD ) potrà essere contattato <text:span text:style-name="T30">a uno dei seguenti indirizzi di posta elettronica: </text:span><text:span text:style-name="T32">responsabileprotezionedati@comune.modena.it</text:span><text:span text:style-name="T31"> </text:span><text:span text:style-name="T30"><text:s/></text:span><text:span text:style-name="T32">casellaistituzionale042@cert.comune.modena.it</text:span> ;</text:p>
            <text:p text:style-name="P11"/>
            <text:p text:style-name="P16"><text:span text:style-name="T12">c) i dati personali <text:s/></text:span><text:span text:style-name="T16">che riguardano le ditte concorrenti, dei quali l'Amministrazione comunale </text:span><text:span text:style-name="T33">entra in possesso, </text:span><text:span text:style-name="T12">saranno trattati da questo Ente </text:span><text:span text:style-name="T17"><text:s/></text:span><text:span text:style-name="T17">in ottemperanza agli obblighi di legge vigenti in materia di selezioni pubbliche, <text:s/>esclusivamente per le finalità </text:span><text:span text:style-name="T16">connesse all'espletamento della presente </text:span><text:span text:style-name="T33">procedura comprensiva dei conseguenti adempimenti contrattuali, dei controlli previsti e dei possibili ricorsi e accessi agli atti;</text:span></text:p>
            <text:p text:style-name="P17"/>
            <text:p text:style-name="P11">d) il trattamento è improntato ai principi di correttezza, di liceità, di trasparenza e di tutela della riservatezza e dei diritti dei partecipanti;</text:p>
            <text:p text:style-name="P11"/>
            <text:p text:style-name="P11">e) possono venire a conoscenza de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<text:s/><text:span text:style-name="T34">I dati personali <text:s/>verranno comunicati e diffusi laddove sussista un</text:span><text:span text:style-name="T35"> obbligo di legge o di regolamento al riguardo, <text:s/>nel rispetto di quanto previsto dal Regolamento UE n. 679/2016 e del D.lgs. n. 196/2003 e successive modifiche e integrazioni;</text:span></text:p>
            <text:p text:style-name="P10"/>
            <text:p text:style-name="P11">f) <text:s/>i dati personali <text:span text:style-name="T34">di coloro che partecipano alla presente procedura verranno conservati</text:span><text:span text:style-name="T37"> </text:span><text:span text:style-name="T35">per</text:span><text:span text:style-name="T37"> </text:span><text:span text:style-name="T34">il periodo necessario per la conclusione del procedimento; <text:s/>i dati personali relativi al soggetto assegnatario della concessione del complesso sportivo saranno conservati per il periodo di <text:s/>durata del contratto di concessione. </text:span><text:s/>Al termine del suddetto periodo i dati personali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<text:span text:style-name="T36">;</text:span></text:p>
            <text:p text:style-name="P9"/>
            <text:p text:style-name="P11">g) il conferimento dei dati personali è obbligatorio in quanto, in mancanza di esso, non sarà possibile dare inizio al procedimento;</text:p>
            <text:p text:style-name="P11"/>
            <text:p text:style-name="P11">h) il trattamento dei dati personali avverrà con modalità informatiche e/o telematiche e/o cartacee, in modo da garantire la riservatezza e la sicurezza degli stessi;</text:p>
            <text:p text:style-name="P11"/>
            <text:p text:style-name="P11">i) il trattamento dei dati personali non verrà trasferito a un paese terzo o a un'organizzazione internazionale.</text:p>
            <text:p text:style-name="P11"/>
            <text:p text:style-name="P11">I soggetti interessati potranno in qualsiasi momento, esercitare i propri diritti:</text:p>
            <text:list xml:id="list3901297375956700814" text:style-name="L2">
              <text:list-item>
                <text:p text:style-name="P37">di accesso ai dati personali;</text:p>
              </text:list-item>
              <text:list-item>
                <text:p text:style-name="P37">di ottenere la rettifica <text:s/>o la cancellazione degli stessi o la limitazione del trattamento che li riguardano;</text:p>
              </text:list-item>
              <text:list-item>
                <text:p text:style-name="P37">di revocare il consenso, ove previsto; la revoca del consenso non pregiudica la liceità del trattamento basata sul consenso conferito prima della revoca;</text:p>
              </text:list-item>
              <text:list-item>
                <text:p text:style-name="P37">alla portabilità dei dati, ove previsto;</text:p>
              </text:list-item>
              <text:list-item>
                <text:p text:style-name="P37">di opporsi al trattamento;</text:p>
              </text:list-item>
              <text:list-item>
                <text:p text:style-name="P39">di proporre reclamo all'Autorità di controllo (Garante Privacy).</text:p>
              </text:list-item>
            </text:list>
            <text:p text:style-name="P32"/>
            <text:p text:style-name="P31">Restano salve le disposizioni sull’accesso di cui alla legge n.241/90 e s.m.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ArialMT" svg:font-family="ArialMT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Helvetica" fo:font-size="12pt" fo:font-weight="bold" style:font-name-asian="Helvetica" style:font-size-asian="12pt" style:font-weight-asian="bold" style:font-name-complex="Helvetica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 style:text-autospace="ideograph-alpha"/>
      <style:text-properties fo:font-size="12pt" style:letter-kerning="true" style:font-size-asian="12pt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Car._20_predefinito_20_paragrafo3" style:display-name="Car. predefinito paragrafo3" style:family="text"/>
    <style:style style:name="Strong_20_Emphasis" style:display-name="Strong Emphasis" style:family="text" style:parent-style-name="Car._20_predefinito_20_paragrafo3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09:45:55</meta:creation-date>
    <dc:date>2023-04-27T13:22:09.42</dc:date>
    <meta:print-date>2023-01-27T13:09:41.39</meta:print-date>
    <meta:editing-cycles>42</meta:editing-cycles>
    <meta:editing-duration>P4DT22M44S</meta:editing-duration>
    <meta:generator>OpenOffice/4.0.1$Win32 OpenOffice.org_project/401m5$Build-9714</meta:generator>
    <meta:document-statistic meta:table-count="2" meta:image-count="0" meta:object-count="0" meta:page-count="2" meta:paragraph-count="53" meta:word-count="819" meta:character-count="7059"/>
  </office:meta>
</office:document-meta>
</file>