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-asian="Arial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10pt" style:font-name-asian="Arial" style:font-size-asian="10pt" style:font-name-complex="Arial" style:font-size-complex="10pt"/>
    </style:style>
    <style:style style:name="P7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150%"/>
      <style:text-properties style:use-window-font-color="true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fo:font-size="12pt" style:font-size-asian="12pt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text-underline-style="none" fo:font-weight="bold" style:font-size-asian="10pt" style:font-weight-asian="bold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 style:writing-mode="lr-tb"/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20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21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22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4" style:family="paragraph" style:parent-style-name="Title">
      <style:paragraph-properties fo:text-align="justify" style:justify-single-word="false"/>
    </style:style>
    <style:style style:name="P25" style:family="paragraph" style:parent-style-name="Text_20_body">
      <style:paragraph-properties fo:margin-left="-0.026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0pt" fo:font-style="italic" style:font-size-asian="10pt" style:font-style-asian="italic" style:font-name-complex="Arial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fo:font-size="10pt" fo:font-style="normal" style:font-size-asian="10pt" style:font-style-asian="normal" style:font-name-complex="Arial" style:font-style-complex="normal"/>
    </style:style>
    <style:style style:name="T4" style:family="text">
      <style:text-properties fo:color="#000000" style:text-underline-style="none" fo:font-weight="bold" style:font-weight-asian="bold" style:font-name-complex="Times New Roman"/>
    </style:style>
    <style:style style:name="T5" style:family="text">
      <style:text-properties fo:color="#000000" style:font-name="Times New Roman"/>
    </style:style>
    <style:style style:name="T6" style:family="text">
      <style:text-properties fo:font-variant="small-caps"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style:font-size-asian="12pt" style:font-name-complex="Times New Roman" style:font-size-complex="12pt" style:font-weight-complex="normal"/>
    </style:style>
    <style:style style:name="T10" style:family="text">
      <style:text-properties style:use-window-font-color="true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fo:font-weight="bold" style:font-weight-asian="bold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name-complex="Times New Roman"/>
    </style:style>
    <style:style style:name="T14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21" style:family="text">
      <style:text-properties style:font-name="Times New Roman" fo:font-weight="bold" style:font-weight-asian="bold" style:font-name-complex="Arial Black"/>
    </style:style>
    <style:style style:name="T2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<text:s/></text:span><text:span text:style-name="T21">MODELLO <text:s/>OFFERTA ECONOMICA</text:span><text:span text:style-name="T20"> <text:s/></text:span><text:span text:style-name="Car._20_predefinito_20_paragrafo"><text:span text:style-name="T6">(Allegato C)</text:span></text:span></text:p>
      <text:p text:style-name="Standard"/>
      <text:p text:style-name="P18"><text:span text:style-name="WW-Car._20_predefinito_20_paragrafo"><text:span text:style-name="T10">AVVISO DI SELEZIONE PUBBLICA PER LA CONCESSIONE DEL COMPLESSO SPORTIVO DENOMINATO <text:s/>STADIO "ALBERTO BRAGLIA"</text:span></text:span></text:p>
      <text:p text:style-name="P25"><text:span text:style-name="Car._20_predefinito_20_paragrafo"><text:span text:style-name="T1">da compilare a cura <text:s/>del Rappresentante Legale della Società concorrente <text:s/>ed inserire nel </text:span></text:span><text:span text:style-name="Car._20_predefinito_20_paragrafo"><text:span text:style-name="T3">“PLICO 3)</text:span></text:span><text:span text:style-name="Car._20_predefinito_20_paragrafo"><text:span text:style-name="T1"> </text:span></text:span><text:span text:style-name="Car._20_predefinito_20_paragrafo"><text:span text:style-name="T2">"Offerta economica”</text:span></text:span></text:p>
      <text:p text:style-name="P2"/>
      <text:p text:style-name="P16">Io sottoscritto/a ………………………………………………………………………………………………...................</text:p>
      <text:p text:style-name="P20"><text:s text:c="47"/><text:span text:style-name="T22"><text:s text:c="2"/>(cognome) <text:s text:c="50"/>(nome)</text:span></text:p>
      <text:p text:style-name="P23"/>
      <text:p text:style-name="P24"><text:span text:style-name="T16">Codice Fiscale ………………………………………………………………………………………………..................</text:span><text:span text:style-name="T14">..</text:span></text:p>
      <text:p text:style-name="P23"/>
      <text:p text:style-name="P22">nato/a a …………………………………………………….. prov. (..............) <text:s text:c="2"/>il ……………………………................</text:p>
      <text:p text:style-name="P21"/>
      <text:p text:style-name="P6">In qualità di Legale Rappresentante della seguente Società:...............................................................................................</text:p>
      <text:p text:style-name="P19"><text:s text:c="102"/>(indicare esatta denominazione)</text:p>
      <text:p text:style-name="P22">C.F. .......................................................... .........P. IVA .....................................................................................................</text:p>
      <text:p text:style-name="P24"><text:span text:style-name="T16">con </text:span><text:span text:style-name="T17">sede <text:s/>a</text:span><text:span text:style-name="T16"> ………………………………………………..prov. (..........) <text:s text:c="2"/>Cap. …………………...............</text:span><text:span text:style-name="T14">.................</text:span></text:p>
      <text:p text:style-name="P23"/>
      <text:p text:style-name="P22">Via ……………………………………………………………………………n. ………………………….....................</text:p>
      <text:p text:style-name="P22"/>
      <text:p text:style-name="P22">- Telefono .................................................................</text:p>
      <text:p text:style-name="P5"/>
      <text:p text:style-name="P3"><text:span text:style-name="T7"><text:tab/><text:tab/><text:tab/><text:tab/><text:tab/> <text:s text:c="6"/></text:span><text:span text:style-name="T15">FORMULA </text:span></text:p>
      <text:p text:style-name="P4"/>
      <text:p text:style-name="P8">in relazione alla selezione in oggetto, la seguente offerta economica:</text:p>
      <text:p text:style-name="P7"><text:span text:style-name="T11">la percentuale al rialzo offerta da applicarsi a tutti i canoni ANNUI a base di gara di cui al paragrafo H) punto1) dell'Avviso pubblico in oggetto</text:span><text:span text:style-name="T8"> </text:span><text:span text:style-name="T12">è pari a:</text:span></text:p>
      <text:p text:style-name="P9">(percentuale in cifre) _______________________________</text:p>
      <text:p text:style-name="P9">(percentuale in lettere)______________________________</text:p>
      <text:p text:style-name="P12"/>
      <text:p text:style-name="P13"><text:span text:style-name="T9"><text:s/>Data__________________ <text:s text:c="16"/></text:span><text:span text:style-name="T8"><text:s text:c="26"/><text:tab/><text:tab/> <text:s text:c="3"/></text:span></text:p>
      <text:p text:style-name="P13"/>
      <text:p text:style-name="P11"><text:tab/><text:tab/><text:tab/><text:tab/><text:tab/><text:tab/><text:tab/><text:tab/>FIRMA</text:p>
      <text:p text:style-name="P13"/>
      <text:p text:style-name="P11"><text:tab/><text:tab/><text:tab/><text:tab/><text:tab/> <text:s text:c="19"/>______________________</text:p>
      <text:p text:style-name="P15"><text:tab/><text:tab/><text:tab/><text:tab/><text:tab/><text:tab/> <text:s text:c="11"/><text:span text:style-name="T18"><text:s/></text:span><text:span text:style-name="T19">(timbro e firma leggibile)</text:span></text:p>
      <text:p text:style-name="P1">N.B.</text:p>
      <text:p text:style-name="P17"><text:span text:style-name="T4">Saranno ammesse offerte esclusivamente al rialzo</text:span><text:span text:style-name="T13">.</text:span>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09:45:55</meta:creation-date>
    <dc:date>2023-04-26T13:57:13.61</dc:date>
    <meta:print-date>2023-01-27T13:09:41.39</meta:print-date>
    <meta:editing-cycles>27</meta:editing-cycles>
    <meta:editing-duration>P3DT23H19M18S</meta:editing-duration>
    <meta:generator>OpenOffice/4.0.1$Win32 OpenOffice.org_project/401m5$Build-9714</meta:generator>
    <meta:document-statistic meta:table-count="0" meta:image-count="0" meta:object-count="0" meta:page-count="1" meta:paragraph-count="24" meta:word-count="141" meta:character-count="1906"/>
  </office:meta>
</office:document-meta>
</file>