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6.909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7.437cm"/>
    </style:style>
    <style:style style:name="co7" style:family="table-column">
      <style:table-column-properties fo:break-before="auto" style:column-width="5.57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Civico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calculation-settings table:case-sensitive="false" table:automatic-find-labels="false" table:use-regular-expressions="false"/>
      <table:table table:name="Civic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office:value-type="string">
            <text:p>Numero civico</text:p>
          </table:table-cell>
          <table:table-cell office:value-type="string">
            <text:p>Sub civico</text:p>
          </table:table-cell>
          <table:table-cell office:value-type="string">
            <text:p>Toponimo</text:p>
          </table:table-cell>
          <table:table-cell office:value-type="string">
            <text:p>Comune</text:p>
          </table:table-cell>
          <table:table-cell office:value-type="string">
            <text:p>Provincia</text:p>
          </table:table-cell>
          <table:table-cell table:number-columns-repeated="1019"/>
        </table:table-row>
        <table:table-row table:style-name="ro1">
          <table:table-cell office:value-type="float" office:value="415">
            <text:p>415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415">
            <text:p>415</text:p>
          </table:table-cell>
          <table:table-cell office:value-type="string">
            <text:p>2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1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330">
            <text:p>330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337">
            <text:p>337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414">
            <text:p>414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376">
            <text:p>376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342">
            <text:p>342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404">
            <text:p>404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415">
            <text:p>415</text:p>
          </table:table-cell>
          <table:table-cell office:value-type="string">
            <text:p>1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2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348">
            <text:p>348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350">
            <text:p>350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349">
            <text:p>349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385">
            <text:p>385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403">
            <text:p>403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334">
            <text:p>334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328">
            <text:p>328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325">
            <text:p>325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415">
            <text:p>415</text:p>
          </table:table-cell>
          <table:table-cell office:value-type="string">
            <text:p>3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388">
            <text:p>388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2</text:p>
          </table:table-cell>
          <table:table-cell office:value-type="string">
            <text:p>VIA GIUSEPPE GIBELL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<text:s/></text:p>
          </table:table-cell>
          <table:table-cell office:value-type="string">
            <text:p>VIA GIUSEPPE GIBELL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<text:s/></text:p>
          </table:table-cell>
          <table:table-cell office:value-type="string">
            <text:p>VIA GIUSEPPE GIBELL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<text:s/></text:p>
          </table:table-cell>
          <table:table-cell office:value-type="string">
            <text:p>VIA GIUSEPPE GIBELL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1</text:p>
          </table:table-cell>
          <table:table-cell office:value-type="string">
            <text:p>VIA GIUSEPPE GIBELL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<text:s/></text:p>
          </table:table-cell>
          <table:table-cell office:value-type="string">
            <text:p>VIA GIUSEPPE GIBELL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2</text:p>
          </table:table-cell>
          <table:table-cell office:value-type="string">
            <text:p>VIA GIUSEPPE GIBELL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2</text:p>
          </table:table-cell>
          <table:table-cell office:value-type="string">
            <text:p>VIA GIUSEPPE GIBELL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<text:s/></text:p>
          </table:table-cell>
          <table:table-cell office:value-type="string">
            <text:p>VIA GIUSEPPE GIBELL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2</text:p>
          </table:table-cell>
          <table:table-cell office:value-type="string">
            <text:p>VIA GIUSEPPE GIBELL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<text:s/></text:p>
          </table:table-cell>
          <table:table-cell office:value-type="string">
            <text:p>VIA GIUSEPPE GIBELL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1</text:p>
          </table:table-cell>
          <table:table-cell office:value-type="string">
            <text:p>VIA GIUSEPPE GIBELL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1</text:p>
          </table:table-cell>
          <table:table-cell office:value-type="string">
            <text:p>VIA GIUSEPPE GIBELL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<text:s/></text:p>
          </table:table-cell>
          <table:table-cell office:value-type="string">
            <text:p>VIA GIUSEPPE GIBELL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2</text:p>
          </table:table-cell>
          <table:table-cell office:value-type="string">
            <text:p>VIA GIUSEPPE GIBELL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<text:s/></text:p>
          </table:table-cell>
          <table:table-cell office:value-type="string">
            <text:p>VIA GIUSEPPE GIBELL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<text:s/></text:p>
          </table:table-cell>
          <table:table-cell office:value-type="string">
            <text:p>VIA GIUSEPPE GIBELL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1</text:p>
          </table:table-cell>
          <table:table-cell office:value-type="string">
            <text:p>VIA GIUSEPPE GIBELL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2</text:p>
          </table:table-cell>
          <table:table-cell office:value-type="string">
            <text:p>VIA GIUSEPPE GIBELL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<text:s/></text:p>
          </table:table-cell>
          <table:table-cell office:value-type="string">
            <text:p>VIA GIUSEPPE GIBELL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1</text:p>
          </table:table-cell>
          <table:table-cell office:value-type="string">
            <text:p>VIA GIUSEPPE GIBELL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<text:s/></text:p>
          </table:table-cell>
          <table:table-cell office:value-type="string">
            <text:p>VIA GIUSEPPE GIBELL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<text:s/></text:p>
          </table:table-cell>
          <table:table-cell office:value-type="string">
            <text:p>VIA GIUSEPPE GIBELL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<text:s/></text:p>
          </table:table-cell>
          <table:table-cell office:value-type="string">
            <text:p>VIA GIUSEPPE GIBELL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1</text:p>
          </table:table-cell>
          <table:table-cell office:value-type="string">
            <text:p>VIA GIUSEPPE GIBELL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<text:s/></text:p>
          </table:table-cell>
          <table:table-cell office:value-type="string">
            <text:p>VIA MARCELLO MALPIGH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<text:s/></text:p>
          </table:table-cell>
          <table:table-cell office:value-type="string">
            <text:p>VIA MARCELLO MALPIGH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722">
            <text:p>722</text:p>
          </table:table-cell>
          <table:table-cell office:value-type="string">
            <text:p><text:s/></text:p>
          </table:table-cell>
          <table:table-cell office:value-type="string">
            <text:p>VIA PIETRO GIARD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708">
            <text:p>708</text:p>
          </table:table-cell>
          <table:table-cell office:value-type="string">
            <text:p><text:s/></text:p>
          </table:table-cell>
          <table:table-cell office:value-type="string">
            <text:p>VIA PIETRO GIARD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747">
            <text:p>747</text:p>
          </table:table-cell>
          <table:table-cell office:value-type="string">
            <text:p>2</text:p>
          </table:table-cell>
          <table:table-cell office:value-type="string">
            <text:p>VIA PIETRO GIARD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741">
            <text:p>741</text:p>
          </table:table-cell>
          <table:table-cell office:value-type="string">
            <text:p><text:s/></text:p>
          </table:table-cell>
          <table:table-cell office:value-type="string">
            <text:p>VIA PIETRO GIARD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755">
            <text:p>755</text:p>
          </table:table-cell>
          <table:table-cell office:value-type="string">
            <text:p><text:s/></text:p>
          </table:table-cell>
          <table:table-cell office:value-type="string">
            <text:p>VIA PIETRO GIARD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747">
            <text:p>747</text:p>
          </table:table-cell>
          <table:table-cell office:value-type="string">
            <text:p>3</text:p>
          </table:table-cell>
          <table:table-cell office:value-type="string">
            <text:p>VIA PIETRO GIARD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747">
            <text:p>747</text:p>
          </table:table-cell>
          <table:table-cell office:value-type="string">
            <text:p>1</text:p>
          </table:table-cell>
          <table:table-cell office:value-type="string">
            <text:p>VIA PIETRO GIARD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704">
            <text:p>704</text:p>
          </table:table-cell>
          <table:table-cell office:value-type="string">
            <text:p><text:s/></text:p>
          </table:table-cell>
          <table:table-cell office:value-type="string">
            <text:p>VIA PIETRO GIARD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765">
            <text:p>765</text:p>
          </table:table-cell>
          <table:table-cell office:value-type="string">
            <text:p><text:s/></text:p>
          </table:table-cell>
          <table:table-cell office:value-type="string">
            <text:p>VIA PIETRO GIARD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765">
            <text:p>765</text:p>
          </table:table-cell>
          <table:table-cell office:value-type="string">
            <text:p>2</text:p>
          </table:table-cell>
          <table:table-cell office:value-type="string">
            <text:p>VIA PIETRO GIARD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743">
            <text:p>743</text:p>
          </table:table-cell>
          <table:table-cell office:value-type="string">
            <text:p><text:s/></text:p>
          </table:table-cell>
          <table:table-cell office:value-type="string">
            <text:p>VIA PIETRO GIARD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706">
            <text:p>706</text:p>
          </table:table-cell>
          <table:table-cell office:value-type="string">
            <text:p><text:s/></text:p>
          </table:table-cell>
          <table:table-cell office:value-type="string">
            <text:p>VIA PIETRO GIARD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720">
            <text:p>720</text:p>
          </table:table-cell>
          <table:table-cell office:value-type="string">
            <text:p><text:s/></text:p>
          </table:table-cell>
          <table:table-cell office:value-type="string">
            <text:p>VIA PIETRO GIARD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737">
            <text:p>737</text:p>
          </table:table-cell>
          <table:table-cell office:value-type="string">
            <text:p><text:s/></text:p>
          </table:table-cell>
          <table:table-cell office:value-type="string">
            <text:p>VIA PIETRO GIARD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759">
            <text:p>759</text:p>
          </table:table-cell>
          <table:table-cell office:value-type="string">
            <text:p><text:s/></text:p>
          </table:table-cell>
          <table:table-cell office:value-type="string">
            <text:p>VIA PIETRO GIARD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747">
            <text:p>747</text:p>
          </table:table-cell>
          <table:table-cell office:value-type="string">
            <text:p><text:s/></text:p>
          </table:table-cell>
          <table:table-cell office:value-type="string">
            <text:p>VIA PIETRO GIARD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739">
            <text:p>739</text:p>
          </table:table-cell>
          <table:table-cell office:value-type="string">
            <text:p><text:s/></text:p>
          </table:table-cell>
          <table:table-cell office:value-type="string">
            <text:p>VIA PIETRO GIARD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725">
            <text:p>725</text:p>
          </table:table-cell>
          <table:table-cell office:value-type="string">
            <text:p><text:s/></text:p>
          </table:table-cell>
          <table:table-cell office:value-type="string">
            <text:p>VIA PIETRO GIARD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  <table:table-row table:style-name="ro1">
          <table:table-cell office:value-type="float" office:value="718">
            <text:p>718</text:p>
          </table:table-cell>
          <table:table-cell office:value-type="string">
            <text:p><text:s/></text:p>
          </table:table-cell>
          <table:table-cell office:value-type="string">
            <text:p>VIA PIETRO GIARD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  <table:table-cell table:number-columns-repeated="1019"/>
        </table:table-row>
      </table:table>
      <table:table table:name="Foglio2" table:style-name="ta2" table:print="false">
        <office:forms form:automatic-focus="false" form:apply-design-mode="false"/>
        <table:table-column table:style-name="co5" table:number-columns-repeated="3" table:default-cell-style-name="ce1"/>
        <table:table-column table:style-name="co5" table:number-columns-repeated="2" table:default-cell-style-name="Default"/>
        <table:table-row table:style-name="ro1">
          <table:table-cell office:value-type="float" office:value="325">
            <text:p>325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334">
            <text:p>334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337">
            <text:p>337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342">
            <text:p>342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348">
            <text:p>348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349">
            <text:p>349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1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2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376">
            <text:p>376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385">
            <text:p>385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388">
            <text:p>388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403">
            <text:p>403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404">
            <text:p>404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414">
            <text:p>414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415">
            <text:p>415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415">
            <text:p>415</text:p>
          </table:table-cell>
          <table:table-cell office:value-type="string">
            <text:p>2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415">
            <text:p>415</text:p>
          </table:table-cell>
          <table:table-cell office:value-type="string">
            <text:p>1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415">
            <text:p>415</text:p>
          </table:table-cell>
          <table:table-cell office:value-type="string">
            <text:p>3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<text:s/></text:p>
          </table:table-cell>
          <table:table-cell office:value-type="string">
            <text:p>VIA GIOTTO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</table:table>
      <table:table table:name="Foglio3" table:style-name="ta2" table:print="false">
        <office:forms form:automatic-focus="false" form:apply-design-mode="false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Default"/>
        <table:table-row table:style-name="ro1">
          <table:table-cell office:value-type="float" office:value="51">
            <text:p>51</text:p>
          </table:table-cell>
          <table:table-cell office:value-type="string">
            <text:p>2</text:p>
          </table:table-cell>
          <table:table-cell office:value-type="string">
            <text:p>VIA GIUSEPPE GIBELL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1</text:p>
          </table:table-cell>
          <table:table-cell office:value-type="string">
            <text:p>VIA GIUSEPPE GIBELL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<text:s/></text:p>
          </table:table-cell>
          <table:table-cell office:value-type="string">
            <text:p>VIA GIUSEPPE GIBELL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<text:s/></text:p>
          </table:table-cell>
          <table:table-cell office:value-type="string">
            <text:p>VIA GIUSEPPE GIBELL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2</text:p>
          </table:table-cell>
          <table:table-cell office:value-type="string">
            <text:p>VIA GIUSEPPE GIBELL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<text:s/></text:p>
          </table:table-cell>
          <table:table-cell office:value-type="string">
            <text:p>VIA GIUSEPPE GIBELL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1</text:p>
          </table:table-cell>
          <table:table-cell office:value-type="string">
            <text:p>VIA GIUSEPPE GIBELL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<text:s/></text:p>
          </table:table-cell>
          <table:table-cell office:value-type="string">
            <text:p>VIA GIUSEPPE GIBELL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<text:s/></text:p>
          </table:table-cell>
          <table:table-cell office:value-type="string">
            <text:p>VIA GIUSEPPE GIBELL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<text:s/></text:p>
          </table:table-cell>
          <table:table-cell office:value-type="string">
            <text:p>VIA GIUSEPPE GIBELL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<text:s/></text:p>
          </table:table-cell>
          <table:table-cell office:value-type="string">
            <text:p>VIA GIUSEPPE GIBELL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<text:s/></text:p>
          </table:table-cell>
          <table:table-cell office:value-type="string">
            <text:p>VIA GIUSEPPE GIBELL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<text:s/></text:p>
          </table:table-cell>
          <table:table-cell office:value-type="string">
            <text:p>VIA GIUSEPPE GIBELL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<text:s/></text:p>
          </table:table-cell>
          <table:table-cell office:value-type="string">
            <text:p>VIA GIUSEPPE GIBELL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2</text:p>
          </table:table-cell>
          <table:table-cell office:value-type="string">
            <text:p>VIA GIUSEPPE GIBELL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1</text:p>
          </table:table-cell>
          <table:table-cell office:value-type="string">
            <text:p>VIA GIUSEPPE GIBELL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<text:s/></text:p>
          </table:table-cell>
          <table:table-cell office:value-type="string">
            <text:p>VIA GIUSEPPE GIBELL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2</text:p>
          </table:table-cell>
          <table:table-cell office:value-type="string">
            <text:p>VIA GIUSEPPE GIBELL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2</text:p>
          </table:table-cell>
          <table:table-cell office:value-type="string">
            <text:p>VIA GIUSEPPE GIBELL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<text:s/></text:p>
          </table:table-cell>
          <table:table-cell office:value-type="string">
            <text:p>VIA GIUSEPPE GIBELL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1</text:p>
          </table:table-cell>
          <table:table-cell office:value-type="string">
            <text:p>VIA GIUSEPPE GIBELL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<text:s/></text:p>
          </table:table-cell>
          <table:table-cell office:value-type="string">
            <text:p>VIA GIUSEPPE GIBELL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2</text:p>
          </table:table-cell>
          <table:table-cell office:value-type="string">
            <text:p>VIA GIUSEPPE GIBELL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1</text:p>
          </table:table-cell>
          <table:table-cell office:value-type="string">
            <text:p>VIA GIUSEPPE GIBELL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1</text:p>
          </table:table-cell>
          <table:table-cell office:value-type="string">
            <text:p>VIA GIUSEPPE GIBELL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</table:table>
      <table:table table:name="Foglio4" table:style-name="ta2" table:print="false">
        <office:forms form:automatic-focus="false" form:apply-design-mode="false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2" table:default-cell-style-name="Default"/>
        <table:table-row table:style-name="ro1">
          <table:table-cell office:value-type="float" office:value="704">
            <text:p>704</text:p>
          </table:table-cell>
          <table:table-cell office:value-type="string">
            <text:p><text:s/></text:p>
          </table:table-cell>
          <table:table-cell office:value-type="string">
            <text:p>VIA PIETRO GIARD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706">
            <text:p>706</text:p>
          </table:table-cell>
          <table:table-cell office:value-type="string">
            <text:p><text:s/></text:p>
          </table:table-cell>
          <table:table-cell office:value-type="string">
            <text:p>VIA PIETRO GIARD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708">
            <text:p>708</text:p>
          </table:table-cell>
          <table:table-cell office:value-type="string">
            <text:p><text:s/></text:p>
          </table:table-cell>
          <table:table-cell office:value-type="string">
            <text:p>VIA PIETRO GIARD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718">
            <text:p>718</text:p>
          </table:table-cell>
          <table:table-cell office:value-type="string">
            <text:p><text:s/></text:p>
          </table:table-cell>
          <table:table-cell office:value-type="string">
            <text:p>VIA PIETRO GIARD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720">
            <text:p>720</text:p>
          </table:table-cell>
          <table:table-cell office:value-type="string">
            <text:p><text:s/></text:p>
          </table:table-cell>
          <table:table-cell office:value-type="string">
            <text:p>VIA PIETRO GIARD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722">
            <text:p>722</text:p>
          </table:table-cell>
          <table:table-cell office:value-type="string">
            <text:p><text:s/></text:p>
          </table:table-cell>
          <table:table-cell office:value-type="string">
            <text:p>VIA PIETRO GIARD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725">
            <text:p>725</text:p>
          </table:table-cell>
          <table:table-cell office:value-type="string">
            <text:p><text:s/></text:p>
          </table:table-cell>
          <table:table-cell office:value-type="string">
            <text:p>VIA PIETRO GIARD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737">
            <text:p>737</text:p>
          </table:table-cell>
          <table:table-cell office:value-type="string">
            <text:p><text:s/></text:p>
          </table:table-cell>
          <table:table-cell office:value-type="string">
            <text:p>VIA PIETRO GIARD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739">
            <text:p>739</text:p>
          </table:table-cell>
          <table:table-cell office:value-type="string">
            <text:p><text:s/></text:p>
          </table:table-cell>
          <table:table-cell office:value-type="string">
            <text:p>VIA PIETRO GIARD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741">
            <text:p>741</text:p>
          </table:table-cell>
          <table:table-cell office:value-type="string">
            <text:p><text:s/></text:p>
          </table:table-cell>
          <table:table-cell office:value-type="string">
            <text:p>VIA PIETRO GIARD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743">
            <text:p>743</text:p>
          </table:table-cell>
          <table:table-cell office:value-type="string">
            <text:p><text:s/></text:p>
          </table:table-cell>
          <table:table-cell office:value-type="string">
            <text:p>VIA PIETRO GIARD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747">
            <text:p>747</text:p>
          </table:table-cell>
          <table:table-cell office:value-type="string">
            <text:p>2</text:p>
          </table:table-cell>
          <table:table-cell office:value-type="string">
            <text:p>VIA PIETRO GIARD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747">
            <text:p>747</text:p>
          </table:table-cell>
          <table:table-cell office:value-type="string">
            <text:p>3</text:p>
          </table:table-cell>
          <table:table-cell office:value-type="string">
            <text:p>VIA PIETRO GIARD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747">
            <text:p>747</text:p>
          </table:table-cell>
          <table:table-cell office:value-type="string">
            <text:p>1</text:p>
          </table:table-cell>
          <table:table-cell office:value-type="string">
            <text:p>VIA PIETRO GIARD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747">
            <text:p>747</text:p>
          </table:table-cell>
          <table:table-cell office:value-type="string">
            <text:p><text:s/></text:p>
          </table:table-cell>
          <table:table-cell office:value-type="string">
            <text:p>VIA PIETRO GIARD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755">
            <text:p>755</text:p>
          </table:table-cell>
          <table:table-cell office:value-type="string">
            <text:p><text:s/></text:p>
          </table:table-cell>
          <table:table-cell office:value-type="string">
            <text:p>VIA PIETRO GIARD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759">
            <text:p>759</text:p>
          </table:table-cell>
          <table:table-cell office:value-type="string">
            <text:p><text:s/></text:p>
          </table:table-cell>
          <table:table-cell office:value-type="string">
            <text:p>VIA PIETRO GIARD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765">
            <text:p>765</text:p>
          </table:table-cell>
          <table:table-cell office:value-type="string">
            <text:p><text:s/></text:p>
          </table:table-cell>
          <table:table-cell office:value-type="string">
            <text:p>VIA PIETRO GIARD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  <table:table-row table:style-name="ro1">
          <table:table-cell office:value-type="float" office:value="765">
            <text:p>765</text:p>
          </table:table-cell>
          <table:table-cell office:value-type="string">
            <text:p>2</text:p>
          </table:table-cell>
          <table:table-cell office:value-type="string">
            <text:p>VIA PIETRO GIARDINI</text:p>
          </table:table-cell>
          <table:table-cell office:value-type="string">
            <text:p>MODENA</text:p>
          </table:table-cell>
          <table:table-cell office:value-type="string">
            <text:p>Modena</text:p>
          </table:table-cell>
        </table:table-row>
      </table:table>
      <table:database-ranges>
        <table:database-range table:target-range-address="Foglio4.A1:Foglio4.E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0">20/08/2024</text:date>, <text:time>08.55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ivico" style:display-name="PageStyle_Civ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8-20T08:55:46.38</dc:date>
    <meta:generator>OpenOffice/4.1.9$Win32 OpenOffice.org_project/419m1$Build-9805</meta:generator>
    <meta:editing-duration>PT40M59S</meta:editing-duration>
    <meta:editing-cycles>2</meta:editing-cycles>
    <meta:print-date>2024-08-20T08:43:09.37</meta:print-date>
    <meta:document-statistic meta:table-count="4" meta:cell-count="795" meta:object-count="0"/>
  </office:meta>
</office:document-meta>
</file>