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mbria"/>
    </style:style>
    <style:style style:name="P4" style:family="paragraph" style:parent-style-name="Standard">
      <style:paragraph-properties fo:line-height="200%" fo:text-align="start" style:justify-single-word="false"/>
      <style:text-properties style:font-name="Cambria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style:font-size-asian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mbri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ambria1"/>
    </style:style>
    <style:style style:name="P16" style:family="paragraph" style:parent-style-name="Standard">
      <style:paragraph-properties fo:text-align="justify" style:justify-single-word="false"/>
      <style:text-properties style:font-name="Cambria1" fo:font-weight="bold" style:font-weight-asian="bold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/>
    </style:style>
    <style:style style:name="P20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style:font-name="Cambria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3" style:family="paragraph" style:parent-style-name="Standard" style:list-style-name="WW8Num14"/>
    <style:style style:name="P24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1"/>
    </style:style>
    <style:style style:name="P27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background-color="transparent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ambria" fo:font-size="12pt" fo:background-color="transparent" style:font-name-asian="TimesNewRomanPSMT" style:font-size-asian="12pt" style:font-name-complex="TimesNewRomanPSMT" style:font-size-complex="12pt"/>
    </style:style>
    <style:style style:name="P32" style:family="paragraph" style:parent-style-name="Standard" style:list-style-name="WW8Num13">
      <style:paragraph-properties fo:margin-left="1.49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 style:list-style-name="WW8Num14">
      <style:paragraph-properties fo:margin-left="1.49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4" style:family="paragraph" style:parent-style-name="Standard" style:list-style-name="WW8Num14">
      <style:paragraph-properties fo:margin-left="1.49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35" style:family="paragraph" style:parent-style-name="Standard" style:list-style-name="WW8Num14">
      <style:paragraph-properties fo:margin-left="1.49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Text_20_body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language-asian="it" style:country-asian="IT" style:font-name-complex="TimesNewRomanPSMT" style:font-size-complex="12pt"/>
    </style:style>
    <style:style style:name="P37" style:family="paragraph" style:parent-style-name="Text_20_body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name-asian="TimesNewRomanPSMT" style:font-size-asian="12pt" style:language-asian="it" style:country-asian="IT" style:font-name-complex="TimesNewRomanPSM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style:font-name="Cambria" fo:font-weight="normal" style:font-weight-asian="normal"/>
    </style:style>
    <style:style style:name="T5" style:family="text">
      <style:text-properties style:font-name="Cambria"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Cambri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7" style:family="text">
      <style:text-properties style:font-name="Cambria" fo:font-size="12pt" fo:font-weight="bold" style:font-size-asian="12pt" style:font-weight-asian="bold" style:font-size-complex="12pt"/>
    </style:style>
    <style:style style:name="T8" style:family="text">
      <style:text-properties style:font-name="Cambria" style:text-underline-style="none"/>
    </style:style>
    <style:style style:name="T9" style:family="text">
      <style:text-properties style:font-name="Cambria" fo:font-style="italic" style:font-style-asian="italic" style:font-style-complex="italic"/>
    </style:style>
    <style:style style:name="T10" style:family="text">
      <style:text-properties style:font-name="Cambria" fo:background-color="transparent"/>
    </style:style>
    <style:style style:name="T11" style:family="text">
      <style:text-properties fo:color="#000000" style:font-name="Cambria"/>
    </style:style>
    <style:style style:name="T12" style:family="text">
      <style:text-properties fo:color="#000000" style:font-name="Cambria" fo:font-size="10.5pt" fo:font-style="italic" style:font-size-asian="10.5pt" style:font-style-asian="italic"/>
    </style:style>
    <style:style style:name="T13" style:family="text">
      <style:text-properties fo:color="#000000" style:font-name="Cambri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4" style:family="text">
      <style:text-properties fo:color="#000000" style:font-name="Cambria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style:font-name="Cambria" fo:font-size="10pt" style:font-size-asian="10pt" style:font-size-complex="10pt"/>
    </style:style>
    <style:style style:name="T16" style:family="text">
      <style:text-properties fo:color="#000000" style:font-name="Cambria1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fo:color="#000000" fo:font-size="10.5pt" fo:font-style="italic" style:font-size-asian="10.5pt" style:font-style-asian="italic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20" style:family="text">
      <style:text-properties style:font-name="Cambria1"/>
    </style:style>
    <style:style style:name="T21" style:family="text">
      <style:text-properties style:font-name="Cambria1" fo:font-weight="bold" style:font-weight-asian="bold"/>
    </style:style>
    <style:style style:name="T22" style:family="text">
      <style:text-properties style:font-name="Cambria1" fo:font-weight="bold" style:font-name-asian="Times New Roman" style:font-weight-asian="bold" style:font-name-complex="Times New Roman"/>
    </style:style>
    <style:style style:name="T23" style:family="text">
      <style:text-properties style:font-name="Cambria1" fo:font-size="10.5pt" fo:font-style="italic" style:font-name-asian="TimesNewRomanPSMT" style:font-size-asian="10.5pt" style:font-style-asian="italic" style:font-name-complex="TimesNewRomanPSMT" style:font-size-complex="10.5pt" style:font-style-complex="italic"/>
    </style:style>
    <style:style style:name="T24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#ccffff" style:font-name-asian="TimesNewRomanPSMT" style:font-size-asian="12pt" style:language-asian="it" style:country-asian="IT" style:font-name-complex="TimesNewRomanPSMT" style:font-size-complex="12pt"/>
    </style:style>
    <style:style style:name="T25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 style:font-name-asian="TimesNewRomanPSMT" style:font-size-asian="12pt" style:language-asian="it" style:country-asian="IT" style:font-name-complex="TimesNewRomanPSMT" style:font-size-complex="12pt"/>
    </style:style>
    <style:style style:name="T26" style:family="text"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normal" style:text-blinking="false" fo:background-color="transparent" style:font-name-asian="TimesNewRomanPSMT" style:font-size-asian="12pt" style:language-asian="it" style:country-asian="IT" style:font-weight-asian="normal" style:font-name-complex="Candara" style:font-size-complex="12pt" style:font-weight-complex="normal"/>
    </style:style>
    <style:style style:name="T27" style:family="text">
      <style:text-properties fo:font-size="10.5pt" fo:font-style="italic" style:font-size-asian="10.5pt" style:font-style-asian="italic"/>
    </style:style>
    <style:style style:name="T28" style:family="text">
      <style:text-properties fo:font-size="10.5pt" fo:font-style="italic" style:font-size-asian="10.5pt" style:font-style-asian="italic" style:font-name-complex="Cambria" style:font-size-complex="10.5pt" style:font-style-complex="italic"/>
    </style:style>
    <style:style style:name="T29" style:family="text">
      <style:text-properties fo:font-size="10.5pt" fo:font-style="italic" style:font-size-asian="10.5pt" style:language-asian="it" style:country-asian="IT" style:font-style-asian="italic" style:font-name-complex="Candara"/>
    </style:style>
    <style:style style:name="T30" style:family="text">
      <style:text-properties style:font-name-complex="Cambria"/>
    </style:style>
    <style:style style:name="T31" style:family="text">
      <style:text-properties style:use-window-font-color="true" style:font-name="Cambria1" fo:font-weight="bold" fo:background-color="transparent" style:font-weight-asian="bold"/>
    </style:style>
    <style:style style:name="T32" style:family="text">
      <style:text-properties style:use-window-font-color="true" style:font-name="Cambria1" fo:font-style="italic" fo:font-weight="normal" fo:background-color="transparent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9"/>
      <text:p text:style-name="P12"><text:span text:style-name="WW-Car._20_predefinito_20_paragrafo"><text:span text:style-name="T7">DOMANDA DI INSERIMENTO NELL’ELENCO DEGLI OPERATORI QUALIFICATI ALLA GESTIONE DELL'ATTIVITA' DI TRASPORTO RIVOLTO A PERSONE CON LIMITATA AUTONOMIA PSICO-FISICA</text:span></text:span></text:p>
      <text:p text:style-name="P3"/>
      <text:p text:style-name="P3"/>
      <text:p text:style-name="P3">Il sottoscritto_____________________________________________________________________</text:p>
      <text:p text:style-name="P3">Nato <text:s/>il ____________________a ______________________________ [ <text:s text:c="6"/>]</text:p>
      <text:p text:style-name="P17"><text:span text:style-name="T1">In qualità di legale rappresentate dell’impresa/</text:span><text:span text:style-name="T5">associazione/ente </text:span><text:span text:style-name="T23">(</text:span><text:span text:style-name="T16">Ragione sociale/Denominazione) </text:span></text:p>
      <text:p text:style-name="P17"><text:span text:style-name="T14">________________</text:span><text:span text:style-name="T15">________________________________________________</text:span><text:span text:style-name="T11">__________________________</text:span></text:p>
      <text:p text:style-name="P3">con sede in ____________________________________________ Prov.______________________</text:p>
      <text:p text:style-name="P3">Via/P.zza______________________________________________n._______________</text:p>
      <text:p text:style-name="P3">CAP______________</text:p>
      <text:p text:style-name="P4">Codice fiscale n. _______________________________ partita IVA n.________________________ </text:p>
      <text:p text:style-name="P3">tel._________________________________ fax ____________________________</text:p>
      <text:p text:style-name="P3">PEC _____________________________________________________________________ </text:p>
      <text:p text:style-name="P3">e/o <text:s/>e-mail ___________________________________________________________________</text:p>
      <text:p text:style-name="P1"/>
      <text:p text:style-name="P1"/>
      <text:p text:style-name="P1">CHIEDE</text:p>
      <text:p text:style-name="P1"/>
      <text:p text:style-name="P1"/>
      <text:p text:style-name="P12"><text:span text:style-name="WW-Car._20_predefinito_20_paragrafo"><text:span text:style-name="T1">L’iscrizione all'elenco pubblico </text:span></text:span><text:span text:style-name="Strong_20_Emphasis"><text:span text:style-name="T4">degli operatori qualificati alla gestione <text:s/>dell'attività di trasporto rivolto a persone con limitata autonomia psico-fisica</text:span></text:span><text:span text:style-name="WW-Car._20_predefinito_20_paragrafo"><text:span text:style-name="T1"> nella seguente </text:span></text:span><text:span text:style-name="T1">sezione </text:span><text:span text:style-name="T3">(barrare <text:s/>la sezione di proprio interesse)</text:span><text:span text:style-name="T9">: <text:s/></text:span></text:p>
      <text:p text:style-name="P15"/>
      <text:p text:style-name="P15"/>
      <text:list xml:id="list5711015497705014512" text:style-name="WW8Num14">
        <text:list-item>
          <text:p text:style-name="P24"><text:span text:style-name="Car._20_predefinito_20_paragrafo"><text:span text:style-name="T22">Associazioni di volontariato o <text:s/>di promozione sociale</text:span></text:span><text:span text:style-name="T20"> (Sezione A)</text:span></text:p>
          <text:p text:style-name="P26"/>
        </text:list-item>
        <text:list-item>
          <text:p text:style-name="P24"><text:span text:style-name="Car._20_predefinito_20_paragrafo"><text:span text:style-name="T22">Soggetti che svolgono un attività imprenditoriale </text:span></text:span><text:span text:style-name="T20">(Sezione B)</text:span></text:p>
        </text:list-item>
      </text:list>
      <text:p text:style-name="P15"/>
      <text:p text:style-name="P15"/>
      <text:p text:style-name="P5">A tal fine ai sensi degli articoli 46 e 47 del DPR 28 dicembre 2000 n. 445, consapevole delle sanzioni penali previste dall'articolo 76 del medesimo DPR 445/2000, per le ipotesi di falsità in atti e dichiarazioni mendaci ivi indicate,</text:p>
      <text:p text:style-name="P5"/>
      <text:p text:style-name="P5"/>
      <text:p text:style-name="P5"><text:soft-page-break/></text:p>
      <text:p text:style-name="P5"/>
      <text:p text:style-name="P14"><text:span text:style-name="WW-Car._20_predefinito_20_paragrafo"><text:span text:style-name="T2">DICHIARA <text:s/>(</text:span></text:span><text:span text:style-name="Strong_20_Emphasis"><text:span text:style-name="T1">Requisiti di accesso)</text:span></text:span><text:span text:style-name="WW-Car._20_predefinito_20_paragrafo"><text:span text:style-name="T1">:</text:span></text:span></text:p>
      <text:p text:style-name="P14"><text:span text:style-name="WW-Car._20_predefinito_20_paragrafo"><text:span text:style-name="T1"/></text:span></text:p>
      <text:p text:style-name="P6"/>
      <text:list xml:id="list3204757381602787549" text:style-name="WW8Num13">
        <text:list-item>
          <text:p text:style-name="P27">di possedere i requisiti di idoneità morale e professionale per stipulare contratti con la pubblica amministrazione;</text:p>
          <text:p text:style-name="P28"/>
        </text:list-item>
        <text:list-item>
          <text:p text:style-name="P28">di essere iscritto alla competente C.C.I.A. o Albo o diverso Registro, se dovuto<text:span text:style-name="T30">__________________________________________________________________</text:span>;<text:span text:style-name="T28">(specificare quale e numero di iscrizione)</text:span></text:p>
        </text:list-item>
      </text:list>
      <text:p text:style-name="P8"><text:span text:style-name="WW-Car._20_predefinito_20_paragrafo"><text:span text:style-name="T27"/></text:span></text:p>
      <text:p text:style-name="P8"><text:span text:style-name="WW-Car._20_predefinito_20_paragrafo"><text:span text:style-name="T27"/></text:span></text:p>
      <text:list xml:id="list33707167" text:continue-numbering="true" text:style-name="WW8Num13">
        <text:list-header>
          <text:p text:style-name="P32"><text:span text:style-name="WW-Car._20_predefinito_20_paragrafo"><text:span text:style-name="T27">(</text:span></text:span><text:span text:style-name="WW-Car._20_predefinito_20_paragrafo"><text:span text:style-name="T29">per tutti i soggetti che hanno lavoratori dipendenti e/o posizioni Inail o Inps attive</text:span></text:span><text:span text:style-name="WW-Car._20_predefinito_20_paragrafo"><text:span text:style-name="T17"> )</text:span></text:span></text:p>
        </text:list-header>
      </text:list>
      <text:p text:style-name="P20"/>
      <text:list xml:id="list33703814" text:continue-list="list5711015497705014512" text:style-name="WW8Num14">
        <text:list-item text:start-value="1">
          <text:p text:style-name="P35"><text:span text:style-name="WW-Car._20_predefinito_20_paragrafo"><text:span text:style-name="T5">di essere in regola in materia di contribuzione previdenziale, assicurativa e infortunistica</text:span></text:span><text:span text:style-name="WW-Car._20_predefinito_20_paragrafo"><text:span text:style-name="T1">; </text:span></text:span></text:p>
          <text:p text:style-name="P35"><text:span text:style-name="WW-Car._20_predefinito_20_paragrafo"><text:span text:style-name="T12"/></text:span></text:p>
        </text:list-item>
        <text:list-item>
          <text:p text:style-name="P35"><text:span text:style-name="WW-Car._20_predefinito_20_paragrafo"><text:span text:style-name="T13">di applicare integralmente ai propri addetti il contratto nazionale del settore e i contratti </text:span></text:span><text:span text:style-name="T6">integrativi, territoriali e aziendali vigenti, con particolare riferimento ai salari minimi contrattuali;</text:span></text:p>
          <text:p text:style-name="P33"/>
        </text:list-item>
        <text:list-item>
          <text:p text:style-name="P34"><text:span text:style-name="T19">di essere in regola con l’applicazione della normativa relativa alla sicurezza sul luogo di </text:span><text:span text:style-name="T18">lavoro (D.Lgs. 81/2008 e successive modifiche), in materia di prevenzione infortunistica e di igiene del lavoro e di rispettare le norme per il diritto al lavoro dei disabili;</text:span></text:p>
        </text:list-item>
      </text:list>
      <text:p text:style-name="P21"/>
      <text:list xml:id="list33700957" text:continue-numbering="true" text:style-name="WW8Num14">
        <text:list-item>
          <text:p text:style-name="P24"><text:span text:style-name="Car._20_predefinito_20_paragrafo"><text:span text:style-name="T25">di essere in regola con le vigenti normative in materia di Responsabilità Civile Autoveicoli;</text:span></text:span></text:p>
          <text:p text:style-name="P24"><text:span text:style-name="Car._20_predefinito_20_paragrafo"><text:span text:style-name="T24"/></text:span></text:p>
        </text:list-item>
        <text:list-item>
          <text:p text:style-name="P23"><text:span text:style-name="Car._20_predefinito_20_paragrafo"><text:span text:style-name="T26">di aver stipulato, quale requisito per la prestazione del servizio, oltre all’assicurazione RCA obbligatoria <text:s/>un’idonea assicurazione della Responsabilità Civile verso terzi (RCT) <text:s/>per garantire la copertura degli eventuali danni agli utenti trasportati <text:s/>e/o volontari <text:s/>che non siano riconducibili alla richiamata assicurazione obbligatoria RCA</text:span></text:span><text:bookmark text:name="_GoBack"/><text:span text:style-name="Car._20_predefinito_20_paragrafo"><text:span text:style-name="T26">;</text:span></text:span></text:p>
          <text:p text:style-name="P29"/>
        </text:list-item>
        <text:list-item>
          <text:p text:style-name="P31">di avere realizzato un fatturato complessivo nell'ultimo triennio indicatore di una capacità economica e finanziaria adeguata alla tipologia ed entità dei servizi erogati;</text:p>
          <text:p text:style-name="P29"/>
        </text:list-item>
        <text:list-item>
          <text:p text:style-name="P36">di essere in possesso del materiale, attrezzature, <text:s/>mezzi e risorse tali da garantire il corretto espletamento e la continuità degli <text:s/>interventi per cui il soggetto si propone;</text:p>
        </text:list-item>
      </text:list>
      <text:list xml:id="list9012335397584823685" text:style-name="WW8Num16">
        <text:list-header>
          <text:p text:style-name="P30"/>
        </text:list-header>
        <text:list-item>
          <text:p text:style-name="P25"><text:span text:style-name="WW-Car._20_predefinito_20_paragrafo"><text:span text:style-name="T5">che non sussistono condanne penali, né procedimenti penali, anche pendenti, riferiti ai </text:span></text:span><text:span text:style-name="T5">titolari/legali rappresentanti, amministratori, soci/ dipendenti, direttore tecnico o coordinatore del servizio;</text:span></text:p>
        </text:list-item>
      </text:list>
      <text:p text:style-name="P8"/>
      <text:list xml:id="list33705061" text:continue-numbering="true" text:style-name="WW8Num16">
        <text:list-item>
          <text:p text:style-name="P37">di avere almeno una sede / filiale operativa sita nella Provincia di Modena e/o assumersi l'impegno di attivarla nel caso di inserimento nell'elenco.</text:p>
        </text:list-item>
      </text:list>
      <text:p text:style-name="P13"><text:span text:style-name="WW-Car._20_predefinito_20_paragrafo"><text:span text:style-name="T11"/></text:span></text:p>
      <text:p text:style-name="P18"><text:span text:style-name="WW-Car._20_predefinito_20_paragrafo"><text:span text:style-name="T2">Si impegna </text:span></text:span><text:span text:style-name="WW-Car._20_predefinito_20_paragrafo"><text:span text:style-name="T1"><text:s/>altresì, a comunicare tempestivamente al Comune di Modena – Settore Politiche Sociali, Sanitarie e per l'integrazione tramite posta elettronica :</text:span></text:span></text:p>
      <text:p text:style-name="P18"><text:span text:style-name="WW-Car._20_predefinito_20_paragrafo"><text:span text:style-name="T1">all'indirizzo <text:s/></text:span></text:span><text:a xlink:type="simple" xlink:href="mailto:areanonautosufficienza.servizi.sociali@comune.modena.it"><text:span text:style-name="WW-Car._20_predefinito_20_paragrafo"><text:span text:style-name="T10">areanonautosufficienza.servizi.sociali@comune.modena.it</text:span></text:span></text:a><text:span text:style-name="WW-Car._20_predefinito_20_paragrafo"><text:span text:style-name="T10"> <text:s/></text:span></text:span></text:p>
      <text:p text:style-name="P18"><text:span text:style-name="WW-Car._20_predefinito_20_paragrafo"><text:span text:style-name="T10">o </text:span></text:span><text:span text:style-name="WW-Car._20_predefinito_20_paragrafo"><text:span text:style-name="T1">PEC <text:s text:c="9"/></text:span></text:span><text:a xlink:type="simple" xlink:href="mailto:casellaistituzionale046@cert.comune.modena.it"><text:span text:style-name="WW-Car._20_predefinito_20_paragrafo"><text:span text:style-name="T1">casellaistituzionale046@cert.comune.modena.it</text:span></text:span></text:a><text:span text:style-name="WW-Car._20_predefinito_20_paragrafo"><text:span text:style-name="T8"> , </text:span></text:span></text:p>
      <text:p text:style-name="P18"><text:span text:style-name="WW-Car._20_predefinito_20_paragrafo"><text:span text:style-name="T1">qualsiasi variazione intercorsa sui dati ed i requisiti dichiarati.</text:span></text:span></text:p>
      <text:p text:style-name="P11"><text:soft-page-break/></text:p>
      <text:p text:style-name="P12"><text:span text:style-name="WW-Car._20_predefinito_20_paragrafo"><text:span text:style-name="T1">Il/la sottoscritto/a </text:span></text:span><text:span text:style-name="WW-Car._20_predefinito_20_paragrafo"><text:span text:style-name="T2">autorizza</text:span></text:span><text:span text:style-name="WW-Car._20_predefinito_20_paragrafo"><text:span text:style-name="T1"> il Comune di Modena, Settore Politiche Sociali, sanitarie e per l'integrazione <text:s/>al trattamento dei propri dati personali nel rispetto degli obblighi di sicurezza e riservatezza previsti dal D.Lgs. n. 196/2003 e, in caso di riconosciuta idoneità, alla loro pubblicazione negli appositi elenchi di cui al presente avviso per la pubblica consultazione.</text:span></text:span></text:p>
      <text:p text:style-name="P12"><text:span text:style-name="WW-Car._20_predefinito_20_paragrafo"><text:span text:style-name="T2"/></text:span></text:p>
      <text:p text:style-name="P12"><text:span text:style-name="WW-Car._20_predefinito_20_paragrafo"><text:span text:style-name="T2">A TAL FINE DICHIARA</text:span></text:span><text:span text:style-name="WW-Car._20_predefinito_20_paragrafo"><text:span text:style-name="T1">, ai sensi dell’art. 46 e 47 del DPR 28.12.2000 n. 445, di essere consapevole che l’accertamento della non veridicità delle dichiarazioni così rese comporterà la decadenza dell’iscrizione oltre che la denuncia all’autorità competente e applicazione delle sanzioni penali previste dall’art 76 del D.P.R. 445/2000.</text:span></text:span></text:p>
      <text:p text:style-name="P19"/>
      <text:p text:style-name="P5"/>
      <text:p text:style-name="P5">Luogo e data <text:s text:c="4"/>_________________________<text:tab/><text:tab/></text:p>
      <text:p text:style-name="P5"><text:tab/><text:tab/><text:tab/><text:tab/><text:tab/><text:tab/><text:tab/><text:tab/><text:tab/> <text:s text:c="8"/></text:p>
      <text:p text:style-name="P5"/>
      <text:p text:style-name="P5"/>
      <text:p text:style-name="P5"><text:tab/><text:tab/><text:tab/><text:tab/><text:tab/><text:tab/><text:tab/><text:tab/><text:tab/> <text:s/>Timbro e Firma</text:p>
      <text:p text:style-name="P5"><text:s text:c="84"/><text:tab/> </text:p>
      <text:p text:style-name="P7"><text:s text:c="126"/>____________________________________________</text:p>
      <text:p text:style-name="P2"/>
      <text:p text:style-name="P16"/>
      <text:p text:style-name="P16"/>
      <text:p text:style-name="P22"><text:span text:style-name="T21">N.B. La dichiarazione deve essere corredata da fotocopia, non autenticata, di documento valido di identità del sottoscrittore e</text:span><text:span text:style-name="T31"> dall'allegato A e/o B in base alla sezione d'iscrizione nell'albo </text:span><text:span text:style-name="T32">(</text:span><text:span text:style-name="Strong_20_Emphasis"><text:span text:style-name="T32">griglia specificante l’organizzazione del servizio, la tipologia di interventi proposti con relative tariff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ar._20_predefinito_20_paragrafo" style:display-name="WW-Car. predefinito paragrafo" style:family="text"/>
    <style:style style:name="WW8Num14z0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Wingdings1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1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1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1"/>
    </style:style>
    <style:style style:name="Car._20_predefinito_20_paragrafo" style:display-name="Car. predefinito paragrafo" style:family="text"/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1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1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6M45S</meta:editing-duration>
    <meta:editing-cycles>34</meta:editing-cycles>
    <meta:generator>OpenOffice/4.0.1$Win32 OpenOffice.org_project/401m5$Build-9714</meta:generator>
    <dc:date>2015-02-24T13:54:55.01</dc:date>
    <dc:creator>- -</dc:creator>
    <meta:document-statistic meta:table-count="0" meta:image-count="0" meta:object-count="0" meta:page-count="3" meta:paragraph-count="42" meta:word-count="631" meta:character-count="5430"/>
    <meta:user-defined meta:name="Info 1"/>
    <meta:user-defined meta:name="Info 2"/>
    <meta:user-defined meta:name="Info 3"/>
    <meta:user-defined meta:name="Info 4"/>
  </office:meta>
</office:document-meta>
</file>