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0.041cm" table:align="left"/>
    </style:style>
    <style:style style:name="Tabella1.A" style:family="table-column">
      <style:table-column-properties style:column-width="0.041cm"/>
    </style:style>
    <style:style style:name="Tabella1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 fo:text-align="start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</style:style>
    <style:style style:name="P4" style:family="paragraph" style:parent-style-name="Standard">
      <style:paragraph-properties fo:margin-top="0cm" fo:margin-bottom="0.499cm" fo:text-align="end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11" style:family="paragraph" style:parent-style-name="Text_20_body">
      <style:paragraph-properties fo:text-align="start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use-window-font-color="true" style:font-name="Arial" fo:font-size="10pt" fo:font-style="normal" fo:background-color="transparent" style:font-size-asian="10pt" style:font-style-asian="normal" style:font-size-complex="10pt" style:font-style-complex="normal"/>
    </style:style>
    <style:style style:name="T4" style:family="text">
      <style:text-properties style:font-name-complex="Bookman Old Style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T9" style:family="text">
      <style:text-properties style:font-name="Arial" fo:font-size="10pt" fo:background-color="transparent" style:font-size-asian="10pt" style:font-size-complex="10pt"/>
    </style:style>
    <style:style style:name="T10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color="#000000" fo:background-color="transparent" style:font-name-asian="Arial1" style:font-name-complex="Arial1"/>
    </style:style>
    <style:style style:name="T15" style:family="text">
      <style:text-properties fo:color="#000000" style:font-name="Arial" style:font-name-asian="Arial1" style:font-name-complex="Arial"/>
    </style:style>
    <style:style style:name="T16" style:family="text">
      <style:text-properties fo:color="#000000" style:font-name="Arial" style:text-underline-style="solid" style:text-underline-width="auto" style:text-underline-color="font-color" style:font-name-asian="Arial1" style:font-name-complex="Arial"/>
    </style:style>
    <style:style style:name="T17" style:family="text">
      <style:text-properties fo:color="#000000" style:font-name="Arial" fo:font-size="10pt" style:font-name-asian="Arial1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1"/></text:span></text:p>
      <text:p text:style-name="P2"><text:span text:style-name="Strong_20_Emphasis"><text:span text:style-name="T10"><text:s text:c="30"/></text:span></text:span><text:span text:style-name="Strong_20_Emphasis"><text:span text:style-name="T5"><text:s text:c="31"/>Comune di Modena </text:span></text:span></text:p>
      <text:p text:style-name="P3"><text:span text:style-name="Strong_20_Emphasis"><text:span text:style-name="T5"/></text:span></text:p>
      <text:p text:style-name="P1"><text:span text:style-name="Strong_20_Emphasis"><text:span text:style-name="T5">INFORMATIVA RESA AI SENSI DEGLI ARTICOLI 13 E 14 </text:span></text:span><text:span text:style-name="T6"><text:s/>DEL REGOLAMENTO GENERALE PROTEZIONE DATI ( GDPR) <text:s/>2016/679 – CONTROLLO C</text:span><text:span text:style-name="T7">ERTIFICAZIONI VERDI COVID-19 ( C.D. GREEN PASS ) 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/>
          </table:table-cell>
        </table:table-row>
      </table:table>
      <text:p text:style-name="P5">La informiamo che : </text:p>
      <text:p text:style-name="P8"><text:span text:style-name="T9">a) Il <text:s/>titolare del trattamento è il Comune di Modena. <text:s/></text:span><text:span text:style-name="T17"><text:s/>Con provvedimento del Sindaco, i dirigenti responsabili di PEG sono stati nominati titolari delle banche dati e del trattamento dei dati dei rispettivi settori, in conformità ai principi dell’Ordinamento degli enti locali ed alle scelte fondamentali assunte dal Comune in materia organizzativa. I dati di contatto dei dirigenti responsabili di PEG possono essere reperiti nella sezione delle </text:span><text:a xlink:type="simple" xlink:href="https://www.comune.modena.it/amministrazione/aree-amministrative" text:style-name="Internet_20_link" text:visited-style-name="Visited_20_Internet_20_Link">Aree amministrative </text:a><text:span text:style-name="T17">dove sono riportati la struttura organizzativa dell'Ente e i dirigenti dei settori di riferimento </text:span></text:p>
      <text:p text:style-name="P8"><text:span text:style-name="T9">b) </text:span><text:span text:style-name="T8">il Responsabile della protezione dei dati ( RPD ) potrà essere contattato all'indirizzo di posta elettronica </text:span><text:span text:style-name="T3"><text:s/></text:span><text:a xlink:type="simple" xlink:href="mailto:responsabileprotezionedati@comune.modena.it" text:style-name="Internet_20_link" text:visited-style-name="Visited_20_Internet_20_Link"><text:span text:style-name="T9">responsabileprotezionedati@comune.modena.it</text:span></text:a><text:span text:style-name="T3"> o all'indirizzo PEC </text:span><text:a xlink:type="simple" xlink:href="mailto:casellaistituzionale42@cert.comune.modena" text:style-name="Internet_20_link" text:visited-style-name="Visited_20_Internet_20_Link"><text:span text:style-name="T5">casellaistituzionale42@cert.comune.modena</text:span></text:a><text:span text:style-name="T2"> </text:span></text:p>
      <text:p text:style-name="P6"><text:span text:style-name="T1">c) <text:s/>i dati personali che La riguardano, contenuti all'interno della certificazione verde Covid 19, <text:s text:c="2"/>sono trattati da questo Ente</text:span><text:span text:style-name="T12"> <text:s/>in ottemperanza ad un obbligo normativo (DL 22 aprile 2021 n.52) per la seguente finalità:</text:span></text:p>
      <text:p text:style-name="P6"><text:span text:style-name="T12">- </text:span><text:span text:style-name="T13"><text:s/>verifica del possesso e della validità <text:s/>della certificazione verde Covid esibita</text:span></text:p>
      <text:p text:style-name="P6">d) <text:span text:style-name="T1">il trattamento è <text:s/>improntato ai principi di correttezza, di liceità, di trasparenza e di tutela della Sua riservatezza e dei Suoi diritti</text:span></text:p>
      <text:p text:style-name="P5">e) possono <text:s/>venire a conoscenza dei Suoi dati personali <text:s/>i dipendenti e i collaboratori, anche esterni, del titolare e i soggetti che forniscono servizi strumentali alle finalità di cui sopra (come, ad esempio, servizi tecnici). Tali soggetti agiscono in qualità di responsabili , <text:s/>autorizzati al trattamento e <text:s/>amministratori di sistema. . I Suoi dati personali non saranno <text:s text:c="2"/>comunicati né diffusi al di fuori delle specifiche previsioni normative.</text:p>
      <text:p text:style-name="P6"><text:span text:style-name="T1">f) I Suoi dati non verranno conservati . Nel caso in cui dal controllo, risultasse la mancanza o l'invalidità o irregolarità della Certificazione verde, i Suoi dati personali e l'esito negativo del controllo potranno essere registrati e conservati nella misura strettamente necessaria <text:s/>per documentare le ragioni che hanno impedito l'accesso/ permanenza nella sede del Comune.</text:span><text:span text:style-name="T14"> E' fatta salva la conservazione per un periodo superiore in relazione alle richieste della pubblica autorità o per adempimenti di legge.</text:span></text:p>
      <text:p text:style-name="P6">g) Il conferimento dei dati personali è obbligatorio in quanto previsto da un obbligo di legge ( art.9-bis <text:s/><text:span text:style-name="T12">DL 22 aprile 2021 n.52).. <text:s/>In mancanza, <text:s/>non sarà possibile accedere all'ufficio.</text:span></text:p>
      <text:p text:style-name="P7">h) il trattamento dei Suoi dati personali non verrà trasferito a un paese terzo o a un'organizzazione internazionale </text:p>
      <text:p text:style-name="P7">I ) il titolare del trattamento non adotta alcun processo decisionale automatizzato, compresa la profilazione, di cui all'art.22</text:p>
      <text:p text:style-name="P6">Lei potrà <text:s/>in qualsiasi momento, esercitare i Suoi diritti, previsti dagli articoli .15 e ss. <text:s/>del GDPR, <text:s/>rivolgendosi al Titolare del trattamento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6T13:50:22.12</meta:creation-date>
    <dc:date>2022-01-26T12:05:32.05</dc:date>
    <meta:editing-duration>P1DT18M3S</meta:editing-duration>
    <meta:editing-cycles>82</meta:editing-cycles>
    <meta:generator>OpenOffice/4.1.4$Win32 OpenOffice.org_project/414m5$Build-9788</meta:generator>
    <meta:print-date>2022-01-24T17:23:31.77</meta:print-date>
    <dc:creator>elisabetta mezzolani</dc:creator>
    <meta:printed-by>elisabetta mezzolani</meta:printed-by>
    <meta:document-statistic meta:table-count="1" meta:image-count="0" meta:object-count="0" meta:page-count="1" meta:paragraph-count="14" meta:word-count="439" meta:character-count="3041"/>
  </office:meta>
</office:document-meta>
</file>