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  <style:text-properties fo:text-transform="uppercase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Inglese">
      <style:text-properties fo:language="it" fo:country="IT"/>
    </style:style>
    <style:style style:name="P12" style:family="paragraph" style:parent-style-name="heading_20_1"/>
    <style:style style:name="P13" style:family="paragraph" style:parent-style-name="heading_20_1">
      <style:paragraph-properties fo:margin-left="1.249cm" fo:margin-right="0cm" fo:text-indent="1.24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>Spett.le</text:p>
      <text:p text:style-name="Standard">Comune di Modena</text:p>
      <text:p text:style-name="Standard">Unità Specialistica impianti e Tecnologie</text:p>
      <text:p text:style-name="Standard"/>
      <text:p text:style-name="Standard">Via A. Santi 40 – 41100 Modena</text:p>
      <text:p text:style-name="Standard"/>
      <text:p text:style-name="Standard"/>
      <text:p text:style-name="Standard"/>
      <text:p text:style-name="P12">Oggetto:<text:tab/>Completamento del catasto impianti termici - Comunicazione ai sensi dell’Art. </text:p>
      <text:p text:style-name="P13">17 del D.P.R. 21 Dicembre 1999 n° 551</text:p>
      <text:p text:style-name="Standard"/>
      <text:p text:style-name="Standard"/>
      <text:p text:style-name="P2">* compilare in stampatello</text:p>
      <text:p text:style-name="P1"/>
      <text:p text:style-name="P1">Il sottoscritto Sig. _________________________________________________________________</text:p>
      <text:p text:style-name="P1">in qualità di ___________________________ della Società / Ditta __________________________</text:p>
      <text:p text:style-name="P1">Via ___________________________________ n° ______ Comune _______________ Prov. _____</text:p>
      <text:p text:style-name="P1">Tel. _________________________ Fax _____________________</text:p>
      <text:p text:style-name="P1">Numero Registro CCIA ____________________________________________________________</text:p>
      <text:p text:style-name="Standard"/>
      <text:p text:style-name="Standard"/>
      <text:p text:style-name="P3"><text:span text:style-name="T1">Visto l’Art. 17 del D.P.R. 21 Dicembre 1999 n°</text:span>551</text:p>
      <text:p text:style-name="P5"/>
      <text:p text:style-name="P6">comunico</text:p>
      <text:p text:style-name="P4"/>
      <text:p text:style-name="Standard">che alla data del _____________________________ la scrivente Ditta/Società ha, nel corso degli ultimi dodici mesi, rifornito di combustibile gli impianti individuati con ubicazione e titolarità in allegato.</text:p>
      <text:p text:style-name="Standard"/>
      <text:p text:style-name="P6">A tale scopo prendo atto</text:p>
      <text:p text:style-name="P7"/>
      <text:list xml:id="list35283565" text:style-name="RTF_5f_Num_20_2">
        <text:list-item>
          <text:p text:style-name="P9">che tale comunicazione viene fornita ai fini del completamento del catasto impianti termici per l’applicazione dei controlli previsti al Comma 3 dell’art.31 della legge 9 Gennaio 1991 n°10 ed effettuati secondo le modalità del D.P.R. 412/93 così come modificato dal D.P.R. 551/99;</text:p>
        </text:list-item>
      </text:list>
      <text:list xml:id="list35281053" text:style-name="RTF_5f_Num_20_3">
        <text:list-item>
          <text:p text:style-name="P8">che la trasmissione dei dati di cui sopra dovrà essere effettuata entro 90gg. dalla data di ricevimento della richiesta da parte del Comune di Modena.</text:p>
        </text:list-item>
      </text:list>
      <text:p text:style-name="Standard"/>
      <text:p text:style-name="P11"/>
      <text:p text:style-name="P11"/>
      <text:p text:style-name="P11"/>
      <text:p text:style-name="Standard">Data, ____________________<text:tab/><text:tab/><text:tab/><text:tab/><text:tab/><text:tab/>Timbro e Firma</text:p>
      <text:p text:style-name="Standard"/>
      <text:p text:style-name="Standard"/>
      <text:p text:style-name="Standard"/>
      <text:p text:style-name="Standard">Num.1 allega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Inglese" style:family="paragraph" style:parent-style-name="Standard">
      <style:text-properties fo:language="en" fo:country="GB"/>
    </style:style>
    <style:style style:name="Relazione" style:family="paragraph" style:parent-style-name="Standard"/>
    <style:style style:name="footer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3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3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3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3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3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3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3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3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50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ett</dc:title>
    <meta:initial-creator>Comune di Modena</meta:initial-creator>
    <dc:creator>barbaras</dc:creator>
    <meta:creation-date>2008-11-06T14:22:00</meta:creation-date>
    <dc:date>2008-11-06T14:22:00</dc:date>
    <meta:print-date>2000-07-10T09:39:00</meta:print-date>
    <meta:document-statistic meta:table-count="0" meta:image-count="0" meta:object-count="0" meta:page-count="1" meta:paragraph-count="20" meta:word-count="186" meta:character-count="1421"/>
    <meta:generator>OpenOffice.org/3.0$Win32 OpenOffice.org_project/300m15$Build-9379</meta:generator>
  </office:meta>
</office:document-meta>
</file>