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45cm" fo:margin-left="-0.123cm" table:align="left" style:writing-mode="lr-tb"/>
    </style:style>
    <style:style style:name="Tabella1.A" style:family="table-column">
      <style:table-column-properties style:column-width="5.526cm"/>
    </style:style>
    <style:style style:name="Tabella1.B" style:family="table-column">
      <style:table-column-properties style:column-width="4.516cm"/>
    </style:style>
    <style:style style:name="Tabella1.C" style:family="table-column">
      <style:table-column-properties style:column-width="4.987cm"/>
    </style:style>
    <style:style style:name="Tabella1.D" style:family="table-column">
      <style:table-column-properties style:column-width="6.119cm"/>
    </style:style>
    <style:style style:name="Tabella1.E" style:family="table-column">
      <style:table-column-properties style:column-width="5.3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Inglese">
      <style:text-properties fo:language="it" fo:country="IT"/>
    </style:style>
    <style:style style:name="P2" style:family="paragraph" style:parent-style-name="Inglese">
      <style:paragraph-properties fo:line-height="200%"/>
      <style:text-properties fo:language="it" fo:country="IT"/>
    </style:style>
    <style:style style:name="P3" style:family="paragraph" style:parent-style-name="Standard">
      <style:paragraph-properties fo:text-align="end" style:justify-single-word="false"/>
      <style:text-properties fo:text-transform="uppercase"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/>
    <style:style style:name="P17" style:family="paragraph" style:parent-style-name="heading_20_1">
      <style:paragraph-properties fo:line-height="150%" fo:text-align="center" style:justify-single-word="false"/>
    </style:style>
    <style:style style:name="P18" style:family="paragraph" style:parent-style-name="heading_20_1">
      <style:paragraph-properties fo:margin-left="2.498cm" fo:margin-right="0cm" fo:text-indent="0cm" style:auto-text-indent="false"/>
    </style:style>
    <style:style style:name="P19" style:family="paragraph" style:parent-style-name="heading_20_1" style:master-page-name="Conversione_20_1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>Spett.le</text:p>
      <text:p text:style-name="Standard">Comune di Modena</text:p>
      <text:p text:style-name="Standard">Unità Specialistica impianti e Tecnologie</text:p>
      <text:p text:style-name="Standard"/>
      <text:p text:style-name="Standard">Via A. Santi 40 – 41100 Modena</text:p>
      <text:p text:style-name="Standard"/>
      <text:p text:style-name="Standard"/>
      <text:p text:style-name="Standard"/>
      <text:p text:style-name="P16">Oggetto:<text:tab/>Comunicazione ai sensi dell’Art. 9 del D.P.R. 21 Dicembre 1999 n° 551 di</text:p>
      <text:p text:style-name="P18">nomina quale terzo responsabile in materia di esercizio e manutenzione di impianti termici</text:p>
      <text:p text:style-name="Standard"/>
      <text:p text:style-name="Standard"/>
      <text:p text:style-name="P3">* compilare in stampatello</text:p>
      <text:p text:style-name="P4"/>
      <text:p text:style-name="P4">Il sottoscritto Sig. _________________________________________________________________</text:p>
      <text:p text:style-name="P4">in qualità di ___________________________ <text:s/>della Ditta _________________________________</text:p>
      <text:p text:style-name="P4">Via __________________________________ n° ______ Comune ________________ Prov. _____</text:p>
      <text:p text:style-name="P4">Tel. _________________________ Fax _____________________</text:p>
      <text:p text:style-name="P4">Numero Registro Ditte _____________________________________________________________</text:p>
      <text:p text:style-name="P4">Numero d'ordine Albo Artigiani (per le Ditte iscritte) _____________________________________</text:p>
      <text:p text:style-name="Standard"/>
      <text:p text:style-name="P5"><text:span text:style-name="T1">Visto l’Art. 9 del D.P.R. 21 Dicembre 1999 n°</text:span>551</text:p>
      <text:p text:style-name="P7"/>
      <text:p text:style-name="P8">comunico</text:p>
      <text:p text:style-name="P6"/>
      <text:p text:style-name="Standard">che alla data del _____________________________ il Sottoscritto risulta delegato nei termini di legge ad assumere la responsabilità dell’esercizio, della manutenzione e dell’adozione delle misure necessarie al contenimento dei consumi energetici in qualità di Terzo Responsabile degli impianti termici individuati in allegato.</text:p>
      <text:p text:style-name="Standard"/>
      <text:p text:style-name="P8">A tale scopo prendo atto</text:p>
      <text:p text:style-name="P9"/>
      <text:list xml:id="list35259242" text:style-name="RTF_5f_Num_20_2">
        <text:list-item>
          <text:p text:style-name="P14">che tale comunicazione viene fornita ai fini dell’applicazione dei controlli previsti al Comma 3 dell’art.31 della legge 9 Gennaio 1991 n°10 ed effettuati secondo le modalità del D.P.R. 412/93 così come modificato dal D.P.R. 551/99;</text:p>
        </text:list-item>
      </text:list>
      <text:list xml:id="list35251289" text:style-name="RTF_5f_Num_20_3">
        <text:list-item>
          <text:p text:style-name="P13">che in caso di revoca o dimissioni dall’incarico nonché di eventuali variazioni sia di consistenza che di titolarità dell’impianto dovrà essere data immediata comunicazione all’ufficio in indirizzo.</text:p>
        </text:list-item>
      </text:list>
      <text:p text:style-name="P1"/>
      <text:p text:style-name="P1"/>
      <text:p text:style-name="P1"/>
      <text:p text:style-name="Standard">Data, ____________________<text:tab/><text:tab/><text:tab/><text:tab/><text:tab/><text:tab/>Timbro e Firma</text:p>
      <text:p text:style-name="Standard"/>
      <text:p text:style-name="Standard"/>
      <text:p text:style-name="Standard">Num.1 allegato</text:p>
      <text:p text:style-name="Standard"/>
      <text:p text:style-name="P19">ALLEGATO alla Comunicazione ai sensi dell’Art. 9 del D.P.R. 21 Dicembre 1999 n° 551 </text:p>
      <text:p text:style-name="P17">di nomina quale terzo responsabile in materia di esercizio e manutenzione di impianti termici presentata da …………...………………………...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/>
            <text:p text:style-name="P10">Ubicazione impianto</text:p>
            <text:p text:style-name="P10"/>
          </table:table-cell>
          <table:table-cell table:style-name="Tabella1.A1" office:value-type="string">
            <text:p text:style-name="P10"/>
            <text:p text:style-name="P10">Titolarità</text:p>
          </table:table-cell>
          <table:table-cell table:style-name="Tabella1.A1" office:value-type="string">
            <text:p text:style-name="P10"/>
            <text:p text:style-name="P10">Data di delega</text:p>
          </table:table-cell>
          <table:table-cell table:style-name="Tabella1.A1" office:value-type="string">
            <text:p text:style-name="P10"/>
            <text:p text:style-name="P10">Data di revoca o dimissioni</text:p>
          </table:table-cell>
          <table:table-cell table:style-name="Tabella1.A1" office:value-type="string">
            <text:p text:style-name="P10"/>
            <text:p text:style-name="P10">Potenza nominale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Standard"/>
      <text:p text:style-name="P12">Pag. … di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Inglese" style:family="paragraph" style:parent-style-name="Standard">
      <style:text-properties fo:language="en" fo:country="GB"/>
    </style:style>
    <style:style style:name="Relazione" style:family="paragraph" style:parent-style-name="Standard"/>
    <style:style style:name="footer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e_20_1" style:display-name="Conversion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ett</dc:title>
    <meta:initial-creator>Comune di Modena</meta:initial-creator>
    <dc:creator>barbaras</dc:creator>
    <meta:creation-date>2008-11-06T13:00:00</meta:creation-date>
    <dc:date>2008-11-06T13:00:00</dc:date>
    <meta:print-date>2000-07-14T08:45:00</meta:print-date>
    <meta:document-statistic meta:table-count="1" meta:image-count="0" meta:object-count="0" meta:page-count="2" meta:paragraph-count="29" meta:word-count="259" meta:character-count="1987"/>
    <meta:generator>OpenOffice.org/3.0$Win32 OpenOffice.org_project/300m15$Build-9379</meta:generator>
  </office:meta>
</office:document-meta>
</file>